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bullet text:level="1" text:style-name="WW_CharLFO38LVL1" text:bullet-char="●">
        <style:list-level-properties text:space-before="0.8333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P1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7" style:parent-style-name="內文" style:list-style-name="LFO27" style:family="paragraph">
      <style:paragraph-properties fo:line-height="0.2777in"/>
      <style:text-properties style:font-name-asian="標楷體" fo:color="#000000" style:font-size-complex="14pt"/>
    </style:style>
    <style:style style:name="P18" style:parent-style-name="內文" style:list-style-name="LFO27" style:family="paragraph">
      <style:paragraph-properties fo:line-height="0.2777in"/>
      <style:text-properties style:font-name-asian="標楷體" fo:color="#000000" style:font-size-complex="14pt"/>
    </style:style>
    <style:style style:name="P19" style:parent-style-name="內文" style:list-style-name="LFO27" style:family="paragraph">
      <style:paragraph-properties fo:line-height="0.2777in"/>
      <style:text-properties style:font-name-asian="標楷體" fo:color="#000000" style:font-size-complex="14pt"/>
    </style:style>
    <style:style style:name="P20" style:parent-style-name="內文" style:list-style-name="LFO27" style:family="paragraph">
      <style:paragraph-properties fo:line-height="0.2777in"/>
      <style:text-properties style:font-name-asian="標楷體" fo:color="#000000" style:font-size-complex="14pt"/>
    </style:style>
    <style:style style:name="P21" style:parent-style-name="內文" style:list-style-name="LFO27" style:family="paragraph">
      <style:paragraph-properties fo:line-height="0.2777in"/>
      <style:text-properties style:font-name-asian="標楷體" fo:color="#000000" style:font-size-complex="14pt"/>
    </style:style>
    <style:style style:name="P22" style:parent-style-name="內文" style:list-style-name="LFO27" style:family="paragraph">
      <style:paragraph-properties fo:line-height="0.2777in"/>
      <style:text-properties style:font-name-asian="標楷體" fo:color="#000000" style:font-size-complex="14pt"/>
    </style:style>
    <style:style style:name="P23" style:parent-style-name="內文" style:list-style-name="LFO27" style:family="paragraph">
      <style:paragraph-properties fo:line-height="0.2777in"/>
      <style:text-properties style:font-name-asian="標楷體" fo:color="#000000" style:font-size-complex="14pt"/>
    </style:style>
    <style:style style:name="P24" style:parent-style-name="內文" style:list-style-name="LFO27" style:family="paragraph">
      <style:paragraph-properties fo:line-height="0.2777in"/>
      <style:text-properties style:font-name-asian="標楷體" fo:color="#000000" style:font-size-complex="14pt"/>
    </style:style>
    <style:style style:name="P25" style:parent-style-name="內文" style:list-style-name="LFO27" style:family="paragraph">
      <style:paragraph-properties fo:line-height="0.2777in"/>
      <style:text-properties style:font-name-asian="標楷體" fo:color="#000000" style:font-size-complex="14pt"/>
    </style:style>
    <style:style style:name="P26" style:parent-style-name="內文" style:family="paragraph">
      <style:paragraph-properties fo:line-height="0.2777in" fo:margin-left="0.3854in">
        <style:tab-stops/>
      </style:paragraph-properties>
      <style:text-properties style:font-name-asian="標楷體" fo:color="#000000" style:font-size-complex="14pt"/>
    </style:style>
    <style:style style:name="P27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8" style:parent-style-name="內文" style:family="paragraph">
      <style:paragraph-properties fo:line-height="0.2777in" fo:text-indent="0.1666in"/>
    </style:style>
    <style:style style:name="T29" style:parent-style-name="預設段落字型" style:family="text">
      <style:text-properties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4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35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36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4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2" style:parent-style-name="內文" style:list-style-name="LFO39" style:family="paragraph">
      <style:paragraph-properties fo:line-height="0.2777in"/>
      <style:text-properties style:font-name="標楷體" style:font-name-asian="標楷體"/>
    </style:style>
    <style:style style:name="P43" style:parent-style-name="內文" style:list-style-name="LFO39" style:family="paragraph">
      <style:paragraph-properties fo:line-height="0.2777in"/>
      <style:text-properties style:font-name="標楷體" style:font-name-asian="標楷體"/>
    </style:style>
    <style:style style:name="P44" style:parent-style-name="內文" style:list-style-name="LFO39" style:family="paragraph">
      <style:paragraph-properties fo:line-height="0.2777in"/>
      <style:text-properties style:font-name="標楷體" style:font-name-asian="標楷體"/>
    </style:style>
    <style:style style:name="P45" style:parent-style-name="內文" style:list-style-name="LFO39" style:family="paragraph">
      <style:paragraph-properties fo:line-height="0.2777in"/>
      <style:text-properties style:font-name="標楷體" style:font-name-asian="標楷體"/>
    </style:style>
    <style:style style:name="P46" style:parent-style-name="內文" style:list-style-name="LFO39" style:family="paragraph">
      <style:paragraph-properties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53" style:parent-style-name="內文" style:family="paragraph">
      <style:paragraph-properties fo:widows="2" fo:orphans="2" fo:line-height="0.2777in" fo:text-indent="0.1666in"/>
      <style:text-properties style:font-name-asian="標楷體" style:font-size-complex="14pt"/>
    </style:style>
    <style:style style:name="P5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5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2學年度第3次主管會議紀錄</text:p>
      <text:p text:style-name="P3"/>
      <text:p text:style-name="P4">開會時間：102年10月3日(星期四)上午10時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/text:p>
      <text:p text:style-name="P13">壹、主席致詞</text:p>
      <text:p text:style-name="P14">感謝各位主管撥空出席與會，共為院務奉獻心力。</text:p>
      <text:p text:style-name="P15"/>
      <text:p text:style-name="P16">貮、報告事項</text:p>
      <text:list text:style-name="LFO27" text:continue-numbering="true">
        <text:list-item>
          <text:p text:style-name="P17">本院謹訂於102年10月23日(三)下午1時20分假文薈廳舉辦「102學年度創意迎新」。</text:p>
        </text:list-item>
        <text:list-item>
          <text:p text:style-name="P18">於102年9月18日(三)舉辦之「全院教師座談」簡報檔案，若有教師需要，可向院辦索取。</text:p>
        </text:list-item>
        <text:list-item>
          <text:p text:style-name="P19">主管會議每2週召開1次，並固定於星期(一)中午12時10分召開。</text:p>
        </text:list-item>
        <text:list-item>
          <text:p text:style-name="P20">請落實產學合作相關法規修訂，鼓勵所屬教師參加業界見習實習，並為學生創造相關產學合作機會。</text:p>
        </text:list-item>
        <text:list-item>
          <text:p text:style-name="P21">請各系主任加強招生相關作業事宜，可至各高中職展演等，提高系所知名度。</text:p>
        </text:list-item>
        <text:list-item>
          <text:p text:style-name="P22">各系所列舉之標竿學校，應規劃探訪交流，並於102-105學年度中長程計畫書中，實際列出量化指標。</text:p>
        </text:list-item>
        <text:list-item>
          <text:p text:style-name="P23">在統籌款分配員額不足及補助經費缺短的景況下，應降低成本，創造附加價值。</text:p>
        </text:list-item>
        <text:list-item>
          <text:p text:style-name="P24">同名稱之課程，其課程大綱內容應一致。</text:p>
        </text:list-item>
        <text:list-item>
          <text:p text:style-name="P25">目前除教學大綱應上傳網頁外，教學教材內容也應上傳。</text:p>
        </text:list-item>
      </text:list>
      <text:p text:style-name="P26"/>
      <text:p text:style-name="P27">參、提案討論</text:p>
      <text:p text:style-name="P28"><text:span text:style-name="T29"><text:s/></text:span><text:span text:style-name="T30"><text:s/></text:span><text:span text:style-name="T31">提案</text:span><text:span text:style-name="T32">一</text:span></text:p>
      <text:p text:style-name="P33"><text:s text:c="2"/>案由：請審議「102學年度第二學期通識教育課程」案。<text:line-break/><text:s text:c="4"/>說明：</text:p>
      <text:list text:style-name="LFO16" text:continue-numbering="true">
        <text:list-item>
          <text:p text:style-name="P34">依據通識教育中心通知辦理，檢視課程名稱及調查欲新開設之課程。【附件1<text:s/>P1】</text:p>
        </text:list-item>
        <text:list-item>
          <text:p text:style-name="P35">與會前已確認各系均無新開設之課程。</text:p>
        </text:list-item>
        <text:list-item>
          <text:p text:style-name="P36">檢附五大領域核心及多元課程表，中文版參閱【附件1<text:s/>P2-3】；</text:p>
        </text:list-item>
      </text:list>
      <text:p text:style-name="P37"><text:s text:c="33"/>英文版參閱【附件1<text:s/>P4-6】。</text:p>
      <text:p text:style-name="P38"><text:s text:c="4"/>決議：修正後通過。</text:p>
      <text:p text:style-name="P39"/>
      <text:p text:style-name="P40"><text:s text:c="2"/>提案二</text:p>
      <text:p text:style-name="P41"><text:s text:c="2"/>案由：請討論「102-105學年度中程校務發展計畫書」撰寫案。<text:line-break/><text:soft-page-break/><text:s text:c="4"/>說明：</text:p>
      <text:list text:style-name="LFO39" text:continue-numbering="true">
        <text:list-item>
          <text:p text:style-name="P42">依據研發處通知辦理，撰寫102至105學年度中程校務發展計畫書。【附件2<text:s/>P1-2】</text:p>
        </text:list-item>
        <text:list-item>
          <text:p text:style-name="P43">本案將提102年10月14日(一)102學年度第1學期第1次院務會議審議，為使相關行政作業更有效率，擬請於10月9日回傳院辦，俾利彙整。</text:p>
        </text:list-item>
        <text:list-item>
          <text:p text:style-name="P44">檢附計畫書執行期程表，請參閱【附件2<text:s/>P3】。</text:p>
        </text:list-item>
        <text:list-item>
          <text:p text:style-name="P45">檢附大綱目錄與格式，請參閱【附件2<text:s/>P4-6】。</text:p>
        </text:list-item>
        <text:list-item>
          <text:p text:style-name="P46">檢附清華大學撰寫範例，如簡報。</text:p>
        </text:list-item>
      </text:list>
      <text:p text:style-name="P47"><text:s text:c="4"/>決議：經與會討論後，中程校務發展計畫書請於10月9日(三)回傳院辦，各系撰寫頁數</text:p>
      <text:p text:style-name="P48"><text:span text:style-name="T49"><text:s text:c="10"/></text:span><text:span text:style-name="T50">為6頁，附屬中心則為4</text:span><text:span text:style-name="T51">頁。</text:span></text:p>
      <text:p text:style-name="P52">肆、臨時動議</text:p>
      <text:p text:style-name="P53"><text:s/><text:s/>無</text:p>
      <text:p text:style-name="P54">伍、散會<text:s/></text:p>
      <text:p text:style-name="P55"><text:span text:style-name="T56"><text:s text:c="4"/></text:span><text:span text:style-name="T57">上午</text:span><text:span text:style-name="T58">11</text:span><text:span text:style-name="T59">時</text:span><text:span text:style-name="T60">40</text:span><text:span text:style-name="T61">分。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fo:color="#000000"/>
    </style:style>
    <style:style style:name="WW_CharLFO21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9LVL2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bullet text:level="1" text:style-name="WW_CharLFO38LVL1" text:bullet-char="●">
        <style:list-level-properties text:space-before="0.8333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7:50:00Z</meta:creation-date>
    <dc:date>2016-06-30T07:50:00Z</dc:date>
    <meta:print-date>2013-04-23T00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