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P1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4" style:parent-style-name="內文" style:family="paragraph">
      <style:paragraph-properties fo:line-height="0.2777in" fo:margin-left="0.3951in">
        <style:tab-stops/>
      </style:paragraph-properties>
      <style:text-properties style:font-name-asian="標楷體" style:font-weight-complex="bold" style:font-size-complex="14pt"/>
    </style:style>
    <style:style style:name="P15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7" style:parent-style-name="內文" style:family="paragraph">
      <style:paragraph-properties fo:line-height="0.2777in" fo:margin-left="0.5736in" fo:text-indent="-0.575in">
        <style:tab-stops/>
      </style:paragraph-properties>
      <style:text-properties style:font-name-asian="標楷體" fo:color="#000000" style:font-size-complex="14pt"/>
    </style:style>
    <style:style style:name="P18" style:parent-style-name="內文" style:family="paragraph">
      <style:paragraph-properties fo:line-height="0.2777in" fo:margin-left="0.5736in" fo:text-indent="-0.575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5736in" fo:text-indent="-0.575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5736in" fo:text-indent="-0.575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 fo:margin-left="0.5736in" fo:text-indent="-0.575in">
        <style:tab-stops/>
      </style:paragraph-properties>
      <style:text-properties style:font-name-asian="標楷體" fo:color="#000000" style:font-size-complex="14pt"/>
    </style:style>
    <style:style style:name="P22" style:parent-style-name="內文" style:family="paragraph">
      <style:paragraph-properties fo:line-height="0.2777in" fo:margin-left="0.5736in" fo:text-indent="-0.575in">
        <style:tab-stops/>
      </style:paragraph-properties>
      <style:text-properties style:font-name-asian="標楷體" fo:color="#000000" style:font-size-complex="14pt"/>
    </style:style>
    <style:style style:name="P23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4" style:parent-style-name="內文" style:family="paragraph">
      <style:paragraph-properties fo:line-height="0.2777in" fo:text-indent="0.1666in"/>
    </style:style>
    <style:style style:name="T25" style:parent-style-name="預設段落字型" style:family="text">
      <style:text-properties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0" style:parent-style-name="內文" style:family="paragraph">
      <style:paragraph-properties fo:line-height="0.2777in" fo:text-inden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T35" style:parent-style-name="預設段落字型" style:family="text">
      <style:text-properties style:font-name-asian="標楷體" fo:color="#000000" style:font-size-complex="14pt"/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fo:color="#000000" style:font-size-complex="14pt"/>
    </style:style>
    <style:style style:name="T47" style:parent-style-name="預設段落字型" style:family="text">
      <style:text-properties style:font-name-asian="標楷體" fo:color="#000000" style:font-size-complex="14pt"/>
    </style:style>
    <style:style style:name="T48" style:parent-style-name="預設段落字型" style:family="text">
      <style:text-properties style:font-name-asian="標楷體" fo:color="#000000" style:font-size-complex="14pt"/>
    </style:style>
    <style:style style:name="T49" style:parent-style-name="預設段落字型" style:family="text">
      <style:text-properties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777in" fo:margin-left="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fo:color="#000000" style:font-size-complex="14pt"/>
    </style:style>
    <style:style style:name="T63" style:parent-style-name="預設段落字型" style:family="text">
      <style:text-properties style:font-name-asian="標楷體" fo:color="#000000" style:font-size-complex="14pt"/>
    </style:style>
    <style:style style:name="T64" style:parent-style-name="預設段落字型" style:family="text">
      <style:text-properties style:font-name-asian="標楷體" fo:color="#000000" style:font-size-complex="14pt"/>
    </style:style>
    <style:style style:name="T65" style:parent-style-name="預設段落字型" style:family="text">
      <style:text-properties style:font-name-asian="標楷體" fo:color="#000000" style:font-size-complex="14pt"/>
    </style:style>
    <style:style style:name="P66" style:parent-style-name="內文" style:family="paragraph">
      <style:paragraph-properties fo:line-height="0.2777in" fo:margin-left="0.5833in">
        <style:tab-stops/>
      </style:paragraph-properties>
    </style:style>
    <style:style style:name="T67" style:parent-style-name="預設段落字型" style:family="text">
      <style:text-properties style:font-name-asian="標楷體" fo:color="#000000" style:font-size-complex="14pt"/>
    </style:style>
    <style:style style:name="T68" style:parent-style-name="預設段落字型" style:family="text">
      <style:text-properties style:font-name-asian="標楷體" fo:color="#000000" style:font-size-complex="14pt"/>
    </style:style>
    <style:style style:name="T69" style:parent-style-name="預設段落字型" style:family="text">
      <style:text-properties style:font-name-asian="標楷體" fo:color="#000000" style:font-size-complex="14pt"/>
    </style:style>
    <style:style style:name="T70" style:parent-style-name="預設段落字型" style:family="text">
      <style:text-properties style:font-name-asian="標楷體" fo:color="#000000" style:font-size-complex="14pt"/>
    </style:style>
    <style:style style:name="T71" style:parent-style-name="預設段落字型" style:family="text">
      <style:text-properties style:font-name-asian="標楷體" fo:color="#000000" style:font-size-complex="14pt"/>
    </style:style>
    <style:style style:name="T72" style:parent-style-name="預設段落字型" style:family="text">
      <style:text-properties style:font-name-asian="標楷體" fo:color="#000000" style:font-size-complex="14pt"/>
    </style:style>
    <style:style style:name="T73" style:parent-style-name="預設段落字型" style:family="text">
      <style:text-properties style:font-name-asian="標楷體" fo:color="#000000" style:font-size-complex="14pt"/>
    </style:style>
    <style:style style:name="T74" style:parent-style-name="預設段落字型" style:family="text">
      <style:text-properties style:font-name-asian="標楷體" fo:color="#000000" style:font-size-complex="14pt"/>
    </style:style>
    <style:style style:name="T75" style:parent-style-name="預設段落字型" style:family="text">
      <style:text-properties style:font-name-asian="標楷體" fo:color="#000000" style:font-size-complex="14pt"/>
    </style:style>
    <style:style style:name="T76" style:parent-style-name="預設段落字型" style:family="text">
      <style:text-properties style:font-name-asian="標楷體" fo:color="#000000" style:font-size-complex="14pt"/>
    </style:style>
    <style:style style:name="T77" style:parent-style-name="預設段落字型" style:family="text">
      <style:text-properties style:font-name-asian="標楷體" fo:color="#000000" style:font-size-complex="14pt"/>
    </style:style>
    <style:style style:name="P7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8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8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8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83" style:parent-style-name="內文" style:family="paragraph">
      <style:paragraph-properties fo:line-height="0.2777in" fo:margin-left="0.5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color="#000000" style:font-size-complex="14pt"/>
    </style:style>
    <style:style style:name="T87" style:parent-style-name="預設段落字型" style:family="text">
      <style:text-properties style:font-name-asian="標楷體" fo:color="#000000" style:font-size-complex="14pt"/>
    </style:style>
    <style:style style:name="T88" style:parent-style-name="預設段落字型" style:family="text">
      <style:text-properties style:font-name-asian="標楷體" fo:color="#000000" style:font-size-complex="14pt"/>
    </style:style>
    <style:style style:name="T89" style:parent-style-name="預設段落字型" style:family="text">
      <style:text-properties style:font-name-asian="標楷體" fo:color="#000000" style:font-size-complex="14pt"/>
    </style:style>
    <style:style style:name="P90" style:parent-style-name="內文" style:family="paragraph">
      <style:paragraph-properties fo:line-height="0.2777in" fo:margin-left="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fo:color="#000000" style:font-size-complex="14pt"/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T96" style:parent-style-name="預設段落字型" style:family="text">
      <style:text-properties style:font-name-asian="標楷體" fo:color="#000000" style:font-size-complex="14pt"/>
    </style:style>
    <style:style style:name="T97" style:parent-style-name="預設段落字型" style:family="text">
      <style:text-properties style:font-name-asian="標楷體" fo:color="#000000" style:font-size-complex="14pt"/>
    </style:style>
    <style:style style:name="P98" style:parent-style-name="內文" style:family="paragraph">
      <style:paragraph-properties fo:line-height="0.2777in" fo:margin-left="0.5833in">
        <style:tab-stops/>
      </style:paragraph-properties>
      <style:text-properties style:font-name-asian="標楷體" fo:color="#000000" style:font-size-complex="14pt"/>
    </style:style>
    <style:style style:name="P99" style:parent-style-name="內文" style:family="paragraph">
      <style:paragraph-properties fo:line-height="0.2777in" fo:margin-left="0.5833in">
        <style:tab-stops/>
      </style:paragraph-properties>
    </style:style>
    <style:style style:name="T100" style:parent-style-name="預設段落字型" style:family="text">
      <style:text-properties style:font-name-asian="標楷體" fo:color="#000000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fo:color="#000000" style:font-size-complex="14pt"/>
    </style:style>
    <style:style style:name="T103" style:parent-style-name="預設段落字型" style:family="text">
      <style:text-properties style:font-name-asian="標楷體" fo:color="#000000" style:font-size-complex="14pt"/>
    </style:style>
    <style:style style:name="T104" style:parent-style-name="預設段落字型" style:family="text">
      <style:text-properties style:font-name-asian="標楷體" fo:color="#000000" style:font-size-complex="14pt"/>
    </style:style>
    <style:style style:name="T105" style:parent-style-name="預設段落字型" style:family="text">
      <style:text-properties style:font-name-asian="標楷體" fo:color="#000000" style:font-size-complex="14pt"/>
    </style:style>
    <style:style style:name="T106" style:parent-style-name="預設段落字型" style:family="text">
      <style:text-properties style:font-name-asian="標楷體" fo:color="#000000" style:font-size-complex="14pt"/>
    </style:style>
    <style:style style:name="P107" style:parent-style-name="內文" style:family="paragraph">
      <style:paragraph-properties fo:line-height="0.2777in" fo:margin-left="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fo:color="#000000" style:font-size-complex="14pt"/>
    </style:style>
    <style:style style:name="T110" style:parent-style-name="預設段落字型" style:family="text">
      <style:text-properties style:font-name-asian="標楷體" fo:color="#000000" style:font-size-complex="14pt"/>
    </style:style>
    <style:style style:name="T111" style:parent-style-name="預設段落字型" style:family="text">
      <style:text-properties style:font-name-asian="標楷體" fo:color="#000000" style:font-size-complex="14pt"/>
    </style:style>
    <style:style style:name="T112" style:parent-style-name="預設段落字型" style:family="text">
      <style:text-properties style:font-name-asian="標楷體" fo:color="#000000" style:font-size-complex="14pt"/>
    </style:style>
    <style:style style:name="T113" style:parent-style-name="預設段落字型" style:family="text">
      <style:text-properties style:font-name-asian="標楷體" fo:color="#000000" style:font-size-complex="14pt"/>
    </style:style>
    <style:style style:name="P11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1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16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-asian="標楷體" fo:font-weight="bold" style:font-weight-asian="bold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P121" style:parent-style-name="內文" style:family="paragraph">
      <style:paragraph-properties fo:line-height="0.2777in"/>
      <style:text-properties style:font-name-asian="標楷體" style:font-size-complex="14pt"/>
    </style:style>
    <style:style style:name="P122" style:parent-style-name="內文" style:family="paragraph">
      <style:paragraph-properties fo:widows="2" fo:orphans="2" fo:line-height="0.2777in"/>
      <style:text-properties style:font-name-asian="標楷體" fo:font-weight="bold" style:font-weight-asian="bold" style:font-size-complex="14pt"/>
    </style:style>
    <style:style style:name="P123" style:parent-style-name="內文" style:family="paragraph">
      <style:paragraph-properties fo:widows="2" fo:orphans="2" fo:line-height="0.2777in"/>
    </style:style>
    <style:style style:name="T124" style:parent-style-name="預設段落字型" style:family="text">
      <style:text-properties style:font-name-asian="標楷體" fo:font-weight="bold" style:font-weight-asian="bold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2學年度第10次主管會議記錄</text:p>
      <text:p text:style-name="P3"/>
      <text:p text:style-name="P4">開會時間：103年5月19日(星期一)上午10時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/text:p>
      <text:p text:style-name="P13">壹、主席致詞</text:p>
      <text:p text:style-name="P14">感謝各位主管撥空出席與會，共為院(系)務奉獻心力。</text:p>
      <text:p text:style-name="P15"/>
      <text:p text:style-name="P16">貳、報告事項</text:p>
      <text:p text:style-name="P17"><text:s text:c="4"/>1、研發處通知，國立嘉義大學103年度附屬單位（含中心）評鑑結果，台灣文化研究中心90分A級，人文藝術中心83.75分B級，請各受評單位依評鑑結果之總評語建議及相關會議決議，進行研擬改善措施並據以執行，如欲就評鑑結果所載總評語內容申請申覆者，請填具申覆申請書(詳附件)，並請於103年5月28日前，將申覆申請書之電子檔1份(傳送至<text:s/>upd@mail.ncyu.edu.tw )及紙本1份（請以word檔呈現、附件資料檔案格式不拘），送至研究發展處。【附件1 P1~6】</text:p>
      <text:p text:style-name="P18"><text:s text:c="4"/>2、本校將參加政府服務品質獎項，近期將進行「103年度提升服務品質執行計畫」相關事宜，請各單位協助辦理之，檢附相關內容請參閱【附件1 P7-55】。</text:p>
      <text:p text:style-name="P19"><text:s text:c="4"/>3、期中考已上傳科目且成績不及格名單、期中考全班成績總表、大四延畢生名單及曾有一次學分數1/2或2/3不及格學生名單已送交各系，請各班導師及系所主管加強輔導。</text:p>
      <text:p text:style-name="P20"><text:s text:c="4"/>4、103年度台灣學術網路防範惡意電子郵件社交工程演練服務計畫，第一次演練預訂於5月中、下旬實施，第二次演練預訂於9月實施，故特此公告宣導，提醒本校教職員工提高警覺，勿誤開教育部測試的釣魚信件。【附件1 P56】</text:p>
      <text:p text:style-name="P21"><text:s text:c="4"/>5、103年6月11日(三)下午1時20分於大學館演講廳舉辦「全院教師座談」，會後接續召開「本校課程模組化草案全校師生座談會」，請轉知所屬教師務必出席。</text:p>
      <text:p text:style-name="P22"/>
      <text:p text:style-name="P23">參、提案討論</text:p>
      <text:p text:style-name="P24"><text:span text:style-name="T25"><text:s/></text:span><text:span text:style-name="T26"><text:s/></text:span><text:span text:style-name="T27">提案</text:span><text:span text:style-name="T28">一</text:span></text:p>
      <text:p text:style-name="P29"><text:s text:c="2"/>案由：請討論「聯合百科電子出版有限公司」與本院期刊合作案。</text:p>
      <text:p text:style-name="P30"><text:span text:style-name="T31"><text:s text:c="2"/></text:span><text:span text:style-name="T32">說明：</text:span><text:span text:style-name="T33">檢附該公司E-MAIL及合約書(草案)，請參閱</text:span><text:span text:style-name="T34">【附件</text:span><text:span text:style-name="T35">1 P57-62</text:span><text:span text:style-name="T36">】</text:span><text:span text:style-name="T37">。</text:span></text:p>
      <text:p text:style-name="P38"><text:s text:c="2"/>決議：同意簽約。</text:p>
      <text:p text:style-name="P39"/>
      <text:p text:style-name="P40"><text:s text:c="2"/>提案二</text:p>
      <text:p text:style-name="P41"><text:s text:c="2"/>案由：請討論「本校103-106學年度中程校務發展計畫書」修正案。</text:p>
      <text:p text:style-name="P42"><text:s text:c="2"/>說明：</text:p>
      <text:p text:style-name="P43"><text:span text:style-name="T44">1、</text:span><text:span text:style-name="T45">依據研發處通知辦理修正事宜</text:span><text:span text:style-name="T46">【附件</text:span><text:span text:style-name="T47">1 P</text:span><text:span text:style-name="T48">63</text:span><text:span text:style-name="T49">】</text:span><text:span text:style-name="T50">，本次修正重點為：</text:span></text:p>
      <text:soft-page-break/>
      <text:p text:style-name="P51"><text:s text:c="4"/>(1)計畫書規劃時間請調整為103~106學年度。</text:p>
      <text:p text:style-name="P52"><text:s text:c="4"/>(2)請強調量化績效指標內容，並進行符合時宜之滾動修正。</text:p>
      <text:p text:style-name="P53"><text:s text:c="4"/>(3)扣合102學年度校務諮詢委員會討論議題(如下)，納入發展方向與策略：</text:p>
      <text:p text:style-name="P54"><text:s text:c="7"/>＊配合學校「產業實踐」定位調整，學院特色發展策略與具體作法及教學改</text:p>
      <text:p text:style-name="P55"><text:s text:c="9"/>革(分流及學程化)。</text:p>
      <text:p text:style-name="P56"><text:s text:c="7"/>＊「具卓越教學並著重理論研究與產業實踐之綜合大學」學校發展之定位與</text:p>
      <text:p text:style-name="P57"><text:s text:c="9"/>未來執行策略。</text:p>
      <text:p text:style-name="P58"><text:span text:style-name="T59">2、檢附</text:span><text:span text:style-name="T60">修正作業期程</text:span><text:span text:style-name="T61">，請參閱</text:span><text:span text:style-name="T62">【附件</text:span><text:span text:style-name="T63">1 P</text:span><text:span text:style-name="T64">64</text:span><text:span text:style-name="T65">】。</text:span></text:p>
      <text:p text:style-name="P66"><text:span text:style-name="T67">3</text:span><text:span text:style-name="T68">、檢附</text:span><text:span text:style-name="T69">103-106</text:span><text:span text:style-name="T70">學年度中程校務發展計畫書</text:span><text:span text:style-name="T71">(</text:span><text:span text:style-name="T72">修正草案</text:span><text:span text:style-name="T73">)</text:span><text:span text:style-name="T74">。【附件</text:span><text:span text:style-name="T75">1 P</text:span><text:span text:style-name="T76">65-71</text:span><text:span text:style-name="T77">】</text:span></text:p>
      <text:p text:style-name="P78"><text:s text:c="2"/>決議：各單位若有修改部分請於5月26日(一)下班前回傳院辦，俾利彙整。</text:p>
      <text:p text:style-name="P79"/>
      <text:p text:style-name="P80"><text:s text:c="2"/>提案三</text:p>
      <text:p text:style-name="P81"><text:s text:c="2"/>案由：請審議「102學年度績優實習指導教師」推薦案。</text:p>
      <text:p text:style-name="P82"><text:s text:c="2"/>說明：</text:p>
      <text:p text:style-name="P83"><text:span text:style-name="T84">1、</text:span><text:span text:style-name="T85">依據教學發展中心通知辦理推薦事宜，本院依員額比例可推薦1名。</text:span><text:span text:style-name="T86">【附件</text:span><text:span text:style-name="T87">1 P</text:span><text:span text:style-name="T88">72</text:span><text:span text:style-name="T89">】</text:span></text:p>
      <text:p text:style-name="P90"><text:span text:style-name="T91">2、檢附</text:span><text:span text:style-name="T92">國立嘉義大學績優實習指導教師彈性薪資獎勵辦法</text:span><text:span text:style-name="T93">。</text:span><text:span text:style-name="T94">【附件</text:span><text:span text:style-name="T95">1 P</text:span><text:span text:style-name="T96">73</text:span><text:span text:style-name="T97">】</text:span></text:p>
      <text:p text:style-name="P98">3、截至5月16日(五)下班前，經系主任提出計有2位：</text:p>
      <text:p text:style-name="P99"><text:span text:style-name="T100"><text:s text:c="3"/></text:span><text:span text:style-name="T101"><text:s/>＊</text:span><text:span text:style-name="T102">中文系</text:span><text:span text:style-name="T103"><text:s/></text:span><text:span text:style-name="T104">康世昌老師【附件</text:span><text:span text:style-name="T105">2</text:span><text:span text:style-name="T106">】</text:span></text:p>
      <text:p text:style-name="P107"><text:span text:style-name="T108"><text:s text:c="4"/>＊</text:span><text:span text:style-name="T109">外語系</text:span><text:span text:style-name="T110"><text:s/></text:span><text:span text:style-name="T111">顏玉雲老師【附件</text:span><text:span text:style-name="T112">3</text:span><text:span text:style-name="T113">】</text:span></text:p>
      <text:p text:style-name="P114"><text:s text:c="2"/>決議：推薦中文系 康世昌老師</text:p>
      <text:p text:style-name="P115"/>
      <text:p text:style-name="P116">伍、臨時動議</text:p>
      <text:p text:style-name="P117"><text:span text:style-name="T118"><text:s text:c="3"/></text:span><text:span text:style-name="T119"><text:s/></text:span><text:span text:style-name="T120">無</text:span></text:p>
      <text:p text:style-name="P121"/>
      <text:p text:style-name="P122">陸、散會<text:s/></text:p>
      <text:p text:style-name="P123"><text:span text:style-name="T124"><text:s text:c="4"/></text:span><text:span text:style-name="T125">中午</text:span><text:span text:style-name="T126">12</text:span><text:span text:style-name="T127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7:18:00Z</meta:creation-date>
    <dc:date>2016-06-30T07:18:00Z</dc:date>
    <meta:print-date>2014-05-16T07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8" meta:row-count="11" meta:non-whitespace-character-count="1346"/>
  </office:meta>
</office:document-meta>
</file>