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8" style:parent-style-name="內文" style:family="paragraph">
      <style:paragraph-properties fo:line-height="0.2777in" fo:text-indent="0.1666in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 fo:text-inden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P43" style:parent-style-name="內文" style:family="paragraph">
      <style:paragraph-properties fo:line-height="0.2777in" fo:text-indent="0.1666in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8" style:parent-style-name="內文" style:family="paragraph">
      <style:paragraph-properties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P70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71" style:parent-style-name="內文" style:list-style-name="LFO32" style:family="paragraph">
      <style:paragraph-properties fo:line-height="0.2777in"/>
      <style:text-properties style:font-name-asian="標楷體" fo:color="#000000" style:font-size-complex="14pt"/>
    </style:style>
    <style:style style:name="P72" style:parent-style-name="內文" style:list-style-name="LFO32" style:family="paragraph">
      <style:paragraph-properties fo:line-height="0.2777in"/>
      <style:text-properties style:font-name-asian="標楷體" fo:color="#000000" style:font-size-complex="14pt"/>
    </style:style>
    <style:style style:name="P73" style:parent-style-name="內文" style:list-style-name="LFO32" style:family="paragraph">
      <style:paragraph-properties fo:line-height="0.2777in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7" style:parent-style-name="內文" style:family="paragraph">
      <style:paragraph-properties fo:line-height="0.2777in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P96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97" style:parent-style-name="內文" style:list-style-name="LFO39" style:family="paragraph">
      <style:paragraph-properties fo:line-height="0.2777in"/>
      <style:text-properties style:font-name-asian="標楷體" fo:color="#000000" style:font-size-complex="14pt"/>
    </style:style>
    <style:style style:name="P98" style:parent-style-name="內文" style:list-style-name="LFO39" style:family="paragraph">
      <style:paragraph-properties fo:line-height="0.2777in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2777in"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P114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15" style:parent-style-name="內文" style:list-style-name="LFO40" style:family="paragraph">
      <style:paragraph-properties fo:line-height="0.2777in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T119" style:parent-style-name="預設段落字型" style:family="text">
      <style:text-properties style:font-name-asian="標楷體" fo:color="#000000" style:font-size-complex="14pt"/>
    </style:style>
    <style:style style:name="T120" style:parent-style-name="預設段落字型" style:family="text">
      <style:text-properties style:font-name-asian="標楷體" fo:color="#000000" style:font-size-complex="14pt"/>
    </style:style>
    <style:style style:name="T121" style:parent-style-name="預設段落字型" style:family="text">
      <style:text-properties style:font-name-asian="標楷體" fo:color="#000000" style:font-size-complex="14pt"/>
    </style:style>
    <style:style style:name="T122" style:parent-style-name="預設段落字型" style:family="text">
      <style:text-properties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color="#000000" style:font-size-complex="14pt"/>
    </style:style>
    <style:style style:name="P129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8083in" fo:text-indent="-0.641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</style:style>
    <style:style style:name="P13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39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P14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4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2學期第1次院務會議紀錄</text:p>
      <text:p text:style-name="P3"/>
      <text:p text:style-name="P4">開會時間：103年03月13日(星期四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<text:s text:c="4"/>1、教務處課務組於103年2月26日通知，已於102年建立學程進退場機制，相關內容請參閱【附件1<text:s/>P1-2】。</text:p>
      <text:p text:style-name="P19"><text:s text:c="4"/>2、人事室通知自即日（3月10日）起，正式啟用教職員「國內出差申請單」線上簽核差勤系統，請同仁至本校校務行政系統線上申請。【附件1 P3】</text:p>
      <text:p text:style-name="P20"><text:s text:c="4"/>3、教發中心於102年11月22日通知，原訂102、103學年度應接受評鑑之教師，納入104學年度統一辦理，請參閱【附件1 P4】</text:p>
      <text:p text:style-name="P21"><text:s text:c="4"/>4、102學年度全校合唱比賽將於103年4月23日(三)假蘭潭校區瑞穗館辦理複賽，依往例本院101學年度由中文系代表，本(102)學年度依序由外語系參加複賽。</text:p>
      <text:p text:style-name="P22"><text:s text:c="4"/>5、本院敬邀電影《愛情線索》陽靖導演蒞校演講「因為愛，勇於挑戰不可能」，已於103年03月12日(三)下午1時30分假創意樓5樓國際演講廳圓滿落幕，參加同學反應熱烈，活動照片請至本學院網頁瀏覽。</text:p>
      <text:p text:style-name="P23"><text:s text:c="4"/>6、103年03月18日(二)將於人文館3樓會議室舉辦行政座談暨與校長有約，若有相關建議事項請各單位主管於會中提出。</text:p>
      <text:p text:style-name="P24"><text:s text:c="4"/>7、103年04月09日(三)下午1時20分假人文館4樓階梯教室舉辦防火安全宣導，本次宣導請各系主任及各班導師務必出席與會。</text:p>
      <text:p text:style-name="P25"><text:s text:c="4"/>8、第11屆院長獎僅有視覺藝術學系提出申請，請尚未提出申請之系所盡速於3月31日(一)前送交院辦，俾利辦理複審作業。</text:p>
      <text:p text:style-name="P26"/>
      <text:p text:style-name="P27">參、提案討論</text:p>
      <text:p text:style-name="P28"><text:span text:style-name="T29"><text:s/></text:span><text:span text:style-name="T30"><text:s/></text:span><text:span text:style-name="T31">提案</text:span><text:span text:style-name="T32">一</text:span></text:p>
      <text:p text:style-name="P33"><text:span text:style-name="T34"><text:s text:c="2"/></text:span><text:span text:style-name="T35">案由：</text:span><text:span text:style-name="T36">請審議</text:span><text:span text:style-name="T37">「</text:span><text:span text:style-name="T38">人文藝術學院102學年度第1學期工作成果報告書</text:span><text:span text:style-name="T39">」</text:span><text:span text:style-name="T40">追認</text:span><text:span text:style-name="T41">案</text:span><text:span text:style-name="T42">。</text:span></text:p>
      <text:p text:style-name="P43"><text:span text:style-name="T44"><text:s text:c="2"/></text:span><text:span text:style-name="T45">說明：</text:span><text:span text:style-name="T46">檢附</text:span><text:span text:style-name="T47">「</text:span><text:span text:style-name="T48">人文藝術學院102學年度第1學期工作成果報告書</text:span><text:span text:style-name="T49">」，</text:span></text:p>
      <text:p text:style-name="P50"><text:span text:style-name="T51"><text:s text:c="8"/></text:span><text:span text:style-name="T52">請參閱【附件</text:span><text:span text:style-name="T53">2</text:span><text:span text:style-name="T54">】。</text:span></text:p>
      <text:p text:style-name="P55"><text:s text:c="2"/>決議：照案通過。</text:p>
      <text:p text:style-name="P56"/>
      <text:p text:style-name="P57"><text:s text:c="2"/>提案二</text:p>
      <text:soft-page-break/>
      <text:p text:style-name="P58"><text:span text:style-name="T59"><text:s text:c="2"/></text:span><text:span text:style-name="T60">案由：</text:span><text:span text:style-name="T61">請審議</text:span><text:span text:style-name="T62">「</text:span><text:span text:style-name="T63">國立嘉義大學人文藝術學院</text:span><text:span text:style-name="T64">優良導師</text:span><text:span text:style-name="T65">推薦甄選及獎勵要點</text:span><text:span text:style-name="T66">」</text:span><text:span text:style-name="T67">修正</text:span><text:span text:style-name="T68">案</text:span><text:span text:style-name="T69">。</text:span></text:p>
      <text:p text:style-name="P70"><text:s text:c="2"/>說明：</text:p>
      <text:list text:style-name="LFO32" text:continue-numbering="true">
        <text:list-item>
          <text:p text:style-name="P71">配合學輔中心通知辦理，相關通知請參閱【附件3 P1-2】。</text:p>
        </text:list-item>
        <text:list-item>
          <text:p text:style-name="P72">檢附「國立嘉義大學優良導師甄選及獎勵辦法」，【附件3 P3-5】。</text:p>
        </text:list-item>
        <text:list-item>
          <text:p text:style-name="P73"><text:span text:style-name="T74">檢附「</text:span><text:span text:style-name="T75">國立嘉義大學人文藝術學院優良導師推薦甄選及獎勵要點(草案)」</text:span></text:p>
        </text:list-item>
      </text:list>
      <text:p text:style-name="P76"><text:span text:style-name="T77">【附件3</text:span><text:span text:style-name="T78"><text:s/></text:span><text:span text:style-name="T79">P</text:span><text:span text:style-name="T80">6-8】及要點修改對照表【附件3</text:span><text:span text:style-name="T81"><text:s/></text:span><text:span text:style-name="T82">P9</text:span><text:span text:style-name="T83">】。</text:span></text:p>
      <text:p text:style-name="P84"><text:s text:c="2"/>決議：照案通過。</text:p>
      <text:p text:style-name="P85"/>
      <text:p text:style-name="P86"><text:s text:c="2"/>提案三</text:p>
      <text:p text:style-name="P87"><text:span text:style-name="T88"><text:s text:c="2"/></text:span><text:span text:style-name="T89">案由：</text:span><text:span text:style-name="T90">請審議「</text:span><text:span text:style-name="T91">學院優良導師</text:span><text:span text:style-name="T92">甄選</text:span><text:span text:style-name="T93">委員會」組成</text:span><text:span text:style-name="T94">案</text:span><text:span text:style-name="T95">。</text:span></text:p>
      <text:p text:style-name="P96"><text:s text:c="2"/>說明：</text:p>
      <text:list text:style-name="LFO39" text:continue-numbering="true">
        <text:list-item>
          <text:p text:style-name="P97">配合學輔中心通知辦理，相關通知請參閱【附件3 P1-2】。</text:p>
        </text:list-item>
        <text:list-item>
          <text:p text:style-name="P98"><text:span text:style-name="T99">依據</text:span><text:span text:style-name="T100">「</text:span><text:span text:style-name="T101">國立嘉義大學人文藝術學院優良導師推薦甄選及獎勵要點」【附件3</text:span><text:span text:style-name="T102"><text:s/>P</text:span><text:span text:style-name="T103">6-8】</text:span><text:span text:style-name="T104">第三點本委員會由院長、各學系(所)主任導師、各學系導師代表各乙名，共十一名組成，以院長為召集人。惟各學系(所)導師代表由各學系(所)導師互選產生之，擬建請各學系(所)於103年3月21日(五)回傳各學系(所)導師代表，並成立委員會，以利辦理後續甄選作業。</text:span><text:span text:style-name="T105">(任期一年，連選得連任)</text:span></text:p>
        </text:list-item>
        <text:list-item>
          <text:p text:style-name="P106">101學年度「學院優良導師甄選委員會」：召集人為劉榮義院長，委員為蘇代理主任子敬、顏主任玉雲、詹主任士模、簡主任瑞榮、趙主任恆振、郭娟玉老師、郭珮蓉老師、阮忠仁老師、楊千瑩老師及胡惠君老師共11位。</text:p>
        </text:list-item>
      </text:list>
      <text:p text:style-name="P107"><text:s text:c="2"/>決議：照案通過。</text:p>
      <text:p text:style-name="內文"/>
      <text:p text:style-name="P108"><text:s text:c="2"/>提案四</text:p>
      <text:p text:style-name="P109"><text:span text:style-name="T110"><text:s text:c="2"/></text:span><text:span text:style-name="T111">案由：</text:span><text:span text:style-name="T112">請審議「學分學程評鑑工作小組」組成案</text:span><text:span text:style-name="T113">。</text:span></text:p>
      <text:p text:style-name="P114"><text:s text:c="2"/>說明：</text:p>
      <text:list text:style-name="LFO40" text:continue-numbering="true">
        <text:list-item>
          <text:p text:style-name="P115"><text:span text:style-name="T116">為辦理</text:span><text:span text:style-name="T117">103</text:span><text:span text:style-name="T118">年度教學卓越計畫</text:span><text:span text:style-name="T119">-C3</text:span><text:span text:style-name="T120">學分學程評鑑乙案</text:span><text:span text:style-name="T121">(</text:span><text:span text:style-name="T122">通知請參閱【附件</text:span><text:span text:style-name="T123">4 P1-4</text:span><text:span text:style-name="T124">】</text:span><text:span text:style-name="T125">)</text:span><text:span text:style-name="T126">，擬組成</text:span><text:span text:style-name="T127">「學分學程評鑑工作小組」以利評鑑程序完備</text:span><text:span text:style-name="T128">。</text:span></text:p>
        </text:list-item>
        <text:list-item>
          <text:p text:style-name="P129">102年度「學分學程評鑑工作小組」：主席為劉榮義院長，委員為蘇代理主任子敬、顏主任玉雲、詹主任士模、簡主任瑞榮、趙主任恆振及陳特助政彥。</text:p>
        </text:list-item>
      </text:list>
      <text:p text:style-name="P130"><text:span text:style-name="T131"><text:s text:c="2"/></text:span><text:span text:style-name="T132">決議：</text:span><text:span text:style-name="T133">103</text:span><text:span text:style-name="T134">年度</text:span><text:span text:style-name="T135">「學分學程評鑑工作小組」</text:span><text:span text:style-name="T136">主席為劉榮義院長，委員為康世昌主任、顏玉雲主任、詹士模主任、簡瑞榮主任、趙恆振主任及龔特助書評。</text:span></text:p>
      <text:p text:style-name="P137"/>
      <text:p text:style-name="P138">肆、臨時動議</text:p>
      <text:p text:style-name="P139"><text:span text:style-name="T140"><text:s/></text:span><text:span text:style-name="T141"><text:s/></text:span><text:span text:style-name="T142">無。</text:span></text:p>
      <text:p text:style-name="P143">伍、散會<text:s text:c="2"/></text:p>
      <text:p text:style-name="P144"><text:span text:style-name="T145"><text:s text:c="4"/></text:span><text:span text:style-name="T146">下午</text:span><text:span text:style-name="T147">1</text:span><text:span text:style-name="T148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1:51:00Z</meta:creation-date>
    <dc:date>2016-07-01T01:51:00Z</dc:date>
    <meta:print-date>2014-03-13T00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