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-asian="標楷體" style:font-weight-complex="bold" style:font-size-complex="14pt"/>
    </style:style>
    <style:style style:name="T28" style:parent-style-name="預設段落字型" style:family="text">
      <style:text-properties style:font-name-asian="標楷體" style:font-weight-complex="bold" style:font-size-complex="14pt"/>
    </style:style>
    <style:style style:name="P29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30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31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32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33" style:parent-style-name="內文" style:family="paragraph">
      <style:paragraph-properties fo:line-height="0.2777in" fo:margin-left="0.0666in">
        <style:tab-stops/>
      </style:paragraph-properties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fo:color="#000000" style:font-size-complex="14pt"/>
    </style:style>
    <style:style style:name="P42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43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44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45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46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47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4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4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8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5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60" style:parent-style-name="內文" style:family="paragraph">
      <style:paragraph-properties fo:line-height="0.2777in" fo:text-indent="0.1666in"/>
    </style:style>
    <style:style style:name="T61" style:parent-style-name="預設段落字型" style:family="text">
      <style:text-properties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777in" fo:text-inden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P74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75" style:parent-style-name="內文" style:list-style-name="LFO29" style:family="paragraph">
      <style:paragraph-properties fo:line-height="0.2777in"/>
      <style:text-properties style:font-name-asian="標楷體" fo:color="#000000" style:font-size-complex="14pt"/>
    </style:style>
    <style:style style:name="P76" style:parent-style-name="內文" style:list-style-name="LFO29" style:family="paragraph">
      <style:paragraph-properties fo:line-height="0.2777in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5" style:parent-style-name="內文" style:family="paragraph">
      <style:paragraph-properties fo:line-height="0.2777in" fo:text-inden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fo:color="#000000" style:font-size-complex="14pt"/>
    </style:style>
    <style:style style:name="P92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93" style:parent-style-name="內文" style:list-style-name="LFO32" style:family="paragraph">
      <style:paragraph-properties fo:line-height="0.2777in"/>
      <style:text-properties style:font-name-asian="標楷體" fo:color="#000000" style:font-size-complex="14pt"/>
    </style:style>
    <style:style style:name="P94" style:parent-style-name="內文" style:list-style-name="LFO32" style:family="paragraph">
      <style:paragraph-properties fo:line-height="0.2777in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99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0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0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0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03" style:parent-style-name="內文" style:family="paragraph">
      <style:paragraph-properties fo:line-height="0.2777in" fo:margin-left="0.5833in">
        <style:tab-stops>
          <style:tab-stop style:type="left" style:position="0.2041in"/>
        </style:tab-stops>
      </style:paragraph-properties>
      <style:text-properties style:font-name-asian="標楷體" style:font-size-complex="14pt"/>
    </style:style>
    <style:style style:name="P10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0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0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0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0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09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10" style:parent-style-name="內文" style:family="paragraph">
      <style:paragraph-properties fo:line-height="0.2777in" fo:margin-left="0.6666in">
        <style:tab-stops/>
      </style:paragraph-properties>
      <style:text-properties style:font-name-asian="標楷體" style:font-size-complex="14pt"/>
    </style:style>
    <style:style style:name="P111" style:parent-style-name="內文" style:family="paragraph">
      <style:paragraph-properties fo:line-height="0.2777in" fo:margin-left="0.6666in">
        <style:tab-stops/>
      </style:paragraph-properties>
      <style:text-properties style:font-name-asian="標楷體" style:font-size-complex="14pt"/>
    </style:style>
    <style:style style:name="P11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13" style:parent-style-name="內文" style:family="paragraph">
      <style:paragraph-properties fo:line-height="0.2777in"/>
      <style:text-properties style:font-name-asian="標楷體" style:font-size-complex="14pt"/>
    </style:style>
    <style:style style:name="P114" style:parent-style-name="內文" style:family="paragraph">
      <style:paragraph-properties fo:line-height="0.2777in" fo:margin-left="0.8333in">
        <style:tab-stops/>
      </style:paragraph-properties>
      <style:text-properties style:font-name-asian="標楷體" style:font-size-complex="14pt"/>
    </style:style>
    <style:style style:name="P115" style:parent-style-name="內文" style:family="paragraph">
      <style:paragraph-properties fo:line-height="0.2777in" fo:margin-left="0.5833in">
        <style:tab-stops/>
      </style:paragraph-properties>
      <style:text-properties style:font-name-asian="標楷體" style:font-size-complex="14pt"/>
    </style:style>
    <style:style style:name="P116" style:parent-style-name="內文" style:family="paragraph">
      <style:paragraph-properties fo:line-height="0.2777in" fo:margin-left="0.8333in">
        <style:tab-stops/>
      </style:paragraph-properties>
      <style:text-properties style:font-name-asian="標楷體" style:font-size-complex="14pt"/>
    </style:style>
    <style:style style:name="P11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1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1學期第4次院務會議紀錄</text:p>
      <text:p text:style-name="P3"/>
      <text:p text:style-name="P4">開會時間：102年12月30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<text:span text:style-name="T16">第</text:span><text:span text:style-name="T17">2</text:span><text:span text:style-name="T18">屆亞洲雙簧年會已於</text:span><text:span text:style-name="T19">102</text:span><text:span text:style-name="T20">年</text:span><text:span text:style-name="T21">12</text:span><text:span text:style-name="T22">月</text:span><text:span text:style-name="T23">22</text:span><text:span text:style-name="T24">日閉幕音樂會</text:span><text:span text:style-name="T25">完美落幕</text:span><text:span text:style-name="T26">，</text:span><text:span text:style-name="T27">本次年會共舉辦了</text:span><text:span text:style-name="T28">21</text:span></text:p>
      <text:p text:style-name="P29">場音樂會，共計2萬人次參與其中，顯見本次年會盛大與隆重，感謝各位主管同仁共為</text:p>
      <text:p text:style-name="P30">年會奉獻心力。</text:p>
      <text:p text:style-name="P31"/>
      <text:p text:style-name="P32">貮、報告事項</text:p>
      <text:p text:style-name="P33"><text:span text:style-name="T34"><text:s text:c="4"/>1</text:span><text:span text:style-name="T35">、</text:span><text:span text:style-name="T36">102</text:span><text:span text:style-name="T37">年度上</text:span><text:span text:style-name="T38">半年系所評鑑結果業已公布</text:span><text:span text:style-name="T39">(</text:span><text:a xlink:href="http://er.heeact.edu.tw/" office:target-frame-name="_blank" xlink:show="new"><text:span text:style-name="超連結">http://er.heeact.edu.tw/</text:span></text:a>)<text:span text:style-name="T40">，請</text:span><text:span text:style-name="T41">各系所依評鑑報告</text:span></text:p>
      <text:p text:style-name="P42"><text:s text:c="7"/>進行自我檢視、檢討及規劃，有申覆的系所需思考申覆方式及內容是否得體，並瞭</text:p>
      <text:p text:style-name="P43"><text:s text:c="7"/>解評鑑委員真正的問題所在，以作為評鑑報告回覆準則。</text:p>
      <text:p text:style-name="P44"><text:s text:c="4"/>2、學務處擬訂於每學期末，以一年級學生為對象，舉辦「寒、暑假安全講座」，請各系</text:p>
      <text:p text:style-name="P45"><text:s text:c="7"/>鼓勵學生參加；為降低學生假期交通、旅遊、打工等意外事件，如未能參加者請各</text:p>
      <text:p text:style-name="P46"><text:s text:c="7"/>系利用班級週會等時間協助宣導。</text:p>
      <text:p text:style-name="P47"><text:s text:c="4"/>3、2014年總統教育獎遴選活動申請辦法已於102年12月24日E-mail至各系辦信箱，</text:p>
      <text:p text:style-name="P48"><text:s text:c="8"/>截至102年12月27日止，各系均無推薦名單。</text:p>
      <text:p text:style-name="P49"><text:s text:c="5"/>4、教學發展中心前於102年11月22日通知本院及所屬系(所)配合修正本校「教師評鑑</text:p>
      <text:p text:style-name="P50"><text:s text:c="8"/>辦法」及「教師評鑑實施要點」。因本案攸關教師權益甚鉅，於102年12月27日通</text:p>
      <text:p text:style-name="P51"><text:s text:c="8"/>知，為使相關法規內容更為完善，擬請各系(所)教師針對相關法規內容提出修正建</text:p>
      <text:p text:style-name="P52"><text:s text:c="8"/>議，中心將參考相關建議重新修訂相關法規內容。故請學院及系(所)暫緩修訂所屬</text:p>
      <text:p text:style-name="P53"><text:s text:c="8"/>之「教師評鑑辦法」及「教師評鑑實施要點」。【附件1】</text:p>
      <text:p text:style-name="P54"><text:s text:c="5"/>5、103年1月6日(一)將召開102學年度第2次院課程會議，請各系依據教務處通知辦</text:p>
      <text:p text:style-name="P55"><text:s text:c="8"/>理相關提案事宜，並於103年1月3日(五)中午前回傳院辦，俾利提會審議。</text:p>
      <text:p text:style-name="P56"><text:s text:c="5"/>6、請各系主任務必督導各班導師審閱周會記錄。</text:p>
      <text:p text:style-name="P57"><text:s text:c="5"/>7、本院研究所招生共計130位，建請各系加強招生策略。</text:p>
      <text:p text:style-name="P58"/>
      <text:p text:style-name="P59">參、提案討論</text:p>
      <text:p text:style-name="P60"><text:span text:style-name="T61"><text:s/></text:span><text:span text:style-name="T62"><text:s/></text:span><text:span text:style-name="T63">提案</text:span><text:span text:style-name="T64">一</text:span></text:p>
      <text:p text:style-name="P65"><text:span text:style-name="T66"><text:s text:c="2"/></text:span><text:span text:style-name="T67">案由：</text:span><text:span text:style-name="T68">請審議</text:span><text:span text:style-name="T69">「</text:span><text:span text:style-name="T70">102-105學年度中程校務發展計畫書</text:span><text:span text:style-name="T71">(初稿)</text:span><text:span text:style-name="T72">」案</text:span><text:span text:style-name="T73">。</text:span></text:p>
      <text:p text:style-name="P74"><text:s text:c="2"/>說明：</text:p>
      <text:list text:style-name="LFO29" text:continue-numbering="true">
        <text:list-item>
          <text:p text:style-name="P75">依據研發處通知辦理修正計畫書事宜，請參閱【附件2<text:s/>P1-3】。</text:p>
        </text:list-item>
        <text:list-item>
          <text:p text:style-name="P76"><text:span text:style-name="T77">檢附</text:span><text:span text:style-name="T78">「102-105學年度中程校務發展計畫書(初稿)」，請參閱【附件</text:span><text:span text:style-name="T79">2</text:span><text:span text:style-name="T80"><text:s/>P</text:span><text:span text:style-name="T81">4-10】。</text:span></text:p>
        </text:list-item>
      </text:list>
      <text:soft-page-break/>
      <text:p text:style-name="P82"><text:s text:c="2"/>決議：修正後通過。</text:p>
      <text:p text:style-name="P83"/>
      <text:p text:style-name="P84"><text:s text:c="2"/>提案二</text:p>
      <text:p text:style-name="P85"><text:span text:style-name="T86"><text:s text:c="2"/></text:span><text:span text:style-name="T87">案由：</text:span><text:span text:style-name="T88">請討論「本院各系</text:span><text:span text:style-name="T89">可輔導業界技術之特色專長領域</text:span><text:span text:style-name="T90">」案</text:span><text:span text:style-name="T91">。</text:span></text:p>
      <text:p text:style-name="P92"><text:s text:c="2"/>說明：</text:p>
      <text:list text:style-name="LFO32" text:continue-numbering="true">
        <text:list-item>
          <text:p text:style-name="P93">為向鄰近產業聚落增廣本校研發技術，加速本校與區域內廠商之媒合，創新育成中心擬製作宣傳摺頁介紹本校各領域具特色之研發能量。</text:p>
        </text:list-item>
        <text:list-item>
          <text:p text:style-name="P94"><text:span text:style-name="T95">檢附</text:span><text:span text:style-name="T96">本院摺頁內容(初稿)，請參閱【附件3】。</text:span></text:p>
        </text:list-item>
      </text:list>
      <text:p text:style-name="P97"><text:s text:c="2"/>決議：修正後通過，並配合創新育成中心給予相關資訊與建議。</text:p>
      <text:p text:style-name="內文"/>
      <text:p text:style-name="P98">肆、臨時動議</text:p>
      <text:p text:style-name="P99"><text:s/><text:s/>提案一</text:p>
      <text:p text:style-name="P100"><text:s text:c="2"/>提案單位：中文系</text:p>
      <text:p text:style-name="P101"><text:s text:c="2"/>案由：請討論華語文教學微學程終止案。</text:p>
      <text:p text:style-name="P102"><text:s text:c="2"/>說明：因考量申請修讀人數及學生就業需求，本案經中文系相關會議討論，將終止華語</text:p>
      <text:p text:style-name="P103"><text:s text:c="3"/>文教學微學程，並新增設創意寫作與編輯出版微學程。</text:p>
      <text:p text:style-name="P104"><text:s text:c="2"/>決議：照案通過，請中文系依據「國立嘉義大學學程設置準則」辦理相關行政程序。</text:p>
      <text:p text:style-name="P105"/>
      <text:p text:style-name="P106"><text:s text:c="2"/>提案二</text:p>
      <text:p text:style-name="P107"><text:s text:c="2"/>提案單位：中文系</text:p>
      <text:p text:style-name="P108"><text:s text:c="2"/>案由：請討論閒置空間規劃案。</text:p>
      <text:p text:style-name="P109"><text:s text:c="2"/>說明：於102年12月19日(四)保管組檢附之空間平面圖中，學而園B11-112、116及</text:p>
      <text:p text:style-name="P110"><text:s text:c="2"/>117之閒置空間，可否借用為中文之夜演出材料室；人文館1F教授休息室，可否</text:p>
      <text:p text:style-name="P111"><text:s text:c="2"/>供中文系規劃為師生晤談室？</text:p>
      <text:p text:style-name="P112"><text:s text:c="2"/>決議：</text:p>
      <text:p text:style-name="P113"><text:s text:c="7"/>1、學而園B11-112、116及117之空間為外語系所保管，為達空間之有效利用，請外</text:p>
      <text:p text:style-name="P114">語系依實際使用情形回覆中文系。</text:p>
      <text:p text:style-name="P115">2、人文館1F教授休息室為學院辦公室所保管，為使空間充分利用，該空間將由中文</text:p>
      <text:p text:style-name="P116">系保管，並於會後辦理相關財產移交事宜。</text:p>
      <text:p text:style-name="P117"/>
      <text:p text:style-name="P118">伍、散會<text:s text:c="2"/></text:p>
      <text:p text:style-name="P119"><text:span text:style-name="T120"><text:s text:c="4"/></text:span><text:span text:style-name="T121">下午</text:span><text:span text:style-name="T122">1</text:span><text:span text:style-name="T123">時</text:span><text:span text:style-name="T124">45</text:span><text:span text:style-name="T125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01:00Z</meta:creation-date>
    <dc:date>2016-07-01T02:01:00Z</dc:date>
    <meta:print-date>2013-12-30T02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8" meta:row-count="12" meta:non-whitespace-character-count="1550"/>
  </office:meta>
</office:document-meta>
</file>