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2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3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4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5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6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27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8" style:parent-style-name="內文" style:family="paragraph">
      <style:paragraph-properties fo:line-height="0.2777in" fo:text-indent="0.1666in"/>
    </style:style>
    <style:style style:name="T29" style:parent-style-name="預設段落字型" style:family="text">
      <style:text-properties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777in" fo:text-inden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color="#000000" style:font-size-complex="14pt"/>
    </style:style>
    <style:style style:name="P39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40" style:parent-style-name="內文" style:list-style-name="LFO29" style:family="paragraph">
      <style:paragraph-properties fo:line-height="0.2777in"/>
      <style:text-properties style:font-name-asian="標楷體" fo:color="#000000" style:font-size-complex="14pt"/>
    </style:style>
    <style:style style:name="P41" style:parent-style-name="內文" style:list-style-name="LFO29" style:family="paragraph">
      <style:paragraph-properties fo:line-height="0.2777in"/>
      <style:text-properties style:font-name-asian="標楷體" fo:color="#000000" style:font-size-complex="14pt"/>
    </style:style>
    <style:style style:name="P42" style:parent-style-name="內文" style:list-style-name="LFO29" style:family="paragraph">
      <style:paragraph-properties fo:line-height="0.2777in"/>
      <style:text-properties style:font-name-asian="標楷體" fo:color="#000000" style:font-size-complex="14pt"/>
    </style:style>
    <style:style style:name="P43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2777in" fo:margin-left="0.6416in" fo:text-indent="-0.47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line-height="0.2777in" fo:margin-left="0.6416in" fo:text-indent="-0.475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P52" style:parent-style-name="內文" style:family="paragraph">
      <style:paragraph-properties fo:line-height="0.2777in" fo:text-inden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line-height="0.2777in" fo:text-indent="0.166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2777in" fo:text-inden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30" style:family="paragraph">
      <style:paragraph-properties fo:text-align="justify" fo:line-height="0.2777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777in" fo:margin-left="0.875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30" style:family="paragraph">
      <style:paragraph-properties fo:text-align="justify" fo:line-height="0.2777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30" style:family="paragraph">
      <style:paragraph-properties fo:text-align="justify" fo:line-height="0.2777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list-style-name="LFO30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30" style:family="paragraph">
      <style:paragraph-properties fo:text-align="justify" fo:line-height="0.2777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15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 style:font-size-complex="14pt"/>
    </style:style>
    <style:style style:name="P116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 fo:color="#000000" style:font-size-complex="14pt"/>
    </style:style>
    <style:style style:name="T124" style:parent-style-name="預設段落字型" style:family="text">
      <style:text-properties style:font-name-asian="標楷體" fo:color="#000000" style:font-size-complex="14pt"/>
    </style:style>
    <style:style style:name="T125" style:parent-style-name="預設段落字型" style:family="text">
      <style:text-properties style:font-name-asian="標楷體" fo:color="#000000" style:font-size-complex="14pt"/>
    </style:style>
    <style:style style:name="T126" style:parent-style-name="預設段落字型" style:family="text">
      <style:text-properties style:font-name-asian="標楷體" fo:color="#000000" style:font-size-complex="14pt"/>
    </style:style>
    <style:style style:name="T127" style:parent-style-name="預設段落字型" style:family="text">
      <style:text-properties style:font-name-asian="標楷體" fo:color="#000000" style:font-size-complex="14pt"/>
    </style:style>
    <style:style style:name="P128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 fo:color="#000000" style:font-size-complex="14pt"/>
    </style:style>
    <style:style style:name="P129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 fo:color="#000000" style:font-size-complex="14pt"/>
    </style:style>
    <style:style style:name="P130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3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2學年度第1學期第3次院務會議紀錄</text:p>
      <text:p text:style-name="P3"/>
      <text:p text:style-name="P4">開會時間：102年11月11日(星期一)中午12時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委員出席與會，共為院務奉獻心力。</text:p>
      <text:p text:style-name="P16"/>
      <text:p text:style-name="P17">貮、報告事項</text:p>
      <text:p text:style-name="P18"><text:s text:c="3"/>1、依據研發處通知辦理，各系所屬教師如欲申請102學年度「傑出研究教師獎勵」應於</text:p>
      <text:p text:style-name="P19"><text:s text:c="6"/>102年10月31日前申請，於截止日均無教師申請。</text:p>
      <text:p text:style-name="P20"><text:s text:c="3"/>2、有關兼任教師提聘事宜，各系應依102年10月21日第2次校教評會議決定辦理，其</text:p>
      <text:p text:style-name="P21"><text:s text:c="6"/>決定內容為：「自102學年度第2學期起，如有逾期提本會審議者，則以校教評會審</text:p>
      <text:p text:style-name="P22"><text:s text:c="6"/>議通過，並陳奉<text:s text:c="2"/>校長核定之日起聘及支給鐘點費。」</text:p>
      <text:p text:style-name="P23"><text:s text:c="3"/>3、招生問題攸關系所發展，乃全體教師應共同承擔之責任，請各系所加強招生策略並</text:p>
      <text:p text:style-name="P24"><text:s text:c="6"/>落實實施。</text:p>
      <text:p text:style-name="P25"><text:s text:c="3"/>4、102年度相關報帳事宜，請務必於關帳日前完成。</text:p>
      <text:p text:style-name="P26"/>
      <text:p text:style-name="P27">參、提案討論</text:p>
      <text:p text:style-name="P28"><text:span text:style-name="T29"><text:s/></text:span><text:span text:style-name="T30"><text:s/></text:span><text:span text:style-name="T31">提案</text:span><text:span text:style-name="T32">一</text:span></text:p>
      <text:p text:style-name="P33"><text:span text:style-name="T34"><text:s text:c="2"/></text:span><text:span text:style-name="T35">案由：</text:span><text:span text:style-name="T36">請審議102學年度</text:span><text:span text:style-name="T37">「學術專書發表獎勵」申請案</text:span><text:span text:style-name="T38">。</text:span></text:p>
      <text:p text:style-name="P39"><text:s text:c="2"/>說明：</text:p>
      <text:list text:style-name="LFO29" text:continue-numbering="true">
        <text:list-item>
          <text:p text:style-name="P40">依據研發處通知辦理【附件1<text:s/>P1】，教師應於10月31日前申請，於截止日止僅外語系劉沛琳老師申請專章獎勵，專書部份則無教師申請。</text:p>
        </text:list-item>
        <text:list-item>
          <text:p text:style-name="P41">檢附「國立嘉義大學教師學術專書發表獎勵要點」，請參閱【附件1<text:s/>P2-3】。</text:p>
        </text:list-item>
        <text:list-item>
          <text:p text:style-name="P42">檢附劉沛琳老師申請資料，請參閱【附件1<text:s/>P4-23】。</text:p>
        </text:list-item>
      </text:list>
      <text:p text:style-name="P43"><text:s text:c="2"/>決議：依申請要點檢附文件之規定，請劉沛琳老師於11月12日前檢附出版單位編審委</text:p>
      <text:p text:style-name="P44"><text:s text:c="8"/>員會或評審委員之審查意見，待文件齊備確認後，再提送研發處審議。(按：於會</text:p>
      <text:p text:style-name="P45"><text:span text:style-name="T46"><text:s text:c="8"/></text:span><text:span text:style-name="T47">議</text:span><text:span text:style-name="T48">當日下午</text:span><text:span text:style-name="T49">，劉師已將審查意見表送至院辦。</text:span><text:span text:style-name="T50">)</text:span></text:p>
      <text:p text:style-name="P51"/>
      <text:p text:style-name="P52"><text:span text:style-name="T53"><text:s text:c="2"/></text:span><text:span text:style-name="T54">提案</text:span><text:span text:style-name="T55">二</text:span></text:p>
      <text:p text:style-name="P56"><text:span text:style-name="T57"><text:s text:c="2"/></text:span><text:span text:style-name="T58">案由：請討論「國立嘉義大學人文藝術學院教師聘任及升等審查要點」修正案。</text:span></text:p>
      <text:p text:style-name="P59"><text:span text:style-name="T60"><text:s text:c="2"/></text:span><text:span text:style-name="T61">說明：</text:span></text:p>
      <text:list text:style-name="LFO30" text:continue-numbering="true">
        <text:list-item>
          <text:p text:style-name="P62"><text:span text:style-name="T63">依據</text:span><text:span text:style-name="T64">102</text:span><text:span text:style-name="T65">年</text:span><text:span text:style-name="T66">11</text:span><text:span text:style-name="T67">月</text:span><text:span text:style-name="T68">4</text:span><text:span text:style-name="T69">日人事室公函辦理；本校教師聘任及升等審查辦法於</text:span><text:span text:style-name="T70">102</text:span><text:span text:style-name="T71">學年度第</text:span><text:span text:style-name="T72">1</text:span><text:span text:style-name="T73">學期第</text:span><text:span text:style-name="T74">1</text:span><text:span text:style-name="T75">次校務會議通過，依規定院系應配合辦理法規修正事宜。</text:span></text:p>
        </text:list-item>
      </text:list>
      <text:soft-page-break/>
      <text:p text:style-name="P76"><text:span text:style-name="T77">【附件</text:span><text:span text:style-name="T78">2 P1</text:span><text:span text:style-name="T79">】</text:span></text:p>
      <text:list text:style-name="LFO30" text:continue-numbering="true">
        <text:list-item>
          <text:p text:style-name="P80"><text:span text:style-name="T81">此次主要針對院級要點第五條進行部份修正，依「國立嘉義大學教師聘任及升等審查辦法」第</text:span><text:span text:style-name="T82">5</text:span><text:span text:style-name="T83">條及新聘專任教師甄選作業要點規定，本校新聘專任教師之審查程序由三級三審改為三級四審，爰自即日起，各系（所、中心）新聘專任教師應徵資料，由各系（所、中心）統一收件後，應先經系所相關會議就應徵人員評定成績，原則上提報三倍人選，併同未獲選人員，檢附「專任教師甄選人員名冊」及個人資料移送校級「新聘專任教師甄選委員會」議決二倍以上人選後，再循提聘程序送交三級教評會審議。</text:span></text:p>
        </text:list-item>
        <text:list-item>
          <text:p text:style-name="P84"><text:span text:style-name="T85">檢附「</text:span><text:span text:style-name="T86">國立嘉義大學教師聘任及升等審查辦法</text:span><text:span text:style-name="T87">」，請參閱【附件</text:span><text:span text:style-name="T88">2 P2-15</text:span><text:span text:style-name="T89">】。</text:span></text:p>
        </text:list-item>
        <text:list-item>
          <text:p text:style-name="P90"><text:span text:style-name="T91">檢附「</text:span><text:span text:style-name="T92">國立嘉義大學新聘專任教師甄選作業要點</text:span><text:span text:style-name="T93">」，請參閱【附件</text:span><text:span text:style-name="T94">2 P16</text:span><text:span text:style-name="T95">】。</text:span></text:p>
        </text:list-item>
        <text:list-item>
          <text:p text:style-name="P96"><text:span text:style-name="T97">檢附</text:span><text:span text:style-name="T98">修正要點草案</text:span><text:span text:style-name="T99">【附件</text:span><text:span text:style-name="T100">2<text:s/></text:span><text:span text:style-name="T101">P.17-P.28</text:span><text:span text:style-name="T102">】</text:span><text:span text:style-name="T103">及條文對照表如【</text:span><text:span text:style-name="T104">附件</text:span><text:span text:style-name="T105">2<text:s/></text:span><text:span text:style-name="T106">P.29-P.31</text:span><text:span text:style-name="T107">】。</text:span></text:p>
        </text:list-item>
      </text:list>
      <text:p text:style-name="P108"><text:span text:style-name="T109"><text:s text:c="2"/></text:span><text:span text:style-name="T110">決議：</text:span><text:span text:style-name="T111">照案通過</text:span><text:span text:style-name="T112">，會後轉知各系所辦理修正事宜</text:span><text:span text:style-name="T113">。</text:span></text:p>
      <text:p text:style-name="內文"/>
      <text:p text:style-name="P114">肆、臨時動議</text:p>
      <text:p text:style-name="P115"><text:s text:c="2"/>提案人：康世昌主任</text:p>
      <text:p text:style-name="P116"><text:span text:style-name="T117"><text:s text:c="2"/></text:span><text:span text:style-name="T118">案由：建議</text:span><text:span text:style-name="T119">「國立嘉義大學教師</text:span><text:span text:style-name="T120">學術專書(章)發表獎勵申請表」中，檢附文件一欄應依</text:span></text:p>
      <text:p text:style-name="P121"><text:span text:style-name="T122"><text:s text:c="8"/>據</text:span><text:span text:style-name="T123">「國立嘉義大學教師學術專書發表獎勵要點」第五項第</text:span><text:span text:style-name="T124">(</text:span><text:span text:style-name="T125">二</text:span><text:span text:style-name="T126">)</text:span><text:span text:style-name="T127">點所須繳交之文件</text:span></text:p>
      <text:p text:style-name="P128"><text:s text:c="8"/>所列方式呈現。</text:p>
      <text:p text:style-name="P129"><text:s text:c="2"/>決議：照案通過。</text:p>
      <text:p text:style-name="P130"/>
      <text:p text:style-name="P131">伍、散會<text:s text:c="2"/></text:p>
      <text:p text:style-name="P132"><text:span text:style-name="T133"><text:s text:c="4"/></text:span><text:span text:style-name="T134">中午</text:span><text:span text:style-name="T135">12</text:span><text:span text:style-name="T136">時</text:span><text:span text:style-name="T137">40</text:span><text:span text:style-name="T138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854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bullet text:level="2" text:style-name="WW_CharLFO28LVL2" text:bullet-char="">
        <style:list-level-properties text:space-before="0.9166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2:01:00Z</meta:creation-date>
    <dc:date>2016-07-01T02:02:00Z</dc:date>
    <meta:print-date>2013-11-12T05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0" meta:character-count="1473" meta:row-count="10" meta:non-whitespace-character-count="1255"/>
  </office:meta>
</office:document-meta>
</file>