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5LVL4" style:num-suffix="." style:num-format="1">
        <style:list-level-properties text:space-before="1.1979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5LVL7" style:num-suffix="." style:num-format="1">
        <style:list-level-properties text:space-before="2.1979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text:style-name="WW_CharLFO38LVL2" style:num-suffix="、" style:num-format="1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>
          <style:tab-stop style:type="left" style:position="0.3395in"/>
        </style:tab-stops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6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27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list-style-name="LFO25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44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5" style:parent-style-name="內文" style:list-style-name="LFO38" style:family="paragraph">
      <style:paragraph-properties fo:text-align="justify" fo:line-height="0.2777in"/>
      <style:text-properties style:font-name="標楷體" style:font-name-asian="標楷體"/>
    </style:style>
    <style:style style:name="P46" style:parent-style-name="內文" style:list-style-name="LFO38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list-style-name="LFO38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P5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39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62" style:parent-style-name="內文" style:list-style-name="LFO39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40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list-style-name="LFO40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list-style-name="LFO42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標楷體" style:font-name-asian="標楷體"/>
    </style:style>
    <style:style style:name="P86" style:parent-style-name="內文" style:list-style-name="LFO42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list-style-name="LFO43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43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43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43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43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43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43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112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113" style:parent-style-name="內文" style:list-style-name="LFO43" style:family="paragraph">
      <style:paragraph-properties fo:text-align="justify"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9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120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121" style:parent-style-name="內文" style:list-style-name="LFO41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tyle="italic" style:font-style-asian="italic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tyle="italic" style:font-style-asian="italic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size-complex="16pt"/>
    </style:style>
    <style:style style:name="P139" style:parent-style-name="內文" style:list-style-name="LFO41" style:family="paragraph">
      <style:paragraph-properties fo:text-align="justify"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44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P147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4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1次院課程會議紀錄</text:p>
      <text:p text:style-name="P3"><text:tab/></text:p>
      <text:p text:style-name="P4">開會時間：102年10月03日(星期四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<text:tab/>(略)</text:p>
      <text:p text:style-name="P19">參、提案討論</text:p>
      <text:p text:style-name="P20"><text:span text:style-name="T21"><text:s text:c="2"/></text:span><text:span text:style-name="T22">提</text:span><text:span text:style-name="T23">案</text:span><text:span text:style-name="T24">ㄧ</text:span></text:p>
      <text:p text:style-name="P25"><text:s text:c="2"/>案由：請審議「102年度學分學程評鑑」結果案。<text:line-break/><text:s text:c="4"/>說明：</text:p>
      <text:list text:style-name="LFO22" text:continue-numbering="true">
        <text:list-item>
          <text:p text:style-name="P26">依據教務處通知辦理學分學程評鑑【附件1 P1】，本院102年度應評鑑之學程為文化觀光微學程與藝術管理微學程，各學程已於102年9月27日(五)召開評鑑會議審議通過。</text:p>
        </text:list-item>
        <text:list-item>
          <text:p text:style-name="P27">各微學程評鑑審查表，請參閱【附件1 P2-5】。</text:p>
        </text:list-item>
      </text:list>
      <text:p text:style-name="P28"><text:s text:c="4"/>決議：照案通過。</text:p>
      <text:p text:style-name="P29"><text:s text:c="3"/></text:p>
      <text:p text:style-name="P30"><text:s text:c="2"/>提案單位：歷史系</text:p>
      <text:p text:style-name="P31"><text:s text:c="2"/>提案二</text:p>
      <text:p text:style-name="P32"><text:s text:c="2"/>案由：請審議歷史系「97學年度(史地學系)大學部必選修科目冊」修訂案。</text:p>
      <text:p text:style-name="P33"><text:s text:c="4"/>說明：</text:p>
      <text:list text:style-name="LFO25" text:continue-numbering="true">
        <text:list-item>
          <text:p text:style-name="P34"><text:span text:style-name="T35">本</text:span><text:span text:style-name="T36">案經101</text:span><text:span text:style-name="T37">學年度第2學期第2次課程委員會會議</text:span><text:span text:style-name="T38">(</text:span><text:span text:style-name="T39">101年4月30日</text:span><text:span text:style-name="T40">)</text:span><text:span text:style-name="T41">決議通過</text:span><text:span text:style-name="T42">。</text:span></text:p>
        </text:list-item>
      </text:list>
      <text:p text:style-name="P43"><text:s text:c="3"/>【附件2 P2】</text:p>
      <text:list text:style-name="LFO25" text:continue-numbering="true">
        <text:list-item>
          <text:p text:style-name="P44">97學年度課程架構大學部，增列其他可開授選修課程如下：【附件2 P1】</text:p>
        </text:list-item>
      </text:list>
      <text:list text:style-name="LFO38" text:continue-numbering="true">
        <text:list-item>
          <text:p text:style-name="P45">影像與景觀處理（Image and Landscape Processing），第三學年第1學期，3學分。</text:p>
        </text:list-item>
        <text:list-item>
          <text:p text:style-name="P46">台灣區域史（Regional History of Taiwan），第三學年第2學期，3學分。</text:p>
        </text:list-item>
        <text:list-item>
          <text:p text:style-name="P47">中國中古人物分析（The Analysis of Historical Figures in Medieval China），第四學年第1學期，2學分。</text:p>
        </text:list-item>
      </text:list>
      <text:p text:style-name="P48"><text:s text:c="4"/>決議：照案通過。</text:p>
      <text:p text:style-name="P49"/>
      <text:p text:style-name="P50"><text:s text:c="2"/>提案三</text:p>
      <text:soft-page-break/>
      <text:p text:style-name="P51"><text:s text:c="2"/>案由：請審議歷史系「101學年度(史地學系)大學部必選修科目冊」修訂案。</text:p>
      <text:p text:style-name="P52"><text:s text:c="4"/>說明：</text:p>
      <text:list text:style-name="LFO39" text:continue-numbering="true">
        <text:list-item>
          <text:p text:style-name="P53"><text:span text:style-name="T54">案經</text:span><text:span text:style-name="T55">102學年度第1學期第3次課程委員會會議</text:span><text:span text:style-name="T56">(</text:span><text:span text:style-name="T57">102年10月1日</text:span><text:span text:style-name="T58">)</text:span><text:span text:style-name="T59">決議通過</text:span><text:span text:style-name="T60">。</text:span></text:p>
        </text:list-item>
      </text:list>
      <text:p text:style-name="P61"><text:s text:c="3"/>【附件2 P4-5】</text:p>
      <text:list text:style-name="LFO39" text:continue-numbering="true">
        <text:list-item>
          <text:p text:style-name="P62"><text:span text:style-name="T63">101學年度課程架構大學部，增列其他可開授選修課程</text:span><text:span text:style-name="T64">如下</text:span><text:span text:style-name="T65">：</text:span><text:span text:style-name="T66">【附件</text:span><text:span text:style-name="T67">2 P3</text:span><text:span text:style-name="T68">】</text:span></text:p>
        </text:list-item>
      </text:list>
      <text:list text:style-name="LFO40" text:continue-numbering="true">
        <text:list-item>
          <text:p text:style-name="P69">數位攝影（Digital Photography），第二學年第二學期，2學分。</text:p>
        </text:list-item>
        <text:list-item>
          <text:p text:style-name="P70"><text:span text:style-name="T71">臺灣之美（Beauty of Taiwan），第三學年第二學期，2學分。</text:span></text:p>
        </text:list-item>
      </text:list>
      <text:p text:style-name="P72"><text:s text:c="4"/>決議：照案通過。</text:p>
      <text:p text:style-name="P73"/>
      <text:p text:style-name="P74"><text:s text:c="2"/>提案四</text:p>
      <text:p text:style-name="P75"><text:s text:c="2"/>案由：請審議應用歷史系「102學年度大學部必選修科目冊」修訂案。</text:p>
      <text:p text:style-name="P76"><text:s text:c="4"/>說明：</text:p>
      <text:list text:style-name="LFO42" text:continue-numbering="true">
        <text:list-item>
          <text:p text:style-name="P77"><text:span text:style-name="T78">案經</text:span><text:span text:style-name="T79">102學年度第1學期第3次課程委員會會議</text:span><text:span text:style-name="T80">(</text:span><text:span text:style-name="T81">102年10月1日</text:span><text:span text:style-name="T82">)</text:span><text:span text:style-name="T83">決議通過</text:span><text:span text:style-name="T84">。</text:span></text:p>
        </text:list-item>
      </text:list>
      <text:p text:style-name="P85"><text:s text:c="3"/>【附件2 P4-5】</text:p>
      <text:list text:style-name="LFO42" text:continue-numbering="true">
        <text:list-item>
          <text:p text:style-name="P86"><text:span text:style-name="T87">102</text:span><text:span text:style-name="T88">學年度課程架構大學部，增列其他可開授選修課程</text:span><text:span text:style-name="T89">如下</text:span><text:span text:style-name="T90">：</text:span><text:span text:style-name="T91">【附件</text:span><text:span text:style-name="T92">2 P3</text:span><text:span text:style-name="T93">】</text:span></text:p>
        </text:list-item>
      </text:list>
      <text:list text:style-name="LFO43" text:continue-numbering="true">
        <text:list-item>
          <text:p text:style-name="P94">數位攝影（Digital Photography），第二學年第二學期，2學分。</text:p>
        </text:list-item>
        <text:list-item>
          <text:p text:style-name="P95"><text:span text:style-name="T96">臺灣之美（Beauty of Taiwan），第三學年第二學期，2學分。</text:span></text:p>
        </text:list-item>
        <text:list-item>
          <text:p text:style-name="P97"><text:span text:style-name="T98">地圖學（Cartography），第一學年第二學期，3學分。</text:span></text:p>
        </text:list-item>
        <text:list-item>
          <text:p text:style-name="P99"><text:span text:style-name="T100">水文學（Hydrology），第三學年第一學期，2學分。</text:span></text:p>
        </text:list-item>
        <text:list-item>
          <text:p text:style-name="P101"><text:span text:style-name="T102">經濟地理學（Economic Geography），第一學年第二學期，3學分。</text:span></text:p>
        </text:list-item>
        <text:list-item>
          <text:p text:style-name="P103"><text:span text:style-name="T104">社會地理學（Social Geography），第二學年第一學期，2學分。</text:span></text:p>
        </text:list-item>
        <text:list-item>
          <text:p text:style-name="P105"><text:span text:style-name="T106">非洲地理（Geography of Africa），第四學年第一學期，2學分。</text:span></text:p>
        </text:list-item>
        <text:list-item>
          <text:p text:style-name="P107"><text:span text:style-name="T108">亞太地理（Geography of Asia-Pacific），第二學年第二學期，2學分。</text:span></text:p>
        </text:list-item>
        <text:list-item>
          <text:p text:style-name="P109">美洲地理（Geography of America），第三學年第二學期，2學分。</text:p>
        </text:list-item>
        <text:list-item>
          <text:p text:style-name="P110">歐洲地理（Geography of Europe），第二學年第一學期，2學分。</text:p>
        </text:list-item>
        <text:list-item>
          <text:p text:style-name="P111">地理思想（Geographical Thought），第三學年第一學期，2學分。</text:p>
        </text:list-item>
        <text:list-item>
          <text:p text:style-name="P112">地理學研究法（Methods in Geographical Research），第三學年第二學期，3學分。</text:p>
        </text:list-item>
        <text:list-item>
          <text:p text:style-name="P113">計量地理（Quantitative Geography），第二學年第二學期，2學分。</text:p>
        </text:list-item>
      </text:list>
      <text:p text:style-name="P114"><text:s text:c="4"/>決議：照案通過。</text:p>
      <text:p text:style-name="P115"/>
      <text:p text:style-name="P116"><text:s text:c="2"/>提案單位：藝術系</text:p>
      <text:p text:style-name="P117"><text:s text:c="2"/>提案五</text:p>
      <text:p text:style-name="P118"><text:s text:c="2"/>案由：請審議「藝術管理微學程與文化創意產業微學程」課程修訂案。<text:line-break/><text:s text:c="4"/>說明：</text:p>
      <text:list text:style-name="LFO27" text:continue-numbering="true">
        <text:list-item>
          <text:p text:style-name="P119">本案業經視覺藝術系102學年度第2次系務會議(102年10月2日)決議通過。</text:p>
        </text:list-item>
        <text:list-item>
          <text:p text:style-name="P120">課程表修正如下【附件3 P1-5】：</text:p>
        </text:list-item>
      </text:list>
      <text:list text:style-name="LFO41" text:continue-numbering="true">
        <text:list-item>
          <text:p text:style-name="P121"><text:span text:style-name="T122">文化創意產業微學程：原</text:span><text:span text:style-name="T123">「</text:span><text:span text:style-name="T124">視覺傳達與設計</text:span><text:span text:style-name="T125">」</text:span><text:span text:style-name="T126">改為</text:span><text:span text:style-name="T127">「</text:span><text:span text:style-name="T128">水彩</text:span><text:span text:style-name="T129">」</text:span><text:span text:style-name="T130">、原</text:span><text:span text:style-name="T131">「</text:span><text:span text:style-name="T132">設計工作室</text:span><text:span text:style-name="T133">」</text:span><text:span text:style-name="T134">改為</text:span><text:span text:style-name="T135">「</text:span><text:span text:style-name="T136">立體造型與媒材運用</text:span><text:span text:style-name="T137">」</text:span><text:span text:style-name="T138">。</text:span></text:p>
        </text:list-item>
        <text:list-item>
          <text:p text:style-name="P139">藝術管理微學程：本次不修正。</text:p>
        </text:list-item>
      </text:list>
      <text:p text:style-name="P140"><text:s text:c="4"/>決議：照案通過，且經與教務處確認後，微學程若要終止或新開設需三級三審，若是必</text:p>
      <text:p text:style-name="P141"><text:s text:c="10"/>修課程需修改應二級二審，若是選修課程需修改則得於系務審議通過後辦理。</text:p>
      <text:p text:style-name="P142"/>
      <text:p text:style-name="P143">肆、臨時動議</text:p>
      <text:p text:style-name="P144"><text:span text:style-name="T145"><text:s text:c="2"/></text:span><text:span text:style-name="T146">無</text:span></text:p>
      <text:p text:style-name="P147">伍、散會<text:s text:c="2"/></text:p>
      <text:p text:style-name="P148"><text:span text:style-name="T149"><text:s text:c="4"/></text:span><text:span text:style-name="T150">下午</text:span><text:span text:style-name="T151">1</text:span><text:span text:style-name="T152">時</text:span><text:span text:style-name="T153">20</text:span><text:span text:style-name="T154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5LVL1" style:family="text">
      <style:text-properties style:font-name-complex="Times New Roman" style:use-window-font-color="true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8LVL2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5LVL4" style:num-suffix="." style:num-format="1">
        <style:list-level-properties text:space-before="1.1979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5LVL7" style:num-suffix="." style:num-format="1">
        <style:list-level-properties text:space-before="2.1979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8333in" text:min-label-width="0.25in"/>
      </text:list-level-style-number>
      <text:list-level-style-number text:level="2" text:style-name="WW_CharLFO38LVL2" style:num-suffix="、" style:num-format="1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21:00Z</meta:creation-date>
    <dc:date>2016-07-01T02:21:00Z</dc:date>
    <meta:print-date>2013-10-07T04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