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list-style-name="LFO27" style:family="paragraph">
      <style:paragraph-properties fo:line-height="0.2777in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P28" style:parent-style-name="內文" style:list-style-name="LFO27" style:family="paragraph">
      <style:paragraph-properties fo:line-height="0.2777in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27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27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27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27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27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7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57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58" style:parent-style-name="內文" style:family="paragraph">
      <style:paragraph-properties fo:line-height="0.2777in" fo:text-indent="0.1666in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75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76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5868in">
        <style:tab-stops/>
      </style:paragraph-properties>
      <style:text-properties style:font-name="標楷體" style:font-name-asian="標楷體"/>
    </style:style>
    <style:style style:name="P78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list-style-name="LFO28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line-height="0.2777in" fo:margin-left="0.8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28" style:family="paragraph">
      <style:paragraph-properties fo:line-heigh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2777in" fo:margin-left="0.8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-asian="標楷體"/>
    </style:style>
    <style:style style:name="P13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35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3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1學年度第2學期第1次院務會議紀錄</text:p>
      <text:p text:style-name="P3"/>
      <text:p text:style-name="P4">開會時間：102年04月10日(星期三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list text:style-name="LFO27" text:continue-numbering="true">
        <text:list-item>
          <text:p text:style-name="P18"><text:span text:style-name="T19">中文系蔡忠道主任因職涯規劃，於</text:span><text:span text:style-name="T20">102</text:span><text:span text:style-name="T21">年</text:span><text:span text:style-name="T22">1</text:span><text:span text:style-name="T23">月</text:span><text:span text:style-name="T24">31</text:span><text:span text:style-name="T25">日卸任；</text:span><text:span text:style-name="T26">茲因中文系新任主任尚辦理遴選中，院長委請蘇子敬老師擔任代理主任一職，協助系務運作；任期自102年2月1日至系主任遴選作業程序完成之日止</text:span><text:span text:style-name="T27">。</text:span></text:p>
        </text:list-item>
        <text:list-item>
          <text:p text:style-name="P28"><text:span text:style-name="T29">人文藝術中心曾毓芬主任考量健康因素，於</text:span><text:span text:style-name="T30">102</text:span><text:span text:style-name="T31">年</text:span><text:span text:style-name="T32">1</text:span><text:span text:style-name="T33">月</text:span><text:span text:style-name="T34">31</text:span><text:span text:style-name="T35">日卸任；</text:span><text:span text:style-name="T36">院長委請</text:span><text:span text:style-name="T37">丁心茹</text:span><text:span text:style-name="T38">老師擔任主任一職，協助</text:span><text:span text:style-name="T39">中心</text:span><text:span text:style-name="T40">運作</text:span><text:span text:style-name="T41">。</text:span></text:p>
        </text:list-item>
        <text:list-item>
          <text:p text:style-name="P42"><text:span text:style-name="T43">本院102年度教學卓越計畫助理范心怡小姐已於3月1日任職，協助辦理相關事宜。</text:span></text:p>
        </text:list-item>
        <text:list-item>
          <text:p text:style-name="P44"><text:span text:style-name="T45">人文館3樓廁所</text:span><text:span text:style-name="T46">整修及人文館油漆均已完成。</text:span></text:p>
        </text:list-item>
        <text:list-item>
          <text:p text:style-name="P47"><text:span text:style-name="T48">系所評鑑將近，請各系所落實環境整潔與維護。</text:span></text:p>
        </text:list-item>
        <text:list-item>
          <text:p text:style-name="P49"><text:span text:style-name="T50">102級畢業典禮於民雄校區舉辦。</text:span></text:p>
        </text:list-item>
        <text:list-item>
          <text:p text:style-name="P51"><text:span text:style-name="T52">請加強單位內工讀生電話禮儀</text:span><text:span text:style-name="T53">。</text:span></text:p>
        </text:list-item>
        <text:list-item>
          <text:p text:style-name="P54"><text:span text:style-name="T55">請各系導師落實相關指導工作，如班會紀錄或職涯規劃等工作。</text:span></text:p>
        </text:list-item>
      </text:list>
      <text:p text:style-name="P56"/>
      <text:p text:style-name="P57">參、提案討論</text:p>
      <text:p text:style-name="P58"><text:span text:style-name="T59"><text:s/></text:span><text:span text:style-name="T60"><text:s/></text:span><text:span text:style-name="T61">提案</text:span><text:span text:style-name="T62">一</text:span></text:p>
      <text:p text:style-name="P63"><text:s text:c="2"/>案由：請討論「102學年教師評鑑委員名單」組成案。<text:line-break/><text:s text:c="4"/>說明：</text:p>
      <text:p text:style-name="P64"><text:s text:c="3"/>1、依據「國立嘉義大學教師評鑑辦法」第五條辦理，請參閱【附件1 P1】。</text:p>
      <text:p text:style-name="P65"><text:s text:c="3"/>2、院長為當然委員兼召集人。</text:p>
      <text:p text:style-name="P66"><text:s text:c="3"/>3、各系(所)推派名單為：中文系 蔡忠道委員；外語系 蘇復興委員；</text:p>
      <text:p text:style-name="P67"><text:s text:c="26"/>史地系 阮忠仁委員；音樂系 張俊賢委員；</text:p>
      <text:p text:style-name="P68"><text:s text:c="26"/>藝術系 簡瑞榮委員。</text:p>
      <text:p text:style-name="P69"><text:s text:c="3"/>4、經院長推薦，校外委員由崇仁護校周校長立勳代表。</text:p>
      <text:p text:style-name="P70"><text:s text:c="4"/>決議：照案通過。</text:p>
      <text:p text:style-name="P71"><text:s text:c="3"/></text:p>
      <text:p text:style-name="P72"><text:s text:c="4"/>提案二</text:p>
      <text:p text:style-name="P73"><text:s text:c="4"/>案由：請討論「國立嘉義大學優良導師推薦甄選及獎勵辦法」案。<text:line-break/><text:soft-page-break/><text:s text:c="4"/>說明：</text:p>
      <text:list text:style-name="LFO15" text:continue-numbering="true">
        <text:list-item>
          <text:p text:style-name="P74">依據102年3月7日學輔中心通知辦理，修正「優良導師推薦甄選及獎勵要點」與組成「學院優良導師甄選委員會」。</text:p>
        </text:list-item>
        <text:list-item>
          <text:p text:style-name="P75">檢附「國立嘉義大學優良導師推薦甄選及獎勵辦法」。【附件2 P1】</text:p>
        </text:list-item>
        <text:list-item>
          <text:p text:style-name="P76">「國立嘉義大學人文藝術學院優良導師推薦甄選及獎勵要點」草案，</text:p>
        </text:list-item>
      </text:list>
      <text:p text:style-name="P77"><text:s text:c="3"/>請參閱【附件2 P2-3】。</text:p>
      <text:list text:style-name="LFO15" text:continue-numbering="true">
        <text:list-item>
          <text:p text:style-name="P78">「學院優良導師甄選委員會」組成辦法，依據「國立嘉義大學人文藝術學院優良導師推薦甄選及獎勵要點」第三項目辦理；檢附各系導師名單，請參閱【附件2 P4】。</text:p>
        </text:list-item>
      </text:list>
      <text:p text:style-name="內文"><text:span text:style-name="T79"><text:s text:c="4"/></text:span><text:span text:style-name="T80">決議：</text:span><text:span text:style-name="T81">修正後通過。</text:span></text:p>
      <text:p text:style-name="P82"/>
      <text:p text:style-name="P83"><text:span text:style-name="T84"><text:s text:c="4"/></text:span><text:span text:style-name="T85">提案</text:span><text:span text:style-name="T86">三</text:span></text:p>
      <text:p text:style-name="P87"><text:s text:c="4"/>案由：請討論「102年教學卓越計劃工作內容」執行案。<text:line-break/><text:s text:c="4"/>說明：</text:p>
      <text:list text:style-name="LFO28" text:continue-numbering="true">
        <text:list-item>
          <text:p text:style-name="P88">請討論102年教卓A主軸計畫執行方式。</text:p>
        </text:list-item>
      </text:list>
      <text:p text:style-name="P89"><text:span text:style-name="T90">◎</text:span><text:span text:style-name="T91">成</text:span><text:span text:style-name="T92">立</text:span><text:span text:style-name="T93">教學精進社群</text:span></text:p>
      <text:p text:style-name="P94">◎成立創意教材與教法應用社群</text:p>
      <text:p text:style-name="P95">◎教師至業界增能</text:p>
      <text:p text:style-name="P96">◎每院開放1門教師修課課程</text:p>
      <text:p text:style-name="P97">◎各院訂定教學意見調查表<text:s/></text:p>
      <text:p text:style-name="P98"><text:span text:style-name="T99">請參閱</text:span><text:span text:style-name="T100">【附件3</text:span><text:span text:style-name="T101"><text:s/>P</text:span><text:span text:style-name="T102">1</text:span><text:span text:style-name="T103">】</text:span></text:p>
      <text:list text:style-name="LFO28" text:continue-numbering="true">
        <text:list-item>
          <text:p text:style-name="P104"><text:span text:style-name="T105">人文藝術學院執行教卓計畫項目，</text:span><text:span text:style-name="T106">請參閱</text:span><text:span text:style-name="T107">【附件3 P</text:span><text:span text:style-name="T108">2</text:span><text:span text:style-name="T109">】</text:span><text:span text:style-name="T110">。</text:span></text:p>
        </text:list-item>
      </text:list>
      <text:p text:style-name="P111"><text:s text:c="4"/>決議：經與會討論後，決議如下：</text:p>
      <text:p text:style-name="P112"><text:span text:style-name="T113"><text:s text:c="10"/>◎</text:span><text:span text:style-name="T114">成</text:span><text:span text:style-name="T115">立</text:span><text:span text:style-name="T116">教學精進社群</text:span><text:span text:style-name="T117">→由中文系、音樂系</text:span><text:span text:style-name="T118">(</text:span><text:span text:style-name="T119">或外語系</text:span><text:span text:style-name="T120">)</text:span><text:span text:style-name="T121">執行。</text:span></text:p>
      <text:p text:style-name="P122">◎成立創意教材與教法應用社群→由中文系執行。</text:p>
      <text:p text:style-name="P123">◎教師至業界增能→由視覺藝術系執行。</text:p>
      <text:p text:style-name="P124">◎每院開放1門教師修課課程→史地系、視覺藝術系執行。</text:p>
      <text:p text:style-name="P125">◎各院訂定教學意見調查表→照案通過。</text:p>
      <text:p text:style-name="P126"/>
      <text:p text:style-name="P127"><text:s text:c="4"/>提案四</text:p>
      <text:p text:style-name="P128"><text:s text:c="4"/>提案單位：史地系</text:p>
      <text:p text:style-name="P129"><text:s text:c="4"/>案由：請審議國立嘉義大學培育中等學校「地理科」專門科目課程構案。<text:line-break/><text:s text:c="4"/>說明：</text:p>
      <text:p text:style-name="P130"><text:s text:c="7"/>1、本案業經史地系101學年度第2學期第1次課程委員會決議通過(102年4月2日)。</text:p>
      <text:p text:style-name="P131"><text:s text:c="7"/>2、請參閱【附件4】。</text:p>
      <text:p text:style-name="P132"><text:s text:c="4"/>決議：照案通過。</text:p>
      <text:p text:style-name="P133"/>
      <text:p text:style-name="P134">肆、臨時動議</text:p>
      <text:p text:style-name="P135"><text:span text:style-name="T136"><text:s text:c="2"/></text:span><text:span text:style-name="T137">無</text:span></text:p>
      <text:p text:style-name="P138">伍、散會<text:s text:c="2"/></text:p>
      <text:p text:style-name="P139"><text:span text:style-name="T140"><text:s text:c="4"/></text:span><text:span text:style-name="T141">下午</text:span><text:span text:style-name="T142">1</text:span><text:span text:style-name="T143">時</text:span><text:span text:style-name="T144">40</text:span><text:span text:style-name="T14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05:00Z</meta:creation-date>
    <dc:date>2016-07-01T02:05:00Z</dc:date>
    <meta:print-date>2013-04-09T08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