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868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868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868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868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5868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5868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68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868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868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868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2LVL4" style:num-suffix="." style:num-format="1">
        <style:list-level-properties text:space-before="1.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2LVL7" style:num-suffix="." style:num-format="1">
        <style:list-level-properties text:space-before="2.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68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68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5868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5868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5868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5868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5868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868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58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2LVL4" style:num-suffix="." style:num-format="1">
        <style:list-level-properties text:space-before="1.5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2LVL7" style:num-suffix="." style:num-format="1">
        <style:list-level-properties text:space-before="2.5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5868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5833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4LVL4" style:num-suffix="." style:num-format="1">
        <style:list-level-properties text:space-before="1.58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4LVL7" style:num-suffix="." style:num-format="1">
        <style:list-level-properties text:space-before="2.58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5833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5833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833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5833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58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5833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5833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5833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5833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5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5LVL4" style:num-suffix="." style:num-format="1">
        <style:list-level-properties text:space-before="1.1979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5LVL7" style:num-suffix="." style:num-format="1">
        <style:list-level-properties text:space-before="2.1979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645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5833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666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</style:style>
    <style:style style:name="T21" style:parent-style-name="預設段落字型" style:family="text">
      <style:text-properties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2777in" fo:text-indent="0.1666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1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32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35" style:parent-style-name="內文" style:list-style-name="LFO22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43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44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45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46" style:parent-style-name="內文" style:list-style-name="LFO25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P49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2" style:parent-style-name="內文" style:list-style-name="LFO27" style:family="paragraph">
      <style:paragraph-properties fo:line-height="0.3055in"/>
      <style:text-properties style:font-name="標楷體" style:font-name-asian="標楷體"/>
    </style:style>
    <style:style style:name="P53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P55" style:parent-style-name="內文" style:list-style-name="LFO27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59" style:parent-style-name="內文" style:family="paragraph">
      <style:paragraph-properties fo:line-height="0.2777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list-style-name="LFO34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清單段落" style:list-style-name="LFO34" style:family="paragraph">
      <style:paragraph-properties style:snap-to-layout-grid="false" fo:text-align="justify" fo:line-height="0.3055in" fo:margin-left="0.8333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清單段落" style:list-style-name="LFO34" style:family="paragraph">
      <style:paragraph-properties style:snap-to-layout-grid="false" fo:text-align="justify" fo:line-height="0.3055in" fo:margin-left="0.8333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family="paragraph">
      <style:paragraph-properties style:snap-to-layout-grid="false" fo:text-align="justify" fo:line-height="0.3055in" fo:margin-left="0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18" style:parent-style-name="內文" style:list-style-name="LFO29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list-style-name="LFO29" style:family="paragraph">
      <style:paragraph-properties fo:text-align="justify" fo:line-height="0.2777in"/>
      <style:text-properties style:font-name="標楷體" style:font-name-asian="標楷體"/>
    </style:style>
    <style:style style:name="P131" style:parent-style-name="內文" style:list-style-name="LFO29" style:family="paragraph">
      <style:paragraph-properties fo:text-align="justify" fo:line-height="0.2777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P134" style:parent-style-name="內文" style:family="paragraph">
      <style:paragraph-properties fo:line-height="0.2777in" fo:text-indent="0.1666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54" style:parent-style-name="內文" style:list-style-name="LFO36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36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P178" style:parent-style-name="內文" style:family="paragraph">
      <style:paragraph-properties fo:line-height="0.2777in"/>
      <style:text-properties style:font-name="標楷體" style:font-name-asian="標楷體"/>
    </style:style>
    <style:style style:name="P179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line-height="0.2777in" fo:text-indent="0.1666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85" style:parent-style-name="內文" style:list-style-name="LFO31" style:family="paragraph">
      <style:paragraph-properties fo:text-align="justify"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list-style-name="LFO31" style:family="paragraph">
      <style:paragraph-properties fo:text-align="justify" fo:line-height="0.2777in"/>
      <style:text-properties style:font-name="標楷體" style:font-name-asian="標楷體"/>
    </style:style>
    <style:style style:name="P196" style:parent-style-name="內文" style:list-style-name="LFO31" style:family="paragraph">
      <style:paragraph-properties fo:text-align="justify"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00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P20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0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1學年度第2次院課程會議記錄</text:p>
      <text:p text:style-name="P3"><text:tab/></text:p>
      <text:p text:style-name="P4">開會時間：102年01月08日(星期二)中午12時10分</text:p>
      <text:p text:style-name="P5">開會地點：人文館三樓會議室（J304）</text:p>
      <text:p text:style-name="P6">主<text:s text:c="4"/>席：劉院長榮義<text:s text:c="40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4"/>(略)</text:p>
      <text:p text:style-name="P19">參、提案討論</text:p>
      <text:p text:style-name="P20"><text:span text:style-name="T21"><text:s/></text:span><text:span text:style-name="T22"><text:s/></text:span><text:span text:style-name="T23">提案</text:span><text:span text:style-name="T24">單位：中文系</text:span></text:p>
      <text:p text:style-name="P25"><text:span text:style-name="T26"><text:s text:c="2"/></text:span><text:span text:style-name="T27">提</text:span><text:span text:style-name="T28">案ㄧ</text:span></text:p>
      <text:p text:style-name="P29"><text:s text:c="2"/>案由：請審議中文系「102學年度進修學士班、大學部、碩士班及碩專班必選修科目冊」</text:p>
      <text:p text:style-name="P30"><text:s text:c="8"/>修訂案。<text:line-break/><text:s text:c="4"/>說明：</text:p>
      <text:list text:style-name="LFO22" text:continue-numbering="true">
        <text:list-item>
          <text:p text:style-name="P31">本案業經中文系101學年度第1次課程規劃委員會審議通過(101.12.12)。</text:p>
        </text:list-item>
        <text:list-item>
          <text:p text:style-name="P32">102學年度進修學士班必選修科目冊，請參閱【附件1 P3-P10】。</text:p>
        </text:list-item>
        <text:list-item>
          <text:p text:style-name="P33">102學年度大學部必選修科目冊，請參閱【附件1 P11-P19】。</text:p>
        </text:list-item>
        <text:list-item>
          <text:p text:style-name="P34">102學年度碩士班必選修科目冊，請參閱【附件1 P20-P25】。</text:p>
        </text:list-item>
        <text:list-item>
          <text:p text:style-name="P35">102學年度碩專班必選修科目冊，請參閱【附件1 P26-P30】。</text:p>
        </text:list-item>
      </text:list>
      <text:p text:style-name="P36"><text:s text:c="4"/>決議：修正後通過。</text:p>
      <text:p text:style-name="P37"><text:s text:c="3"/></text:p>
      <text:p text:style-name="P38"><text:s text:c="2"/>提案單位：外語系</text:p>
      <text:p text:style-name="P39"><text:s text:c="2"/>提案二</text:p>
      <text:p text:style-name="P40"><text:s text:c="2"/>案由：請審議外語系「102學年度進修學士班、大學部及碩士班必選修科目冊」修訂案。</text:p>
      <text:p text:style-name="P41"><text:s text:c="4"/>說明：</text:p>
      <text:list text:style-name="LFO25" text:continue-numbering="true">
        <text:list-item>
          <text:p text:style-name="P42">本案業經外語系101學年度第2次課程規劃委員會審議通過(102.01.02通訊方式召開)。</text:p>
        </text:list-item>
        <text:list-item>
          <text:p text:style-name="P43">102學年度進修學士班必選修科目冊，請參閱【附件2 P3-P8】。</text:p>
        </text:list-item>
        <text:list-item>
          <text:p text:style-name="P44">102學年度大學部必選修科目冊(英語教學組)，請參閱【附件2 P9-P23】。</text:p>
        </text:list-item>
        <text:list-item>
          <text:p text:style-name="P45">102學年度大學部必選修科目冊(應用外語組)，請參閱【附件2 P24-P32】。</text:p>
        </text:list-item>
        <text:list-item>
          <text:p text:style-name="P46">102學年度碩士班必選修科目冊，請參閱【附件2 P33-P39】。</text:p>
        </text:list-item>
      </text:list>
      <text:p text:style-name="P47"><text:s text:c="4"/>決議：修正後通過。</text:p>
      <text:p text:style-name="P48"/>
      <text:soft-page-break/>
      <text:p text:style-name="P49"><text:s text:c="2"/>提案單位：史地系</text:p>
      <text:p text:style-name="P50"><text:s text:c="2"/>提案三</text:p>
      <text:p text:style-name="P51"><text:s text:c="2"/>案由：請審議史地系「102學年度大學部、碩士班及碩專班必選修科目冊」修訂案。<text:line-break/><text:s text:c="4"/>說明：</text:p>
      <text:list text:style-name="LFO27" text:continue-numbering="true">
        <text:list-item>
          <text:p text:style-name="P52">本案業經史地系101學年度第1學期第6次課程委員會決議通過(101.12.26)及101學年度第1學期第6次系務會議追認通過(101.1.2)。</text:p>
        </text:list-item>
        <text:list-item>
          <text:p text:style-name="P53">102學年度大學部必選修科目冊，請參閱【附件3 P6-P11】。</text:p>
        </text:list-item>
        <text:list-item>
          <text:p text:style-name="P54">102學年度碩士班必選修科目冊，請參閱【附件3 P12-P19】。</text:p>
        </text:list-item>
        <text:list-item>
          <text:p text:style-name="P55">102學年度碩專班必選修科目冊，請參閱【附件3 P20-P27】。</text:p>
        </text:list-item>
      </text:list>
      <text:p text:style-name="P56"><text:s text:c="4"/>決議：修正後通過。</text:p>
      <text:p text:style-name="P57"/>
      <text:p text:style-name="P58"><text:s text:c="2"/>提案四</text:p>
      <text:p text:style-name="P59"><text:span text:style-name="T60"><text:s text:c="2"/></text:span><text:span text:style-name="T61">案由：</text:span><text:span text:style-name="T62">請</text:span><text:span text:style-name="T63">審議</text:span><text:span text:style-name="T64">史地</text:span><text:span text:style-name="T65">系</text:span><text:span text:style-name="T66">「</text:span><text:span text:style-name="T67">101</text:span><text:span text:style-name="T68">學年度第</text:span><text:span text:style-name="T69">2</text:span><text:span text:style-name="T70">學期專業科目教學內容大綱</text:span><text:span text:style-name="T71">」修訂</text:span><text:span text:style-name="T72">案</text:span><text:span text:style-name="T73">。</text:span></text:p>
      <text:p text:style-name="P74"><text:s text:c="4"/>說明：</text:p>
      <text:list text:style-name="LFO34" text:continue-numbering="true">
        <text:list-item>
          <text:p text:style-name="P75"><text:span text:style-name="T76">本</text:span><text:span text:style-name="T77">案</text:span><text:span text:style-name="T78">業</text:span><text:span text:style-name="T79">經</text:span><text:span text:style-name="T80">史地系</text:span><text:span text:style-name="T81">101</text:span><text:span text:style-name="T82">學年度第</text:span><text:span text:style-name="T83">2</text:span><text:span text:style-name="T84">學期專業科目教學內容大綱審議小組會議決</text:span><text:span text:style-name="T85">議通過</text:span><text:span text:style-name="T86">(</text:span><text:span text:style-name="T87">101</text:span><text:span text:style-name="T88">.</text:span><text:span text:style-name="T89">9</text:span><text:span text:style-name="T90">.</text:span><text:span text:style-name="T91">27</text:span><text:span text:style-name="T92">)</text:span><text:span text:style-name="T93">。</text:span></text:p>
        </text:list-item>
        <text:list-item>
          <text:p text:style-name="P94"><text:span text:style-name="T95">外審科目審查意見表</text:span><text:span text:style-name="T96">，請參閱</text:span><text:span text:style-name="T97">【附件</text:span><text:span text:style-name="T98">3 P30</text:span><text:span text:style-name="T99">】</text:span><text:span text:style-name="T100">。</text:span></text:p>
        </text:list-item>
        <text:list-item>
          <text:p text:style-name="P101"><text:span text:style-name="T102">101</text:span><text:span text:style-name="T103">學年度第</text:span><text:span text:style-name="T104">2</text:span><text:span text:style-name="T105">學期專業課程教學內容大綱</text:span><text:span text:style-name="T106">，請參閱</text:span><text:span text:style-name="T107">【附件</text:span><text:span text:style-name="T108">3 P31-P56</text:span><text:span text:style-name="T109">】。</text:span></text:p>
        </text:list-item>
      </text:list>
      <text:p text:style-name="P110"><text:s text:c="4"/>決議：修正後通過。</text:p>
      <text:p text:style-name="P111"/>
      <text:p text:style-name="P112"><text:s text:c="2"/>提案單位：音樂系</text:p>
      <text:p text:style-name="P113"><text:span text:style-name="T114"><text:s text:c="2"/></text:span><text:span text:style-name="T115">提</text:span><text:span text:style-name="T116">案五</text:span></text:p>
      <text:p text:style-name="P117"><text:s text:c="2"/>案由：請審議音樂系「102學年度大學部及研究所必選修科目冊」修訂案。<text:line-break/><text:s text:c="4"/>說明：</text:p>
      <text:list text:style-name="LFO29" text:continue-numbering="true">
        <text:list-item>
          <text:p text:style-name="P118"><text:span text:style-name="T119">本案業經</text:span><text:span text:style-name="T120">音樂系</text:span><text:span text:style-name="T121">101</text:span><text:span text:style-name="T122">學年度</text:span><text:span text:style-name="T123">第</text:span><text:span text:style-name="T124">1</text:span><text:span text:style-name="T125">次課程規畫委員會</text:span><text:span text:style-name="T126">審議</text:span><text:span text:style-name="T127">通過</text:span><text:span text:style-name="T128">(102.1.8)</text:span><text:span text:style-name="T129">。</text:span></text:p>
        </text:list-item>
        <text:list-item>
          <text:p text:style-name="P130">102學年度碩士班必選修科目冊，請參閱【附件4 P1-P6】。</text:p>
        </text:list-item>
        <text:list-item>
          <text:p text:style-name="P131">102學年度大學部必選修科目冊，請參閱【附件4 P7-P20】。</text:p>
        </text:list-item>
      </text:list>
      <text:p text:style-name="P132"><text:s text:c="4"/>決議：修正後通過。</text:p>
      <text:p text:style-name="P133"/>
      <text:p text:style-name="P134"><text:span text:style-name="T135"><text:s text:c="2"/></text:span><text:span text:style-name="T136">提</text:span><text:span text:style-name="T137">案六</text:span></text:p>
      <text:p text:style-name="P138"><text:span text:style-name="T139"><text:s text:c="4"/></text:span><text:span text:style-name="T140">案由：</text:span><text:span text:style-name="T141">請</text:span><text:span text:style-name="T142">審議音樂系「</text:span><text:span text:style-name="T143">國立嘉義大學</text:span><text:span text:style-name="T144">培育國中藝術與人文領域</text:span><text:span text:style-name="T145">-</text:span><text:span text:style-name="T146">音樂藝術學科教師專門科</text:span></text:p>
      <text:p text:style-name="P147"><text:span text:style-name="T148"><text:s text:c="10"/></text:span><text:span text:style-name="T149">目學分一覽表</text:span><text:span text:style-name="T150">」修訂</text:span><text:span text:style-name="T151">案</text:span><text:span text:style-name="T152">。</text:span></text:p>
      <text:p text:style-name="P153"><text:s text:c="4"/>說明：</text:p>
      <text:list text:style-name="LFO36" text:continue-numbering="true">
        <text:list-item>
          <text:p text:style-name="P154"><text:span text:style-name="T155">本案業經</text:span><text:span text:style-name="T156">音樂系</text:span><text:span text:style-name="T157">101</text:span><text:span text:style-name="T158">學年度</text:span><text:span text:style-name="T159">第</text:span><text:span text:style-name="T160">1</text:span><text:span text:style-name="T161">次課程規畫委員會</text:span><text:span text:style-name="T162">審議</text:span><text:span text:style-name="T163">通過</text:span><text:span text:style-name="T164">(102.1.8)</text:span><text:span text:style-name="T165">。</text:span></text:p>
        </text:list-item>
        <text:list-item>
          <text:p text:style-name="P166"><text:span text:style-name="T167">國立嘉義大學</text:span><text:span text:style-name="T168">培育國中藝術與人文領域</text:span><text:span text:style-name="T169">-</text:span><text:span text:style-name="T170">音樂藝術學科教師專門科目學</text:span><text:span text:style-name="T171">分</text:span><text:span text:style-name="T172"><text:s text:c="10"/></text:span><text:span text:style-name="T173">一覽表</text:span><text:span text:style-name="T174">，請參閱【附件</text:span><text:span text:style-name="T175">4 P21-P22</text:span><text:span text:style-name="T176">】。</text:span></text:p>
        </text:list-item>
      </text:list>
      <text:soft-page-break/>
      <text:p text:style-name="P177"><text:s text:c="4"/>決議：修正後通過。</text:p>
      <text:p text:style-name="P178"/>
      <text:p text:style-name="P179"><text:s text:c="2"/>提案單位：藝術系</text:p>
      <text:p text:style-name="P180"><text:span text:style-name="T181"><text:s text:c="2"/></text:span><text:span text:style-name="T182">提</text:span><text:span text:style-name="T183">案七</text:span></text:p>
      <text:p text:style-name="P184"><text:s text:c="2"/>案由：請審議藝術系「102學年度大學部、碩士班必選修科目冊」修訂案。<text:line-break/><text:s text:c="4"/>說明：</text:p>
      <text:list text:style-name="LFO31" text:continue-numbering="true">
        <text:list-item>
          <text:p text:style-name="P185"><text:span text:style-name="T186">本案業經藝術系</text:span><text:span text:style-name="T187">101</text:span><text:span text:style-name="T188">學年度第</text:span><text:span text:style-name="T189">1</text:span><text:span text:style-name="T190">次系課程會議</text:span><text:span text:style-name="T191">決議通</text:span><text:span text:style-name="T192">過</text:span><text:span text:style-name="T193">(101.11.21)</text:span><text:span text:style-name="T194">。</text:span></text:p>
        </text:list-item>
        <text:list-item>
          <text:p text:style-name="P195">102學年度大學部必選修科目冊，請參閱【附件5 P1-P11】。</text:p>
        </text:list-item>
        <text:list-item>
          <text:p text:style-name="P196">102學年度碩士班必選修科目冊，請參閱【附件5 P12-P19】。</text:p>
        </text:list-item>
      </text:list>
      <text:p text:style-name="P197"><text:s text:c="4"/>決議：修正後通過。</text:p>
      <text:p text:style-name="P198"/>
      <text:p text:style-name="P199">肆、臨時動議</text:p>
      <text:p text:style-name="P200"><text:span text:style-name="T201"><text:s text:c="2"/></text:span><text:span text:style-name="T202">無。</text:span></text:p>
      <text:p text:style-name="P203">伍、散會<text:s text:c="2"/></text:p>
      <text:p text:style-name="P204"><text:span text:style-name="T205"><text:s text:c="4"/></text:span><text:span text:style-name="T206">下午</text:span><text:span text:style-name="T207">1</text:span><text:span text:style-name="T208">時</text:span><text:span text:style-name="T209">30</text:span><text:span text:style-name="T21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字元11" style:display-name="字元1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style:use-window-font-color="true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868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5868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5868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868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5868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5868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68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868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868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868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5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1LVL4" style:num-suffix="." style:num-format="1">
        <style:list-level-properties text:space-before="1.5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1LVL7" style:num-suffix="." style:num-format="1">
        <style:list-level-properties text:space-before="2.5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5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2LVL4" style:num-suffix="." style:num-format="1">
        <style:list-level-properties text:space-before="1.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2LVL7" style:num-suffix="." style:num-format="1">
        <style:list-level-properties text:space-before="2.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68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5868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5868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5868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5868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5868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5868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5868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5833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2LVL4" style:num-suffix="." style:num-format="1">
        <style:list-level-properties text:space-before="1.5833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2LVL7" style:num-suffix="." style:num-format="1">
        <style:list-level-properties text:space-before="2.5833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5868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5833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9166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25in" text:min-label-width="0.3333in"/>
      </text:list-level-style-number>
      <text:list-level-style-number text:level="4" text:style-name="WW_CharLFO24LVL4" style:num-suffix="." style:num-format="1">
        <style:list-level-properties text:space-before="1.5833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9166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25in" text:min-label-width="0.3333in"/>
      </text:list-level-style-number>
      <text:list-level-style-number text:level="7" text:style-name="WW_CharLFO24LVL7" style:num-suffix="." style:num-format="1">
        <style:list-level-properties text:space-before="2.5833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9166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25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5833in" text:min-label-width="0.2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5833in" text:min-label-width="0.2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5833in" text:min-label-width="0.2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5833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5833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5833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5833in" text:min-label-width="0.2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5833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5833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79in" text:min-label-width="0.5in"/>
      </text:list-level-style-number>
      <text:list-level-style-number text:level="2" text:style-name="WW_CharLFO35LVL2" style:num-suffix="、" style:num-format="甲, 乙, 丙, ...">
        <style:list-level-properties text:space-before="0.5312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8645in" text:min-label-width="0.3333in"/>
      </text:list-level-style-number>
      <text:list-level-style-number text:level="4" text:style-name="WW_CharLFO35LVL4" style:num-suffix="." style:num-format="1">
        <style:list-level-properties text:space-before="1.1979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5312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8645in" text:min-label-width="0.3333in"/>
      </text:list-level-style-number>
      <text:list-level-style-number text:level="7" text:style-name="WW_CharLFO35LVL7" style:num-suffix="." style:num-format="1">
        <style:list-level-properties text:space-before="2.1979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5312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8645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5833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22:00Z</meta:creation-date>
    <dc:date>2016-07-01T02:22:00Z</dc:date>
    <meta:print-date>2013-01-08T03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1" meta:row-count="13" meta:non-whitespace-character-count="1561"/>
  </office:meta>
</office:document-meta>
</file>