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0833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0833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 fo:margin-left="0.075in">
        <style:tab-stops/>
      </style:paragraph-properties>
      <style:text-properties style:font-name-asian="標楷體" fo:color="#000000" style:font-size-complex="14pt"/>
    </style:style>
    <style:style style:name="P21" style:parent-style-name="內文" style:family="paragraph">
      <style:paragraph-properties fo:line-height="0.2777in" fo:margin-left="0.075in">
        <style:tab-stops/>
      </style:paragraph-properties>
      <style:text-properties style:font-name-asian="標楷體" fo:color="#000000" style:font-size-complex="14pt"/>
    </style:style>
    <style:style style:name="P22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3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4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5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6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7" style:parent-style-name="內文" style:family="paragraph">
      <style:paragraph-properties fo:line-height="0.2777in" fo:text-indent="0.1666in"/>
    </style:style>
    <style:style style:name="T28" style:parent-style-name="預設段落字型" style:family="text">
      <style:text-properties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 fo:text-indent="0.58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777in" fo:margin-left="0.8333in" fo:text-indent="-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P46" style:parent-style-name="內文" style:list-style-name="LFO15" style:family="paragraph">
      <style:paragraph-properties fo:line-height="0.2777in"/>
      <style:text-properties style:font-name="標楷體" style:font-name-asian="標楷體"/>
    </style:style>
    <style:style style:name="P47" style:parent-style-name="內文" style:list-style-name="LFO15" style:family="paragraph">
      <style:paragraph-properties fo:line-height="0.2777in"/>
      <style:text-properties style:font-name="標楷體" style:font-name-asian="標楷體"/>
    </style:style>
    <style:style style:name="P48" style:parent-style-name="內文" style:family="paragraph">
      <style:paragraph-properties fo:line-height="0.2777in" fo:margin-left="0.5868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777in" fo:margin-left="0.5868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777in" fo:margin-left="0.5868in">
        <style:tab-stops/>
      </style:paragraph-properties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fo:color="#000000" style:font-size-complex="14pt"/>
    </style:style>
    <style:style style:name="T61" style:parent-style-name="預設段落字型" style:family="text">
      <style:text-properties style:font-name-asian="標楷體" fo:color="#000000" style:font-size-complex="14pt"/>
    </style:style>
    <style:style style:name="T62" style:parent-style-name="預設段落字型" style:family="text">
      <style:text-properties style:font-name-asian="標楷體" fo:color="#000000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4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4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fo:color="#000000" style:font-size-complex="14pt"/>
    </style:style>
    <style:style style:name="P84" style:parent-style-name="內文" style:family="paragraph">
      <style:paragraph-properties fo:line-height="0.2777in"/>
      <style:text-properties style:font-name-asian="標楷體"/>
    </style:style>
    <style:style style:name="P8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86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P8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90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1學年度第1學期第3次院務會議紀錄</text:p>
      <text:p text:style-name="P3"/>
      <text:p text:style-name="P4">開會時間：101年11月06日(星期二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各位委員出席與會，共為院務奉獻心力。</text:p>
      <text:p text:style-name="P16"/>
      <text:p text:style-name="P17">貮、報告事項</text:p>
      <text:p text:style-name="P18"><text:s text:c="3"/>1、校慶活動圓滿落幕，感謝各教職員工的配合與付出。</text:p>
      <text:p text:style-name="P19"><text:s text:c="3"/>2、大學部與碩士班推甄等招生相關事宜，請各系所多方思想，利用學生與學生之間的交</text:p>
      <text:p text:style-name="P20"><text:s text:c="6"/>流，提升來本校就讀的意願。</text:p>
      <text:p text:style-name="P21"><text:s text:c="3"/>3、學校將擬設立國際學生事務處，辦理國際等相關事宜。另本院擬與師範學院開設全英</text:p>
      <text:p text:style-name="P22"><text:s text:c="6"/>語課程：藝術教育學程。</text:p>
      <text:p text:style-name="P23"><text:s text:c="3"/>4、2012嘉大藝術季，於10月開始舉辦多場國際級的演出與展覽，邱校長相當肯定更感</text:p>
      <text:p text:style-name="P24"><text:s text:c="6"/>謝中心曾毓芬主任的辛勞。</text:p>
      <text:p text:style-name="P25"/>
      <text:p text:style-name="P26">參、提案討論</text:p>
      <text:p text:style-name="P27"><text:span text:style-name="T28"><text:s/></text:span><text:span text:style-name="T29"><text:s/></text:span><text:span text:style-name="T30">提案</text:span><text:span text:style-name="T31">一</text:span></text:p>
      <text:p text:style-name="P32"><text:s text:c="2"/>案由：請討論「國立嘉義大學人文藝術學院教師聘任及升等審查要點」修正案。<text:line-break/><text:s text:c="4"/>說明：</text:p>
      <text:p text:style-name="P33">1、依據101年10月16日101學年度第1學期第1次校務會議通過之校級法規辦理<text:s/></text:p>
      <text:p text:style-name="P34"><text:s text:c="6"/>修正事宜。</text:p>
      <text:p text:style-name="P35"><text:span text:style-name="T36"><text:s text:c="3"/>2、此次主要針對院級要點第十三條進行部份修正，配合校級法規有體恤母性和鼓勵生育的涵義，爰將「五年內本職級研究計畫獎助、產學合作及其他學術研究成果」之評審項目，亦配合修正為因</text:span><text:span text:style-name="T37">懷孕或生產者</text:span><text:span text:style-name="T38">，</text:span><text:span text:style-name="T39">得申請延長期限二年</text:span><text:span text:style-name="T40">。</text:span></text:p>
      <text:p text:style-name="P41"><text:s text:c="3"/>3、修正要點草案及條文對照表如【附件1，P.1-P.12】。</text:p>
      <text:p text:style-name="P42"><text:s text:c="4"/>決議：照案通過。</text:p>
      <text:p text:style-name="P43"><text:s text:c="3"/></text:p>
      <text:p text:style-name="P44"><text:s text:c="4"/>提案二</text:p>
      <text:p text:style-name="P45"><text:s text:c="4"/>案由：請審議「教師學術專書發表獎勵」案。<text:line-break/><text:s text:c="4"/>說明：</text:p>
      <text:list text:style-name="LFO15" text:continue-numbering="true">
        <text:list-item>
          <text:p text:style-name="P46">依據101年9月18日研發處通知，欲申請者於截止日(10/31)前，將申請表及附件備齊後，依行政程序辦理。【附件2 P1】</text:p>
        </text:list-item>
        <text:list-item>
          <text:p text:style-name="P47">於截止日(10/31)止，共計3位老師申請：</text:p>
        </text:list-item>
      </text:list>
      <text:soft-page-break/>
      <text:p text:style-name="P48"><text:s text:c="22"/>外語系蔡雅琴老師，請參閱【附件2<text:s/>P2-8】。</text:p>
      <text:p text:style-name="P49"><text:s text:c="22"/>外語系郭珮蓉老師，請參閱【附件2<text:s/>P9-34】。</text:p>
      <text:p text:style-name="P50"><text:s text:c="22"/>史地系吳昆財老師，請參閱【附件2<text:s/>P35-38】。</text:p>
      <text:p text:style-name="內文"><text:span text:style-name="T51"><text:s text:c="4"/></text:span><text:span text:style-name="T52">決議：</text:span><text:span text:style-name="T53">專書部份本院推薦外語系蔡雅琴老師、史地系吳昆財老師。另因外語系郭珮蓉老</text:span></text:p>
      <text:p text:style-name="P54"><text:s text:c="10"/>師申請專章獎勵，依據通知說明，由本院彙送至研發處。</text:p>
      <text:p text:style-name="P55"/>
      <text:p text:style-name="P56"><text:s text:c="4"/>提案三</text:p>
      <text:p text:style-name="P57"><text:span text:style-name="T58"><text:s text:c="4"/></text:span><text:span text:style-name="T59">案由：</text:span><text:span text:style-name="T60">請審議「</text:span><text:span text:style-name="T61">傑出教師研究獎勵</text:span><text:span text:style-name="T62">」案</text:span><text:span text:style-name="T63">。</text:span><text:span text:style-name="T64"><text:line-break/></text:span><text:span text:style-name="T65"><text:s text:c="4"/></text:span><text:span text:style-name="T66">說明：</text:span></text:p>
      <text:list text:style-name="LFO14" text:continue-numbering="true">
        <text:list-item>
          <text:p text:style-name="P67"><text:span text:style-name="T68">依據101年9月25日研發處通知，欲申請者於截止日(10/31)前，將申請表及附件備齊後，依行政程序辦理</text:span><text:span text:style-name="T69">，本院至多推薦教師乙名。</text:span><text:span text:style-name="T70">【附件3 P1</text:span><text:span text:style-name="T71">】</text:span></text:p>
        </text:list-item>
        <text:list-item>
          <text:p text:style-name="P72">於截止日(10/31)止，共計1位老師申請：中文系陳茂仁老師。【附件3 P2-5】</text:p>
        </text:list-item>
      </text:list>
      <text:p text:style-name="P73"><text:span text:style-name="T74"><text:s text:c="4"/></text:span><text:span text:style-name="T75">決議：</text:span><text:span text:style-name="T76">經與</text:span><text:span text:style-name="T77">會</text:span><text:span text:style-name="T78">投票後，本101學年度</text:span><text:span text:style-name="T79">「傑出教師研究獎勵」，推薦中文系陳茂仁老師</text:span><text:span text:style-name="T80">並送</text:span></text:p>
      <text:p text:style-name="P81"><text:span text:style-name="T82"><text:s text:c="10"/>研發處彙整</text:span><text:span text:style-name="T83">。</text:span></text:p>
      <text:p text:style-name="P84"/>
      <text:p text:style-name="P85">肆、臨時動議</text:p>
      <text:p text:style-name="P86"><text:span text:style-name="T87"><text:s text:c="2"/></text:span><text:span text:style-name="T88">無</text:span></text:p>
      <text:p text:style-name="P89">伍、散會<text:s text:c="2"/></text:p>
      <text:p text:style-name="P90"><text:span text:style-name="T91"><text:s text:c="4"/></text:span><text:span text:style-name="T92">下午</text:span><text:span text:style-name="T93">1</text:span><text:span text:style-name="T94">時</text:span><text:span text:style-name="T95">15</text:span><text:span text:style-name="T96">分</text:span><text:span text:style-name="T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2:06:00Z</meta:creation-date>
    <dc:date>2016-07-01T02:06:00Z</dc:date>
    <meta:print-date>2012-11-06T03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5" meta:row-count="9" meta:non-whitespace-character-count="1129"/>
  </office:meta>
</office:document-meta>
</file>