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333in">
        <style:tab-stops/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 fo:margin-left="0.0833in">
        <style:tab-stops/>
      </style:paragraph-properties>
      <style:text-properties style:font-name-asian="標楷體" fo:color="#000000" style:font-size-complex="14pt"/>
    </style:style>
    <style:style style:name="P20" style:parent-style-name="內文" style:family="paragraph">
      <style:paragraph-properties fo:line-height="0.2777in" fo:margin-left="0.0833in">
        <style:tab-stops/>
      </style:paragraph-properties>
      <style:text-properties style:font-name-asian="標楷體" fo:color="#000000" style:font-size-complex="14pt"/>
    </style:style>
    <style:style style:name="P21" style:parent-style-name="內文" style:family="paragraph">
      <style:paragraph-properties fo:line-height="0.2777in" fo:margin-left="0.0833in">
        <style:tab-stops/>
      </style:paragraph-properties>
      <style:text-properties style:font-name-asian="標楷體" fo:color="#000000" style:font-size-complex="14pt"/>
    </style:style>
    <style:style style:name="P22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3" style:parent-style-name="內文" style:family="paragraph">
      <style:paragraph-properties fo:line-height="0.2777in" fo:text-indent="0.1666in"/>
    </style:style>
    <style:style style:name="T24" style:parent-style-name="預設段落字型" style:family="text">
      <style:text-properties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 fo:text-indent="0.16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P55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56" style:parent-style-name="內文" style:list-style-name="LFO15" style:family="paragraph">
      <style:paragraph-properties fo:line-height="0.2777in"/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T66" style:parent-style-name="預設段落字型" style:family="text">
      <style:text-properties style:font-name-asian="標楷體" fo:color="#000000" style:font-size-complex="14pt"/>
    </style:style>
    <style:style style:name="T67" style:parent-style-name="預設段落字型" style:family="text">
      <style:text-properties style:font-name-asian="標楷體" fo:color="#000000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list-style-name="LFO14" style:family="paragraph">
      <style:paragraph-properties fo:line-height="0.2777in"/>
    </style:style>
    <style:style style:name="T73" style:parent-style-name="預設段落字型" style:family="text">
      <style:text-properties style:font-name-asian="標楷體" fo:color="#000000" style:font-size-complex="14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14" style:family="paragraph">
      <style:paragraph-properties fo:line-height="0.2777in"/>
    </style:style>
    <style:style style:name="T85" style:parent-style-name="預設段落字型" style:family="text">
      <style:text-properties style:font-name-asian="標楷體" fo:color="#000000" style:font-size-complex="14pt"/>
    </style:style>
    <style:style style:name="T86" style:parent-style-name="預設段落字型" style:family="text">
      <style:text-properties style:font-name-asian="標楷體" fo:color="#000000" style:font-size-complex="14pt"/>
    </style:style>
    <style:style style:name="T87" style:parent-style-name="預設段落字型" style:family="text">
      <style:text-properties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-asian="標楷體" fo:color="#000000" style:font-size-complex="14pt"/>
    </style:style>
    <style:style style:name="T90" style:parent-style-name="預設段落字型" style:family="text">
      <style:text-properties style:font-name-asian="標楷體" fo:color="#000000" style:font-size-complex="14pt"/>
    </style:style>
    <style:style style:name="T91" style:parent-style-name="預設段落字型" style:family="text">
      <style:text-properties style:font-name-asian="標楷體" fo:color="#000000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P96" style:parent-style-name="內文" style:family="paragraph">
      <style:paragraph-properties fo:line-height="0.2777in"/>
      <style:text-properties style:font-name="標楷體" style:font-name-asian="標楷體"/>
    </style:style>
    <style:style style:name="P97" style:parent-style-name="內文" style:list-style-name="LFO17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color="#000000" style:font-size-complex="14pt"/>
    </style:style>
    <style:style style:name="P103" style:parent-style-name="內文" style:list-style-name="LFO17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color="#000000" style:font-size-complex="14pt"/>
    </style:style>
    <style:style style:name="T107" style:parent-style-name="預設段落字型" style:family="text">
      <style:text-properties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-asian="標楷體" fo:color="#000000" style:font-size-complex="14pt"/>
    </style:style>
    <style:style style:name="T110" style:parent-style-name="預設段落字型" style:family="text">
      <style:text-properties style:font-name-asian="標楷體" fo:color="#000000" style:font-size-complex="14pt"/>
    </style:style>
    <style:style style:name="P111" style:parent-style-name="內文" style:family="paragraph">
      <style:paragraph-properties fo:line-height="0.2777in" fo:margin-left="0.586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-asian="標楷體" fo:color="#000000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-asian="標楷體" fo:font-weight="bold" style:font-weight-asian="bold" fo:color="#000000" style:font-size-complex="14pt"/>
    </style:style>
    <style:style style:name="P121" style:parent-style-name="內文" style:family="paragraph">
      <style:paragraph-properties fo:line-height="0.2777in" fo:text-indent="0.1666in"/>
      <style:text-properties style:font-name-asian="標楷體" fo:font-weight="bold" style:font-weight-asian="bold" fo:color="#000000" style:font-size-complex="14pt"/>
    </style:style>
    <style:style style:name="P122" style:parent-style-name="內文" style:family="paragraph">
      <style:paragraph-properties fo:line-height="0.2777in" fo:text-indent="0.1666in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24" style:parent-style-name="預設段落字型" style:family="text">
      <style:text-properties style:font-name-asian="標楷體" fo:color="#000000" style:font-size-complex="14pt"/>
    </style:style>
    <style:style style:name="T125" style:parent-style-name="預設段落字型" style:family="text">
      <style:text-properties style:font-name-asian="標楷體" fo:color="#000000" style:font-size-complex="14pt"/>
    </style:style>
    <style:style style:name="P126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27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28" style:parent-style-name="內文" style:list-style-name="LFO18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fo:color="#000000" style:font-size-complex="14pt"/>
    </style:style>
    <style:style style:name="P139" style:parent-style-name="內文" style:list-style-name="LFO18" style:family="paragraph">
      <style:paragraph-properties fo:line-height="0.2777in"/>
      <style:text-properties style:font-name-asian="標楷體" fo:color="#000000" style:font-size-complex="14pt"/>
    </style:style>
    <style:style style:name="P14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0.2777in" fo:text-indent="0.1666in"/>
      <style:text-properties style:font-name-asian="標楷體" fo:font-weight="bold" style:font-weight-asian="bold" fo:color="#000000" style:font-size-complex="14pt"/>
    </style:style>
    <style:style style:name="P143" style:parent-style-name="內文" style:family="paragraph">
      <style:paragraph-properties fo:line-height="0.2777in" fo:text-indent="0.1666in"/>
    </style:style>
    <style:style style:name="T14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45" style:parent-style-name="預設段落字型" style:family="text">
      <style:text-properties style:font-name-asian="標楷體" fo:color="#000000" style:font-size-complex="14pt"/>
    </style:style>
    <style:style style:name="T146" style:parent-style-name="預設段落字型" style:family="text">
      <style:text-properties style:font-name-asian="標楷體" fo:color="#000000" style:font-size-complex="14pt"/>
    </style:style>
    <style:style style:name="P147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48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49" style:parent-style-name="內文" style:list-style-name="LFO20" style:family="paragraph">
      <style:paragraph-properties fo:line-height="0.277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20" style:family="paragraph">
      <style:paragraph-properties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20" style:family="paragraph">
      <style:paragraph-properties fo:line-height="0.2777in"/>
      <style:text-properties style:font-name-asian="標楷體" fo:color="#000000" style:font-size-complex="14pt"/>
    </style:style>
    <style:style style:name="P186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line-height="0.2777in" fo:text-indent="0.1666in"/>
      <style:text-properties style:font-name-asian="標楷體" fo:font-weight="bold" style:font-weight-asian="bold" fo:color="#000000" style:font-size-complex="14pt"/>
    </style:style>
    <style:style style:name="P189" style:parent-style-name="內文" style:family="paragraph">
      <style:paragraph-properties fo:line-height="0.2777in" fo:text-indent="0.1666in"/>
    </style:style>
    <style:style style:name="T1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191" style:parent-style-name="預設段落字型" style:family="text">
      <style:text-properties style:font-name-asian="標楷體" fo:color="#000000" style:font-size-complex="14pt"/>
    </style:style>
    <style:style style:name="T192" style:parent-style-name="預設段落字型" style:family="text">
      <style:text-properties style:font-name-asian="標楷體" fo:color="#000000" style:font-size-complex="14pt"/>
    </style:style>
    <style:style style:name="P193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94" style:parent-style-name="內文" style:family="paragraph">
      <style:paragraph-properties fo:line-height="0.2777in" fo:text-indent="0.1666in"/>
      <style:text-properties style:font-name-asian="標楷體" fo:color="#000000" style:font-size-complex="14pt"/>
    </style:style>
    <style:style style:name="P195" style:parent-style-name="內文" style:list-style-name="LFO21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21" style:family="paragraph">
      <style:paragraph-properties fo:line-height="0.2777in"/>
      <style:text-properties style:font-name-asian="標楷體" fo:color="#000000" style:font-size-complex="14pt"/>
    </style:style>
    <style:style style:name="P20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0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 style:font-size-complex="14pt"/>
    </style:style>
    <style:style style:name="P206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color="#000000" style:font-size-complex="14pt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21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1學年度第1學期第2次院務會議紀錄</text:p>
      <text:p text:style-name="P3"/>
      <text:p text:style-name="P4">開會時間：101年8月29日(星期三)中午12時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4"/>1.本校謹訂於101年9月14日(星期五)下午14時於本校區樂育堂桌球教室舉辦「嘉</text:p>
      <text:p text:style-name="P19"><text:s text:c="5"/>大辦桌~樂一夏」桌球競賽活動。各學院各組一隊，參賽名額每隊限16人；啦啦隊則</text:p>
      <text:p text:style-name="P20"><text:s text:c="5"/>無限制，歡迎有興趣之教職員踴躍參加。(可向院辦報名)</text:p>
      <text:p text:style-name="P21"/>
      <text:p text:style-name="P22">參、提案討論</text:p>
      <text:p text:style-name="P23"><text:span text:style-name="T24"><text:s/></text:span><text:span text:style-name="T25"><text:s/></text:span><text:span text:style-name="T26">提案</text:span><text:span text:style-name="T27">一</text:span></text:p>
      <text:p text:style-name="P28"><text:span text:style-name="T29"><text:s text:c="2"/></text:span><text:span text:style-name="T30">案由：請</text:span><text:span text:style-name="T31">討論本院101學年度工作計劃書案</text:span><text:span text:style-name="T32">。</text:span><text:span text:style-name="T33"><text:line-break/></text:span><text:span text:style-name="T34"><text:s text:c="4"/></text:span><text:span text:style-name="T35">說明：</text:span><text:span text:style-name="T36">請參閱</text:span><text:span text:style-name="T37">工作計劃書</text:span><text:span text:style-name="T38">(</text:span><text:span text:style-name="T39">草稿</text:span><text:span text:style-name="T40">)</text:span><text:span text:style-name="T41">。【附件</text:span><text:span text:style-name="T42">1</text:span><text:span text:style-name="T43">】</text:span></text:p>
      <text:p text:style-name="P44"><text:s text:c="4"/>決議：修訂後通過。</text:p>
      <text:p text:style-name="P45"><text:s text:c="3"/></text:p>
      <text:p text:style-name="P46"><text:span text:style-name="T47"><text:s text:c="4"/></text:span><text:span text:style-name="T48">提案單位</text:span><text:span text:style-name="T49">：中文系</text:span></text:p>
      <text:p text:style-name="P50"><text:span text:style-name="T51"><text:s text:c="4"/></text:span><text:span text:style-name="T52">提案</text:span><text:span text:style-name="T53">二</text:span></text:p>
      <text:p text:style-name="P54"><text:s text:c="4"/>案由：請審議中文系「國立嘉義大學中國文學系101年度同等級國際知名期刊名單」案。<text:line-break/><text:s text:c="4"/>說明：</text:p>
      <text:list text:style-name="LFO15" text:continue-numbering="true">
        <text:list-item>
          <text:p text:style-name="P55">本案業經中文系100學年度第2學期第3次系務會議(101年6月13日)決議，增列「中國詩歌研究」為1級期刊。</text:p>
        </text:list-item>
        <text:list-item>
          <text:p text:style-name="P56">請參閱【附件2】。</text:p>
        </text:list-item>
      </text:list>
      <text:p text:style-name="P57"><text:s text:c="4"/>決議：照案通過。</text:p>
      <text:p text:style-name="P58"/>
      <text:p text:style-name="P59"><text:s text:c="4"/>提案三</text:p>
      <text:p text:style-name="P60"><text:span text:style-name="T61"><text:s text:c="4"/></text:span><text:span text:style-name="T62">案由：</text:span><text:span text:style-name="T63">請審議中文系「</text:span><text:span text:style-name="T64">100</text:span><text:span text:style-name="T65">至</text:span><text:span text:style-name="T66">103</text:span><text:span text:style-name="T67">學年度中程校務發展計畫書」修訂案</text:span><text:span text:style-name="T68">。</text:span><text:span text:style-name="T69"><text:line-break/></text:span><text:span text:style-name="T70"><text:s text:c="4"/></text:span><text:span text:style-name="T71">說明：</text:span></text:p>
      <text:list text:style-name="LFO14" text:continue-numbering="true">
        <text:list-item>
          <text:p text:style-name="P72"><text:span text:style-name="T73">本案</text:span><text:span text:style-name="T74">業經</text:span><text:span text:style-name="T75">中文系</text:span><text:span text:style-name="T76">101學年度第1學期第1次系務會議</text:span><text:span text:style-name="T77">(</text:span><text:span text:style-name="T78">101年8月28日</text:span><text:span text:style-name="T79">)</text:span><text:span text:style-name="T80"><text:s/></text:span><text:span text:style-name="T81">審議</text:span><text:span text:style-name="T82">通過</text:span><text:span text:style-name="T83">。</text:span></text:p>
        </text:list-item>
        <text:list-item>
          <text:p text:style-name="P84"><text:span text:style-name="T85">請參閱【附件</text:span><text:span text:style-name="T86">2</text:span><text:span text:style-name="T87"><text:s/></text:span><text:span text:style-name="T88">P</text:span><text:span text:style-name="T89">11~17</text:span><text:span text:style-name="T90">】</text:span><text:span text:style-name="T91">。</text:span></text:p>
        </text:list-item>
      </text:list>
      <text:p text:style-name="P92"><text:s text:c="4"/>決議：照案通過。</text:p>
      <text:p text:style-name="P93"/>
      <text:p text:style-name="P94"><text:s text:c="4"/>提案四</text:p>
      <text:p text:style-name="P95"><text:s text:c="4"/>案由：請審議中文系「國立嘉義大學中國文學系碩士班研究生修讀規定」及「國</text:p>
      <text:p text:style-name="P96"><text:s text:c="10"/>立嘉義大學中國文學系碩士專班研究生修讀規定」修訂案。<text:line-break/><text:s text:c="4"/>說明：</text:p>
      <text:list text:style-name="LFO17" text:continue-numbering="true">
        <text:list-item>
          <text:p text:style-name="P97"><text:span text:style-name="T98">本案業經中文系101學年度第1學期第1次系務會議</text:span><text:span text:style-name="T99">審議</text:span><text:span text:style-name="T100">通過</text:span><text:span text:style-name="T101">(101年8月28日)</text:span><text:span text:style-name="T102">。</text:span></text:p>
        </text:list-item>
        <text:list-item>
          <text:p text:style-name="P103"><text:span text:style-name="T104">原</text:span><text:span text:style-name="T105">「國立嘉義大學中國文學系碩士班研究生修讀規定」及「國立嘉義大學中國文學系碩士專班研究生修讀規定」</text:span><text:span text:style-name="T106">請參閱【附件</text:span><text:span text:style-name="T107">2<text:s/></text:span><text:span text:style-name="T108">P</text:span><text:span text:style-name="T109">20~21</text:span><text:span text:style-name="T110">】；修改之請參閱</text:span></text:p>
        </text:list-item>
      </text:list>
      <text:p text:style-name="P111"><text:span text:style-name="T112"><text:s text:c="3"/></text:span><text:span text:style-name="T113">【附件</text:span><text:span text:style-name="T114">2<text:s/></text:span><text:span text:style-name="T115">P</text:span><text:span text:style-name="T116">22~24</text:span><text:span text:style-name="T117">】</text:span><text:span text:style-name="T118">。</text:span></text:p>
      <text:p text:style-name="P119"><text:s text:c="4"/>決議：照案通過。</text:p>
      <text:p text:style-name="P120"/>
      <text:p text:style-name="P121"><text:s text:c="2"/>提案單位：外語系</text:p>
      <text:p text:style-name="P122"><text:span text:style-name="T123"><text:s text:c="2"/></text:span><text:span text:style-name="T124">提案</text:span><text:span text:style-name="T125">五</text:span></text:p>
      <text:p text:style-name="P126"><text:s text:c="2"/>案由：請審議外語系「100至103學年度中程校務發展計畫書」修訂案。</text:p>
      <text:p text:style-name="P127"><text:s text:c="2"/>說明：</text:p>
      <text:list text:style-name="LFO18" text:continue-numbering="true">
        <text:list-item>
          <text:p text:style-name="P128"><text:span text:style-name="T129">本案業經</text:span><text:span text:style-name="T130">外語</text:span><text:span text:style-name="T131">系</text:span><text:span text:style-name="T132">100</text:span><text:span text:style-name="T133">學年度第1學期第</text:span><text:span text:style-name="T134">4</text:span><text:span text:style-name="T135">次系務會</text:span><text:span text:style-name="T136">議(100年10月5日)、100學年度第2學期第1次系務會議(101年2月22日)以及101學年度第1學期第1次系務會議審議</text:span><text:span text:style-name="T137">通過</text:span><text:span text:style-name="T138">。</text:span></text:p>
        </text:list-item>
        <text:list-item>
          <text:p text:style-name="P139">請參閱【附件3】。</text:p>
        </text:list-item>
      </text:list>
      <text:p text:style-name="P140"><text:s text:c="2"/>決議：照案通過。</text:p>
      <text:p text:style-name="P141"/>
      <text:p text:style-name="P142"><text:s text:c="2"/>提案單位：史地系</text:p>
      <text:p text:style-name="P143"><text:span text:style-name="T144"><text:s text:c="2"/></text:span><text:span text:style-name="T145">提案</text:span><text:span text:style-name="T146">六</text:span></text:p>
      <text:p text:style-name="P147"><text:s text:c="2"/>案由：請審議史地系「100至103學年度中程校務發展計畫書」修訂案。</text:p>
      <text:p text:style-name="P148"><text:s text:c="2"/>說明：</text:p>
      <text:list text:style-name="LFO20" text:continue-numbering="true">
        <text:list-item>
          <text:p text:style-name="P149"><text:span text:style-name="T150">本案</text:span><text:span text:style-name="T151">原擬定之</text:span><text:span text:style-name="T152">「</text:span><text:span text:style-name="T153">100-103</text:span><text:span text:style-name="T154">學年度院系所中程校務發展計畫書</text:span><text:span text:style-name="T155">」無修正，</text:span><text:span text:style-name="T156">為</text:span><text:span text:style-name="T157">因應未來系名變更為應用歷史學系，故針對</text:span><text:span text:style-name="T158">「</text:span><text:span text:style-name="T159">100-103</text:span><text:span text:style-name="T160">學年度院系所中程校務發展計畫書</text:span><text:span text:style-name="T161">」</text:span><text:span text:style-name="T162">進行部分修正。</text:span></text:p>
        </text:list-item>
        <text:list-item>
          <text:p text:style-name="P163"><text:span text:style-name="T164">本案業經史地</text:span><text:span text:style-name="T165">系</text:span><text:span text:style-name="T166">101</text:span><text:span text:style-name="T167">學年度第</text:span><text:span text:style-name="T168">1</text:span><text:span text:style-name="T169">學期</text:span><text:span text:style-name="T170">第</text:span><text:span text:style-name="T171">2</text:span><text:span text:style-name="T172">次</text:span><text:span text:style-name="T173">系務會議</text:span><text:span text:style-name="T174">(</text:span><text:span text:style-name="T175">101</text:span><text:span text:style-name="T176">年</text:span><text:span text:style-name="T177">8</text:span><text:span text:style-name="T178">月</text:span><text:span text:style-name="T179">27</text:span><text:span text:style-name="T180">日</text:span><text:span text:style-name="T181">)</text:span><text:span text:style-name="T182">審議</text:span><text:span text:style-name="T183">通過</text:span><text:span text:style-name="T184">。</text:span></text:p>
        </text:list-item>
        <text:list-item>
          <text:p text:style-name="P185">請參閱【附件4】。</text:p>
        </text:list-item>
      </text:list>
      <text:p text:style-name="P186"><text:s text:c="2"/>決議：修訂後通過。</text:p>
      <text:p text:style-name="P187"/>
      <text:p text:style-name="P188"><text:s text:c="2"/>提案單位：音樂系</text:p>
      <text:p text:style-name="P189"><text:span text:style-name="T190"><text:s text:c="2"/></text:span><text:span text:style-name="T191">提案</text:span><text:span text:style-name="T192">七</text:span></text:p>
      <text:p text:style-name="P193"><text:s text:c="2"/>案由：請審議音樂系「100至103學年度中程校務發展計畫書」修訂案。</text:p>
      <text:p text:style-name="P194"><text:s text:c="2"/>說明：</text:p>
      <text:soft-page-break/>
      <text:list text:style-name="LFO21" text:continue-numbering="true">
        <text:list-item>
          <text:p text:style-name="P195"><text:span text:style-name="T196">本案業經</text:span><text:span text:style-name="T197">音樂</text:span><text:span text:style-name="T198">系</text:span><text:span text:style-name="T199">100學年度第2學期第5次系務會議(100年6月21日)審議通過</text:span><text:span text:style-name="T200">。</text:span></text:p>
        </text:list-item>
        <text:list-item>
          <text:p text:style-name="P201">請參閱【附件5】。</text:p>
        </text:list-item>
      </text:list>
      <text:p text:style-name="P202"><text:s text:c="2"/>決議：修訂後通過。</text:p>
      <text:p text:style-name="P203"/>
      <text:p text:style-name="P204">肆、臨時動議</text:p>
      <text:p text:style-name="P205"><text:s text:c="2"/>提案人：黃委員阿有</text:p>
      <text:p text:style-name="P206"><text:span text:style-name="T207"><text:s text:c="2"/></text:span><text:span text:style-name="T208">案由：</text:span><text:span text:style-name="T209">增列籌辦編輯微學程及導遊領隊微</text:span><text:span text:style-name="T210">學程案。</text:span></text:p>
      <text:p text:style-name="P211"><text:s text:c="2"/>說明：因應史地系更名後發展方向，輔導學生具備相關就業專長及就業優勢。</text:p>
      <text:p text:style-name="P212"><text:s text:c="2"/>決議：鼓勵與各系專長配合增列；導遊領隊微學程亦可擬由現有文化觀光微學程之課程</text:p>
      <text:p text:style-name="P213"><text:s text:c="8"/>修改及配合規劃。</text:p>
      <text:p text:style-name="P214">伍、散會<text:s text:c="2"/></text:p>
      <text:p text:style-name="P215"><text:span text:style-name="T216"><text:s text:c="4"/></text:span><text:span text:style-name="T217">下午</text:span><text:span text:style-name="T218">1</text:span><text:span text:style-name="T219">時</text:span><text:span text:style-name="T220">45</text:span><text:span text:style-name="T221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.58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07:00Z</meta:creation-date>
    <dc:date>2016-07-01T02:07:00Z</dc:date>
    <meta:print-date>2012-08-29T08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1" meta:row-count="11" meta:non-whitespace-character-count="1382"/>
  </office:meta>
</office:document-meta>
</file>