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3854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text-indent="0.1666in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26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27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28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29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32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3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4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5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3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4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1學年度第1次學分學評鑑工作小組會議紀錄</text:p>
      <text:p text:style-name="P3"/>
      <text:p text:style-name="P4">開會時間：102年6月3日(星期一)下午1時3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/text:p>
      <text:p text:style-name="P13">壹、主席致詞</text:p>
      <text:p text:style-name="P14">感謝各位主管撥空出席與會，共為院務奉獻心力。</text:p>
      <text:p text:style-name="P15"/>
      <text:p text:style-name="P16">貮、報告事項</text:p>
      <text:p text:style-name="P17">略</text:p>
      <text:p text:style-name="P18">參、提案討論</text:p>
      <text:p text:style-name="P19"><text:span text:style-name="T20"><text:s/></text:span><text:span text:style-name="T21"><text:s/></text:span><text:span text:style-name="T22">提案</text:span><text:span text:style-name="T23">一</text:span></text:p>
      <text:p text:style-name="P24"><text:s text:c="2"/>案由：請討論「102年度學分學程」評鑑案。<text:line-break/><text:s text:c="4"/>說明：</text:p>
      <text:list text:style-name="LFO16" text:continue-numbering="true">
        <text:list-item>
          <text:p text:style-name="P25">檢附102年5月27日「102年度學分學程評鑑研習會議」紀錄，請參閱【附件P1-2】。</text:p>
        </text:list-item>
        <text:list-item>
          <text:p text:style-name="P26">依據102年5月30日教務處通知，應於6月10日前推薦校內外專家學者及產學代表4~6名評鑑委員，其他相關辦理內容詳如【附件P3-4】。</text:p>
        </text:list-item>
        <text:list-item>
          <text:p text:style-name="P27">檢附國立嘉義大學學分學程評鑑資料表【附件P5】。</text:p>
        </text:list-item>
        <text:list-item>
          <text:p text:style-name="P28">檢附國立嘉義大學102年度學分學程評鑑審查表【附件P6】。</text:p>
        </text:list-item>
        <text:list-item>
          <text:p text:style-name="P29">檢附本院各為學程資料，文化觀光微學程【附件P7-10】；</text:p>
        </text:list-item>
      </text:list>
      <text:p text:style-name="P30"><text:s text:c="3"/>藝術管理微學程【附件P11-12】；華語文教學微學程【附件P13-14】；</text:p>
      <text:p text:style-name="P31"><text:s text:c="3"/>文化創意產業微學程【附件P15-16】。</text:p>
      <text:list text:style-name="LFO16" text:continue-numbering="true">
        <text:list-item>
          <text:p text:style-name="P32">檢附國立嘉義大學學程設置準則【附件P17-18】。</text:p>
        </text:list-item>
        <text:list-item>
          <text:p text:style-name="P33">檢附國立嘉義大學學分學程評鑑要點【附件P19】。</text:p>
        </text:list-item>
        <text:list-item>
          <text:p text:style-name="P34">檢附學分學程99~101學年度修讀人數統計表(102.4.23統計)【附件P20】。</text:p>
        </text:list-item>
        <text:list-item>
          <text:p text:style-name="P35">檢附學分學程94~100學年度核發證明書人數統計表【附件P21】。</text:p>
        </text:list-item>
      </text:list>
      <text:p text:style-name="P36"><text:s text:c="4"/>決議：藝術管理微學程及文化創意產業微學程，請視覺藝術系經會議審議是否繼續開</text:p>
      <text:p text:style-name="P37"><text:s text:c="10"/>課，若同意開課則該2微學程改由視覺藝術系承辦；文化觀光微學程改由史地系</text:p>
      <text:p text:style-name="P38"><text:s text:c="10"/>承辦；華語文教學微學程則不改。</text:p>
      <text:p text:style-name="P39"><text:s text:c="10"/>請上述承辦單位於6月7日(五)下班前，各微學程推薦2位評鑑委員名單回傳院</text:p>
      <text:p text:style-name="P40"><text:s text:c="10"/>辦。</text:p>
      <text:p text:style-name="P41"/>
      <text:p text:style-name="P42">肆、臨時動議</text:p>
      <text:p text:style-name="P43"><text:s/><text:s/>無。</text:p>
      <text:p text:style-name="P44">伍、散會<text:s text:c="2"/></text:p>
      <text:soft-page-break/>
      <text:p text:style-name="P45"><text:span text:style-name="T46"><text:s text:c="4"/></text:span><text:span text:style-name="T47">下午</text:span><text:span text:style-name="T48">2</text:span><text:span text:style-name="T49">時</text:span><text:span text:style-name="T50">30</text:span><text:span text:style-name="T51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fo:color="#000000"/>
    </style:style>
    <style:style style:name="WW_CharLFO21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9LVL2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3:26:00Z</meta:creation-date>
    <dc:date>2016-07-01T03:26:00Z</dc:date>
    <meta:print-date>2013-04-23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