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left="-0.191cm" fo:margin-top="0cm" fo:margin-bottom="0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48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755cm"/>
    </style:style>
    <style:style style:name="表格1.P" style:family="table-column">
      <style:table-column-properties style:column-width="2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M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O20" style:family="table-cell">
      <style:table-cell-properties fo:padding-left="0.191cm" fo:padding-right="0.191cm" fo:padding-top="0cm" fo:padding-bottom="0cm" fo:border="0.5pt solid #000000"/>
    </style:style>
    <style:style style:name="表格1.L2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635cm" fo:margin-bottom="0cm" loext:contextual-spacing="false" fo:line-height="0.635cm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20pt" style:font-name-asian="標楷體1" style:font-size-asian="20pt" style:font-size-complex="20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Times New Roman" fo:font-size="16pt" style:font-name-asian="標楷體1" style:font-size-asian="16pt" style:font-size-complex="16pt"/>
    </style:style>
    <style:style style:name="T8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新細明體" fo:font-size="14pt" style:font-name-asian="新細明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-1.217cm" svg:y="-0.28cm" svg:width="2.942cm" svg:height="1.037cm" draw:z-index="0"><draw:text-box><text:p text:style-name="P9"><text:bookmark-start text:name="_GoBack"/><text:span text:style-name="T1">附件三</text:span><text:bookmark-end text:name="_GoBack"/></text:p></draw:text-box></draw:frame><text:span text:style-name="T3">國立嘉義大學學生懷孕現況與需求調查表</text:span></text:p>
      <text:p text:style-name="P1"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<text:span text:style-name="T4">性別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3"><text:span text:style-name="T4">生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4"><text:s text:c="2"/>年 <text:s/>月 <text:s/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4">年齡</text:span></text:p>
          </table:table-cell>
          <table:covered-table-cell/>
          <table:table-cell table:style-name="表格1.A2" office:value-type="string">
            <text:p text:style-name="P3"><text:span text:style-name="T4"><text:s/></text:span><text:span text:style-name="T5"><text:s text:c="3"/></text:span><text:span text:style-name="T4">歲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系級</text:span>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班別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4"><text:span text:style-name="T9">□</text:span><text:span text:style-name="T4">1.日間部</text:span></text:p>
            <text:p text:style-name="P4"><text:span text:style-name="T9">□</text:span><text:span text:style-name="T4">2.進修部</text:span></text:p>
          </table:table-cell>
          <table:covered-table-cell/>
          <table:table-cell table:style-name="表格1.M3" table:number-columns-spanned="4" office:value-type="string">
            <text:p text:style-name="P4"><text:span text:style-name="T9">□</text:span><text:span text:style-name="T4">3.在職專班</text:span></text:p>
            <text:p text:style-name="P4"><text:span text:style-name="T9">□</text:span><text:span text:style-name="T4">4.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6" office:value-type="string">
            <text:p text:style-name="P2"><text:span text:style-name="T4">是否需學校協助？</text:span></text:p>
            <text:p text:style-name="P2"><text:span text:style-name="T4">□1.是 <text:s text:c="6"/>□2.否（限成年學生勾選） <text:s text:c="3"/>□3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4">聯絡電話</text:span></text:p>
          </table:table-cell>
          <table:table-cell table:style-name="表格1.B5" table:number-columns-spanned="8" office:value-type="string">
            <text:p text:style-name="P2"><text:span text:style-name="T4">（住宅）：</text:span></text:p>
            <text:p text:style-name="P2"><text:span text:style-name="T4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E-mail</text:span></text:p>
          </table:table-cell>
          <table:covered-table-cell/>
          <table:table-cell table:style-name="表格1.L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學生狀態</text:span></text:p>
          </table:table-cell>
          <table:table-cell table:style-name="表格1.B6" table:number-columns-spanned="15" office:value-type="string">
            <text:p text:style-name="P2"><text:span text:style-name="T4">□1.懷孕（懷孕週期： <text:s text:c="7"/>週）</text:span></text:p>
            <text:p text:style-name="P2"><text:span text:style-name="T4">□2.曾懷孕（人工流產、自然流產或出養）</text:span></text:p>
            <text:p text:style-name="P2"><text:span text:style-name="T4">□3.育有子女</text:span></text:p>
            <text:p text:style-name="P2"><text:span text:style-name="T4">□4.因配偶或伴侶懷孕、曾懷孕，而有受教權維護及輔導協助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出生子女安排</text:span></text:p>
          </table:table-cell>
          <table:table-cell table:style-name="表格1.B7" table:number-columns-spanned="7" office:value-type="string">
            <text:p text:style-name="P2"><text:span text:style-name="T4">□1.女方獨力扶養</text:span></text:p>
            <text:p text:style-name="P2"><text:span text:style-name="T4">□2.男方獨力扶養</text:span></text:p>
            <text:p text:style-name="P2"><text:span text:style-name="T4">□3.結婚雙方共同扶養</text:span></text:p>
            <text:p text:style-name="P2"><text:span text:style-name="T4">□4.單方與家人一起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2"><text:span text:style-name="T4">□5.出養</text:span></text:p>
            <text:p text:style-name="P2"><text:span text:style-name="T4">□6.未婚雙方共同扶養</text:span></text:p>
            <text:p text:style-name="P2"><text:span text:style-name="T4">□7.其他安排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就學概況</text:span></text:p>
          </table:table-cell>
          <table:table-cell table:style-name="表格1.B8" table:number-columns-spanned="15" office:value-type="string">
            <text:p text:style-name="P2"><text:span text:style-name="T4">□1.繼續就學</text:span></text:p>
            <text:p text:style-name="P2"><text:span text:style-name="T4">□2.請假</text:span></text:p>
            <text:p text:style-name="P2"><text:span text:style-name="T4">□3.休學（休學期間： <text:s text:c="3"/>年 <text:s text:c="3"/>月 <text:s text:c="2"/>日至 <text:s text:c="3"/>年 <text:s text:c="4"/>月 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<text:span text:style-name="T2">二、學生需求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6" office:value-type="string">
            <text:p text:style-name="P2"><text:span text:style-name="T4">□1.彈性辦理請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6" office:value-type="string">
            <text:p text:style-name="P2"><text:span text:style-name="T4">□2.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6" office:value-type="string">
            <text:p text:style-name="P2"><text:span text:style-name="T4">□3.保留入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6" office:value-type="string">
            <text:p text:style-name="P2"><text:span text:style-name="T4">□4.延長修業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6" office:value-type="string">
            <text:p text:style-name="P2"><text:span text:style-name="T4">□5.申請休學期間不計入休學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16" office:value-type="string">
            <text:p text:style-name="P2"><text:span text:style-name="T4">□6.校內各項設施使用彈性調整（請勾選下列選項）</text:span></text:p>
            <text:p text:style-name="P2"><text:span text:style-name="T4"><text:s text:c="4"/>□哺（集）乳室 <text:s/>□停車位 <text:s/>□上課教室/座椅調整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6" office:value-type="string">
            <text:p text:style-name="P2"><text:span text:style-name="T4">□7.相關輔導協助（請勾選下列選項）</text:span></text:p>
            <text:p text:style-name="P2"><text:span text:style-name="T4"><text:s text:c="4"/>□心理諮商輔導 <text:s text:c="2"/>□家庭輔導 <text:s text:c="2"/>□學業輔導 <text:s/>□就業輔導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6" office:value-type="string">
            <text:p text:style-name="P2"><text:span text:style-name="T4">□8.轉介校外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6" office:value-type="string">
            <text:p text:style-name="P2"><text:span text:style-name="T4">□9.其他需求（請勾選下列選項）</text:span></text:p>
            <text:p text:style-name="P2"><text:span text:style-name="T4"><text:s text:c="4"/>□醫療協助 <text:s/>□法律諮詢 <text:s/>□經濟協助 <text:s/>□安置 <text:s/>□家庭協商 <text:s/>□托育 </text:span></text:p>
            <text:p text:style-name="P2"><text:span text:style-name="T4"><text:s text:c="4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2"><text:span text:style-name="T6">※填報人資料（若填寫本表者非當事人，本項目資料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姓名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4">單位</text:span>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與學生關係</text:span></text:p>
          </table:table-cell>
          <table:covered-table-cell/>
          <table:covered-table-cell/>
          <table:table-cell table:style-name="表格1.O20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知悉日期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年 <text:s text:c="2"/>月 <text:s text:c="2"/>日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covered-table-cell/>
          <table:table-cell table:style-name="表格1.L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7">學生簽名：<text:tab/> <text:s text:c="14"/>法定代理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21-09-01T00:52:00</meta:print-date>
    <meta:creation-date>2021-08-31T03:30:00</meta:creation-date>
    <dc:date>2021-09-22T07:19:00</dc:date>
    <meta:editing-duration>PT3H1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1" meta:word-count="516" meta:character-count="708" meta:non-whitespace-character-count="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