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374cm"/>
    </style:style>
    <style:style style:name="表格1.D" style:family="table-column">
      <style:table-column-properties style:column-width="1.374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591cm"/>
    </style:style>
    <style:style style:name="表格1.H" style:family="table-column">
      <style:table-column-properties style:column-width="1.909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3.253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4.001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/>
      <style:text-properties style:font-name="Times New Roman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rame_20_contents">
      <style:paragraph-properties fo:line-height="0.564cm"/>
    </style:style>
    <style:style style:name="P9" style:family="paragraph" style:parent-style-name="List_20_Paragraph" style:list-style-name="WWNum1">
      <style:paragraph-properties fo:margin-left="0.63cm" fo:margin-right="0cm" fo:line-height="0.741cm" fo:text-indent="-0.63cm" style:auto-text-indent="false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Times New Roman" fo:font-size="20pt" style:font-name-asian="標楷體1" style:font-size-asian="20pt" style:font-size-complex="20pt"/>
    </style:style>
    <style:style style:name="T3" style:family="text">
      <style:text-properties style:font-name="Times New Roman" fo:font-size="14pt" style:font-name-asian="標楷體1" style:font-size-asian="14pt" style:font-size-complex="14pt"/>
    </style:style>
    <style:style style:name="T4" style:family="text">
      <style:text-properties style:font-name="Times New Roman" fo:font-size="14pt" fo:letter-spacing="-0.035cm" style:font-name-asian="標楷體1" style:font-size-asian="14pt" style:font-size-complex="14pt"/>
    </style:style>
    <style:style style:name="T5" style:family="text">
      <style:text-properties style:font-name="新細明體" fo:font-size="14pt" style:font-name-asian="新細明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text:anchor-type="char" svg:x="-0.328cm" svg:y="-1.132cm" svg:width="3.598cm" svg:height="1.355cm" draw:z-index="0"><draw:text-box><text:p text:style-name="P8"><text:span text:style-name="T1">附件二</text:span></text:p></draw:text-box></draw:frame><text:span text:style-name="T2">國立嘉義大學未成</text:span><text:bookmark text:name="_GoBack"/><text:span text:style-name="T2">年懷孕及未成年父母個案服務轉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2"><text:span text:style-name="T3">轉介單位</text:span></text:p>
          </table:table-cell>
          <table:table-cell table:style-name="表格1.A1" office:value-type="string">
            <text:p text:style-name="P2"><text:span text:style-name="T3">單位名稱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">轉介日期</text:span></text:p>
          </table:table-cell>
          <table:covered-table-cell/>
          <table:table-cell table:style-name="表格1.A1" table:number-columns-spanned="3" office:value-type="string">
            <text:p text:style-name="P3"><text:span text:style-name="T3"><text:s text:c="4"/>年 <text:s text:c="2"/>月 <text:s text:c="2"/>日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T3">轉 介 人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">職 <text:s text:c="3"/>稱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T3">電 <text:s text:c="3"/>話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">傳 <text:s text:c="3"/>真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rows-spanned="7" office:value-type="string">
            <text:p text:style-name="P3"><text:span text:style-name="T3">個案基本資料</text:span></text:p>
          </table:table-cell>
          <table:table-cell table:style-name="表格1.A1" office:value-type="string">
            <text:p text:style-name="P2"><text:span text:style-name="T3">個案姓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T4">生日</text:span></text:p>
          </table:table-cell>
          <table:table-cell table:style-name="表格1.A1" table:number-columns-spanned="3" office:value-type="string">
            <text:p text:style-name="P2"><text:span text:style-name="T3"><text:s text:c="2"/>年 <text:s/>月 <text:s/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3">聯絡電話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3">住 <text:s text:c="3"/>址</text:span></text:p>
          </table:table-cell>
          <table:table-cell table:style-name="表格1.C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1"><text:span text:style-name="T4">預產期或幼兒出生日期</text:span></text:p>
          </table:table-cell>
          <table:table-cell table:style-name="表格1.C6" table:number-columns-spanned="9" office:value-type="string">
            <text:p text:style-name="P1"><text:span text:style-name="T3">預 產 期： <text:s text:c="4"/>年 <text:s text:c="4"/>月 <text:s text:c="5"/>日</text:span></text:p>
            <text:p text:style-name="P1"><text:span text:style-name="T3">出生日期： <text:s text:c="4"/>年 <text:s text:c="4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<text:span text:style-name="T3">問題摘要</text:span></text:p>
          </table:table-cell>
          <table:table-cell table:style-name="表格1.C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<text:span text:style-name="T3">轉介目的</text:span></text:p>
          </table:table-cell>
          <table:table-cell table:style-name="表格1.C8" table:number-columns-spanned="9" office:value-type="string">
            <text:p text:style-name="P1"><text:span text:style-name="T3"><text:s/>□危機處理 </text:span><text:span text:style-name="T5">□</text:span><text:span text:style-name="T3">心理諮商 </text:span><text:span text:style-name="T5">□</text:span><text:span text:style-name="T3">法律諮詢 </text:span><text:span text:style-name="T5">□</text:span><text:span text:style-name="T3">經濟補助 </text:span><text:span text:style-name="T5">□</text:span><text:span text:style-name="T3">就學</text:span></text:p>
            <text:p text:style-name="P1"><text:span text:style-name="T3"><text:s/></text:span><text:span text:style-name="T5">□</text:span><text:span text:style-name="T3">醫療協助 </text:span><text:span text:style-name="T5">□</text:span><text:span text:style-name="T3">家庭協商 </text:span><text:span text:style-name="T5">□</text:span><text:span text:style-name="T3">出養 <text:s text:c="4"/></text:span><text:span text:style-name="T5">□</text:span><text:span text:style-name="T3">就業 <text:s text:c="4"/></text:span><text:span text:style-name="T5">□</text:span><text:span text:style-name="T3">安置</text:span></text:p>
            <text:p text:style-name="P1"><text:span text:style-name="T3"><text:s/></text:span><text:span text:style-name="T5">□</text:span><text:span text:style-name="T3">生涯規劃 </text:span><text:span text:style-name="T5">□</text:span><text:span text:style-name="T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3"><text:span text:style-name="T3">個案緊急聯絡人</text:span></text:p>
          </table:table-cell>
          <table:table-cell table:style-name="表格1.A1" office:value-type="string">
            <text:p text:style-name="P2"><text:span text:style-name="T3">姓 <text:s text:c="2"/>名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">與個案關係</text:span></text:p>
          </table:table-cell>
          <table:covered-table-cell/>
          <table:table-cell table:style-name="表格1.J9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T3">聯絡電話</text:span></text:p>
          </table:table-cell>
          <table:table-cell table:style-name="表格1.D1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list xml:id="list825184240" text:style-name="WWNum1">
              <text:list-item>
                <text:p text:style-name="P9"><text:span text:style-name="T3">請視個案需求提供轉介，轉介前先以電話聯繫所在地縣市政府社會局（處）未成年懷孕服務承辦人員，再傳真本轉介單，以維護個案隱私。</text:span></text:p>
              </text:list-item>
              <text:list-item>
                <text:p text:style-name="P9"><text:span text:style-name="T3">欲查詢承辦人員名單及聯繫方式，可至衛生福利部社會及家庭署全球資訊網</text:span><text:a xlink:type="simple" xlink:href="http://www.sfaa.gov.tw" text:style-name="ListLabel_20_1" text:visited-style-name="ListLabel_20_1"><text:span text:style-name="Internet_20_link"><text:span text:style-name="T3">http://www.sfaa.gov.tw</text:span></text:span></text:a><text:span text:style-name="T3"> 或全國未成年懷孕求助站</text:span><text:a xlink:type="simple" xlink:href="http://www.257085.org.tw" text:style-name="ListLabel_20_1" text:visited-style-name="ListLabel_20_1"><text:span text:style-name="Internet_20_link"><text:span text:style-name="T3">257085.sfaa.org.tw</text:span></text:span></text:a><text:span text:style-name="T3"> 下載。</text:span></text:p>
              </text:list-item>
              <text:list-item>
                <text:p text:style-name="P9"><text:span text:style-name="T3">如有疑義，請電洽「衛生福利部社會及家庭署家庭支持組家庭資源科」</text:span><text:soft-page-break/><text:span text:style-name="T3">（電話：04-22582802）或全國未成年懷孕諮詢專線0800-257-085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1-08-31T06:39:00</meta:creation-date>
    <dc:date>2021-09-22T07:17:00</dc:date>
    <meta:editing-duration>PT4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1" meta:word-count="338" meta:character-count="493" meta:non-whitespace-character-count="4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