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44cm" fo:margin-left="-0.191cm" fo:margin-top="0cm" fo:margin-bottom="0cm" table:align="left" style:writing-mode="lr-tb"/>
    </style:style>
    <style:style style:name="表格1.A" style:family="table-column">
      <style:table-column-properties style:column-width="3.44cm"/>
    </style:style>
    <style:style style:name="表格1.B" style:family="table-column">
      <style:table-column-properties style:column-width="8.749cm"/>
    </style:style>
    <style:style style:name="表格1.C" style:family="table-column">
      <style:table-column-properties style:column-width="5.75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bd4b4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564cm" fo:text-align="end" style:justify-single-word="false"/>
    </style:style>
    <style:style style:name="P2" style:family="paragraph" style:parent-style-name="Standard">
      <style:paragraph-properties fo:line-height="0.723cm" fo:text-align="justify" style:justify-single-word="false"/>
      <style:text-properties style:font-name="Times New Roman" fo:font-size="14pt" style:font-name-asian="標楷體1" style:font-size-asian="14pt"/>
    </style:style>
    <style:style style:name="P3" style:family="paragraph" style:parent-style-name="Standard">
      <style:paragraph-properties fo:line-height="0.723cm"/>
    </style:style>
    <style:style style:name="P4" style:family="paragraph" style:parent-style-name="Standard">
      <style:paragraph-properties fo:line-height="0.723cm" fo:text-align="justify" style:justify-single-word="false"/>
    </style:style>
    <style:style style:name="P5" style:family="paragraph" style:parent-style-name="Standard">
      <style:paragraph-properties fo:margin-top="0cm" fo:margin-bottom="0.159cm" loext:contextual-spacing="false" fo:line-height="0.564cm" fo:text-align="end" style:justify-single-word="false"/>
      <style:text-properties style:font-name="Times New Roman" style:font-name-asian="標楷體1"/>
    </style:style>
    <style:style style:name="P6" style:family="paragraph" style:parent-style-name="Standard">
      <style:paragraph-properties fo:margin-left="0.988cm" fo:margin-right="0cm" fo:line-height="0.723cm" fo:text-align="center" style:justify-single-word="false" fo:text-indent="-0.988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List_20_Paragraph" style:list-style-name="WWNum2">
      <style:paragraph-properties fo:line-height="0.723cm" fo:text-align="justify" style:justify-single-word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Times New Roman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Times New Roman" style:font-name-asian="標楷體1"/>
    </style:style>
    <style:style style:name="T4" style:family="text">
      <style:text-properties style:font-name="Times New Roman" style:font-name-asian="標楷體1" style:font-size-complex="12pt"/>
    </style:style>
    <style:style style:name="T5" style:family="text">
      <style:text-properties style:font-name="Times New Roman" fo:font-weight="bold" style:font-name-asian="標楷體1" style:font-weight-asian="bold"/>
    </style:style>
    <style:style style:name="T6" style:family="text">
      <style:text-properties style:font-name="Times New Roman" fo:font-size="14pt" style:font-name-asian="標楷體1" style:font-size-asian="14pt"/>
    </style:style>
    <style:style style:name="T7" style:family="text">
      <style:text-properties style:font-name="Times New Roman" fo:font-size="14pt" style:font-name-asian="標楷體1" style:font-size-asian="14pt" style:font-size-complex="14pt"/>
    </style:style>
    <style:style style:name="T8" style:family="text">
      <style:text-properties style:font-name="Times New Roman" fo:font-size="14pt" fo:letter-spacing="-0.028cm" style:font-name-asian="標楷體1" style:font-size-asian="14pt"/>
    </style:style>
    <style:style style:name="T9" style:family="text">
      <style:text-properties fo:color="#000000" style:font-name="Times New Roman" fo:font-size="14pt" style:font-name-asian="標楷體1" style:font-size-asian="14pt" style:font-size-complex="14pt"/>
    </style:style>
    <style:style style:name="T10" style:family="text">
      <style:text-properties fo:color="#000000" style:font-name="Times New Roman" fo:font-size="14pt" style:font-name-asian="標楷體1" style:font-size-asian="14pt"/>
    </style:style>
    <style:style style:name="T11" style:family="text">
      <style:text-properties fo:color="#000000" style:font-name="Times New Roman" fo:font-size="14pt" style:text-underline-style="solid" style:text-underline-width="auto" style:text-underline-color="font-color" style:font-name-asian="標楷體1" style:font-size-asian="14pt"/>
    </style:style>
    <style:style style:name="T12" style:family="text">
      <style:text-properties fo:color="#000000" style:font-name="Times New Roman" style:font-name-asian="標楷體1" style:font-size-complex="12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text:anchor-type="char" svg:x="-0.072cm" svg:y="-1.27cm" svg:width="2.921cm" draw:z-index="0"><draw:text-box fo:min-height="3.9cm"><text:p text:style-name="Frame_20_contents"><text:span text:style-name="T1">附件一</text:span></text:p></draw:text-box></draw:frame><text:span text:style-name="T2">國立嘉義大學學生懷孕事件輔導及處理分工表</text:span></text:p>
      <text:p text:style-name="P1"><text:span text:style-name="T3">108年8月1日本校108學年度第1次性別平等教育委員會通過</text:span></text:p>
      <text:p text:style-name="P1"><text:span text:style-name="T3">108年8月13日本校108學年度第1次行政會議通過</text:span></text:p>
      <text:p text:style-name="P1"><text:span text:style-name="T5">110年10月1日本校110學年度第1次性別平等教育委員會修正通過</text:span></text:p>
      <text:p text:style-name="P1"><text:span text:style-name="T5">110年11月16日本校110學年度第3次行政會議通過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6"><text:span text:style-name="T7">負責單位</text:span></text:p>
            </table:table-cell>
            <table:table-cell table:style-name="表格1.A1" office:value-type="string">
              <text:p text:style-name="P6"><text:span text:style-name="T9">工作內容</text:span></text:p>
            </table:table-cell>
            <table:table-cell table:style-name="表格1.A1" office:value-type="string">
              <text:p text:style-name="P6"><text:span text:style-name="T7">聯絡方式</text:span>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4"><text:span text:style-name="T6">教務處</text:span></text:p>
          </table:table-cell>
          <table:table-cell table:style-name="表格1.B2" office:value-type="string">
            <text:list xml:id="list2117357952" text:style-name="WWNum2">
              <text:list-item>
                <text:p text:style-name="P8"><text:span text:style-name="T10">提供多元適性教育之實施方案，協助學生完成學業，維護受教權。</text:span></text:p>
              </text:list-item>
              <text:list-item>
                <text:p text:style-name="P8"><text:span text:style-name="T10">提供或開授學生多元適性教育課程，並於相關課程中將懷孕學生協助資訊提供予學生。</text:span></text:p>
              </text:list-item>
              <text:list-item>
                <text:p text:style-name="P8"><text:span text:style-name="T10">彈性處理學生補考、補救教學與課程問題。</text:span></text:p>
              </text:list-item>
              <text:list-item>
                <text:p text:style-name="P8"><text:span text:style-name="T10">依相關法規，對懷孕學生之成績查考或評量，以特殊事故方式處理。</text:span></text:p>
              </text:list-item>
              <text:list-item>
                <text:p text:style-name="P8"><text:span text:style-name="T10">設置特殊考場、延長考試時間。</text:span></text:p>
              </text:list-item>
            </text:list>
          </table:table-cell>
          <table:table-cell table:style-name="表格1.C2" office:value-type="string">
            <text:p text:style-name="P4"><text:span text:style-name="T4">蘭潭：(05)271-7020~22</text:span></text:p>
            <text:p text:style-name="P4"><text:span text:style-name="T4">register@mail.ncyu.edu.tw</text:span></text:p>
            <text:p text:style-name="P4"><text:span text:style-name="T4">民雄：(05)2263411#1111~1115</text:span></text:p>
            <text:p text:style-name="P4"><text:span text:style-name="T4">mcou@mail.ncyu.edu.tw</text:span></text:p>
            <text:p text:style-name="P4"><text:span text:style-name="T4">新民：(05)273-2951</text:span></text:p>
            <text:p text:style-name="P4"><text:span text:style-name="T4">register@mail.ncyu.edu.tw</text:span></text:p>
          </table:table-cell>
        </table:table-row>
        <table:table-row table:style-name="表格1.1">
          <table:table-cell table:style-name="表格1.A3" table:number-rows-spanned="3" office:value-type="string">
            <text:p text:style-name="P4"><text:span text:style-name="T6">學生事務處</text:span></text:p>
          </table:table-cell>
          <table:table-cell table:style-name="表格1.B3" office:value-type="string">
            <text:list xml:id="list104541956229422" text:continue-numbering="true" text:style-name="WWNum2">
              <text:list-item>
                <text:p text:style-name="P8"><text:span text:style-name="T10">彈性處理學生出缺勤紀錄、請假等問題。</text:span></text:p>
              </text:list-item>
              <text:list-item>
                <text:p text:style-name="P8"><text:span text:style-name="T10">提供經費以整合校內外資源來協助輔導人員進行必要之輔導措施。</text:span></text:p>
              </text:list-item>
              <text:list-item>
                <text:p text:style-name="P8"><text:span text:style-name="T10">配合輔導人員，協助懷孕及育有子女學生及其家庭運用校內外資源，以因應可能之家庭生活困境及托育需求。</text:span></text:p>
              </text:list-item>
              <text:list-item>
                <text:p text:style-name="P8"><text:span text:style-name="T10">提供生涯輔導。</text:span></text:p>
              </text:list-item>
            </text:list>
          </table:table-cell>
          <table:table-cell table:style-name="表格1.C3" office:value-type="string">
            <text:p text:style-name="P4"><text:span text:style-name="T4"><text:s/>(05) 271-7052~53</text:span></text:p>
            <text:p text:style-name="P4"><text:span text:style-name="T4">life@mail.ncyu.edu.tw</text:span></text:p>
          </table:table-cell>
        </table:table-row>
        <table:table-row table:style-name="表格1.1">
          <table:covered-table-cell/>
          <table:table-cell table:style-name="表格1.B4" office:value-type="string">
            <text:list xml:id="list104542897393325" text:continue-numbering="true" text:style-name="WWNum2">
              <text:list-item>
                <text:p text:style-name="P8"><text:span text:style-name="T10">成立「學生懷孕事件輔導與處理小組」。</text:span></text:p>
              </text:list-item>
              <text:list-item>
                <text:p text:style-name="P8"><text:span text:style-name="T10">為校內輔導專責單位，依相關規定進行未成年學生懷孕通報。</text:span></text:p>
              </text:list-item>
              <text:list-item>
                <text:p text:style-name="P8"><text:span text:style-name="T10">訂定整體輔導計畫，</text:span><text:span text:style-name="T11">視情況</text:span><text:span text:style-name="T10">召開個案會議，適時修正計畫。</text:span></text:p>
              </text:list-item>
              <text:list-item>
                <text:p text:style-name="P8"><text:span text:style-name="T10">遴選合適之輔導專業人員，並依學生需要進行協談諮商。</text:span></text:p>
              </text:list-item>
              <text:list-item>
                <text:p text:style-name="P8"><text:span text:style-name="T10">提供懷孕學生家庭諮詢與</text:span><text:bookmark text:name="_GoBack"/><text:span text:style-name="T10">支持，並視需要提供相關當事人協助。</text:span></text:p>
              </text:list-item>
              <text:list-item>
                <text:p text:style-name="P8"><text:soft-page-break/><text:span text:style-name="T10">輔導團隊成員應包括學生輔導專責單位主管、校護、輔導專業人員、導師，並得聘任校外輔導專業人士。</text:span></text:p>
              </text:list-item>
              <text:list-item>
                <text:p text:style-name="P8"><text:span text:style-name="T10">建立懷孕事件個案輔導紀錄，並依專業倫理妥適保存及管理其資料。</text:span></text:p>
              </text:list-item>
              <text:list-item>
                <text:p text:style-name="P8"><text:span text:style-name="T10">協助轉介相關社會福利資源。</text:span></text:p>
              </text:list-item>
              <text:list-item>
                <text:p text:style-name="P8"><text:span text:style-name="T10">提供懷孕學生個別輔導與諮商。</text:span></text:p>
              </text:list-item>
              <text:list-item>
                <text:p text:style-name="P8"><text:span text:style-name="T10">提供處理小組與其他教師諮詢。</text:span></text:p>
              </text:list-item>
            </text:list>
          </table:table-cell>
          <table:table-cell table:style-name="表格1.C4" office:value-type="string">
            <text:p text:style-name="P4"><text:span text:style-name="T4">蘭潭：(05) 271-7080~3</text:span></text:p>
            <text:p text:style-name="P4"><text:span text:style-name="T4">民雄：(05) 226-3411#1226~8</text:span></text:p>
            <text:p text:style-name="P4"><text:span text:style-name="T4">新民：(05) 273-2948</text:span></text:p>
            <text:p text:style-name="P4"><text:span text:style-name="T4">counsel@mail.ncyu.edu.tw</text:span></text:p>
          </table:table-cell>
        </table:table-row>
        <table:table-row table:style-name="表格1.1">
          <table:covered-table-cell/>
          <table:table-cell table:style-name="表格1.B5" office:value-type="string">
            <text:list xml:id="list104543757943506" text:continue-numbering="true" text:style-name="WWNum2">
              <text:list-item>
                <text:p text:style-name="P8"><text:span text:style-name="T10">協調提供孕程保健諮詢、產後照護、非預期性懷孕知能、家庭親職教育及嬰幼兒保育諮詢等衛生醫療協助。</text:span></text:p>
              </text:list-item>
              <text:list-item>
                <text:p text:style-name="P8"><text:span text:style-name="T10">運用社會資源，協助懷孕學生待產及生育相關需求。</text:span></text:p>
              </text:list-item>
            </text:list>
          </table:table-cell>
          <table:table-cell table:style-name="表格1.C5" office:value-type="string">
            <text:p text:style-name="P3"><text:span text:style-name="T4">蘭潭：(05) 271-7069</text:span></text:p>
            <text:p text:style-name="P3"><text:span text:style-name="T4">chia@mail.ncyu.edu.tw</text:span></text:p>
            <text:p text:style-name="P3"><text:span text:style-name="T4">民雄：(05) 2263411*1233</text:span></text:p>
            <text:p text:style-name="P4"><text:span text:style-name="T4">ziwen1119@mail.ncyu.edu.tw</text:span></text:p>
          </table:table-cell>
        </table:table-row>
        <table:table-row table:style-name="表格1.1">
          <table:table-cell table:style-name="表格1.A6" office:value-type="string">
            <text:p text:style-name="P4"><text:span text:style-name="T6">總務處</text:span></text:p>
          </table:table-cell>
          <table:table-cell table:style-name="表格1.B6" office:value-type="string">
            <text:list xml:id="list104542942711086" text:continue-numbering="true" text:style-name="WWNum2">
              <text:list-item>
                <text:p text:style-name="P8"><text:span text:style-name="T10">視懷孕或育有子女學生無障礙學習環境需求，規劃合乎需求之教室安排、課桌椅調整、停車設施、如廁地點等。</text:span></text:p>
              </text:list-item>
              <text:list-item>
                <text:p text:style-name="P8"><text:span text:style-name="T10">衛生設備器材之增購等。</text:span></text:p>
              </text:list-item>
              <text:list-item>
                <text:p text:style-name="P8"><text:span text:style-name="T10">配合輔導人員，協助懷孕及育有子女之學生及其家庭運用校內外資源，以因應可能之家庭生活困境及托育需求。</text:span></text:p>
              </text:list-item>
            </text:list>
          </table:table-cell>
          <table:table-cell table:style-name="表格1.C6" office:value-type="string">
            <text:p text:style-name="P4"><text:span text:style-name="T4">蘭潭：(05) 271-7177</text:span></text:p>
            <text:p text:style-name="P4"><text:span text:style-name="T4">民雄：(05) 226-3411#1312</text:span></text:p>
            <text:p text:style-name="P4"><text:span text:style-name="T4">新民：(05) 273-2961</text:span></text:p>
            <text:p text:style-name="P4"><text:span text:style-name="T4">general@mail.ncyu.edu.tw</text:span></text:p>
          </table:table-cell>
        </table:table-row>
        <table:table-row table:style-name="表格1.1">
          <table:table-cell table:style-name="表格1.A7" office:value-type="string">
            <text:p text:style-name="P4"><text:span text:style-name="T6">秘書室</text:span></text:p>
            <text:p text:style-name="P4"><text:span text:style-name="T8">（性平會）</text:span></text:p>
          </table:table-cell>
          <table:table-cell table:style-name="表格1.B7" office:value-type="string">
            <text:list xml:id="list104542394967683" text:continue-numbering="true" text:style-name="WWNum2">
              <text:list-item>
                <text:p text:style-name="P8"><text:span text:style-name="T10">本校學生懷孕事件輔導及處理要點作業規定修訂。</text:span></text:p>
              </text:list-item>
              <text:list-item>
                <text:p text:style-name="P8"><text:span text:style-name="T10">整合校內各單位協助資源，上傳至本校性別平等教育專區。</text:span></text:p>
              </text:list-item>
              <text:list-item>
                <text:p text:style-name="P8"><text:span text:style-name="T10">會同學生輔導中心填報每學年度學生懷孕事件處理彙報表。</text:span></text:p>
              </text:list-item>
              <text:list-item>
                <text:p text:style-name="P8"><text:span text:style-name="T10">適時辦理懷孕學生協助資訊宣導。</text:span></text:p>
              </text:list-item>
              <text:list-item>
                <text:p text:style-name="P8"><text:span text:style-name="T10">提供懷孕學生及家長法律諮詢。</text:span></text:p>
              </text:list-item>
            </text:list>
          </table:table-cell>
          <table:table-cell table:style-name="表格1.C7" office:value-type="string">
            <text:p text:style-name="P4"><text:span text:style-name="T4"><text:s/>(05) 271-7010</text:span></text:p>
            <text:p text:style-name="P4"><text:span text:style-name="T4">geec@mail.ncyu.edu.tw</text:span></text:p>
          </table:table-cell>
        </table:table-row>
        <table:table-row table:style-name="表格1.1">
          <table:table-cell table:style-name="表格1.A8" office:value-type="string">
            <text:p text:style-name="P4"><text:span text:style-name="T6">各系所/中心/學程</text:span></text:p>
          </table:table-cell>
          <table:table-cell table:style-name="表格1.B8" office:value-type="string">
            <text:list xml:id="list104542608170368" text:continue-numbering="true" text:style-name="WWNum2">
              <text:list-item>
                <text:p text:style-name="P8"><text:span text:style-name="T10">協助完成學制內課程，由系主任協調補救教學事宜。</text:span></text:p>
              </text:list-item>
              <text:list-item>
                <text:p text:style-name="P8"><text:soft-page-break/><text:span text:style-name="T10">視需要提供或開授學生多元適性教育課程，並於相關課程中將懷孕學生協助資訊提供予學生。</text:span></text:p>
              </text:list-item>
              <text:list-item>
                <text:p text:style-name="P8"><text:span text:style-name="T10">各班導師應就懷孕學生相關個案進行通報學生輔導中心，並適時給予輔導及協助。</text:span></text:p>
              </text:list-item>
            </text:list>
          </table:table-cell>
          <table:table-cell table:style-name="表格1.C8" office:value-type="string">
            <text:p text:style-name="P4"><text:span text:style-name="T4">各學系/中心/學程辦公室</text:span></text:p>
          </table:table-cell>
        </table:table-row>
        <table:table-row table:style-name="表格1.1">
          <table:table-cell table:style-name="表格1.A9" office:value-type="string">
            <text:p text:style-name="P4"><text:span text:style-name="T6">主計室</text:span></text:p>
          </table:table-cell>
          <table:table-cell table:style-name="表格1.B9" office:value-type="string">
            <text:p text:style-name="P4"><text:span text:style-name="T10">依據性別平等教育法第10條規定，將維護懷孕學生受教權相關經費，納入各該年度之該項經費預算。</text:span></text:p>
          </table:table-cell>
          <table:table-cell table:style-name="表格1.C9" office:value-type="string">
            <text:p text:style-name="P4"><text:span text:style-name="T4">(05)271-7</text:span><text:span text:style-name="T12">210~18</text:span></text:p>
            <text:p text:style-name="P4"><text:span text:style-name="T4">account@mail.ncyu.edu.tw</text:span></text:p>
          </table:table-cell>
        </table:table-row>
        <table:table-row table:style-name="表格1.1">
          <table:table-cell table:style-name="表格1.A10" office:value-type="string">
            <text:p text:style-name="P4"><text:span text:style-name="T6">人事室</text:span></text:p>
          </table:table-cell>
          <table:table-cell table:style-name="表格1.B10" office:value-type="string">
            <text:list xml:id="list104542349562253" text:continue-numbering="true" text:style-name="WWNum2">
              <text:list-item>
                <text:p text:style-name="P8"><text:span text:style-name="T10">視懷孕或育有子女學生無障礙學習環境之需求，統籌並更新各校區哺（集）乳室相關設施。</text:span></text:p>
              </text:list-item>
              <text:list-item>
                <text:p text:style-name="P8"><text:span text:style-name="T10">各校區哺（集）乳室使用服務之協助與輔導。</text:span></text:p>
              </text:list-item>
            </text:list>
          </table:table-cell>
          <table:table-cell table:style-name="表格1.C10" office:value-type="string">
            <text:p text:style-name="P4"><text:span text:style-name="T4">(05)271-7192~97</text:span></text:p>
            <text:p text:style-name="P4"><text:span text:style-name="T4">person@mail.ncyu.edu.tw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423cm" fo:margin-left="0.42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3</meta:editing-cycles>
    <meta:print-date>2019-08-05T07:03:00</meta:print-date>
    <meta:creation-date>2019-08-20T02:23:00</meta:creation-date>
    <dc:date>2021-11-22T02:27:00</dc:date>
    <meta:editing-duration>PT7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3" meta:paragraph-count="79" meta:word-count="1239" meta:character-count="1710" meta:non-whitespace-character-count="169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