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958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7.269cm"/>
    </style:style>
    <style:style style:name="表格1.1" style:family="table-row">
      <style:table-row-properties style:min-row-height="2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fo:keep-together="auto"/>
    </style:style>
    <style:style style:name="表格1.3" style:family="table-row">
      <style:table-row-properties style:min-row-height="1.993cm" fo:keep-together="auto"/>
    </style:style>
    <style:style style:name="表格1.4" style:family="table-row">
      <style:table-row-properties style:min-row-height="2.235cm" fo:keep-together="auto"/>
    </style:style>
    <style:style style:name="表格1.5" style:family="table-row">
      <style:table-row-properties style:min-row-height="5.45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2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margin-left="1cm" fo:margin-right="0.208cm" fo:text-align="justify" style:justify-single-word="false" fo:text-indent="-0.75cm" style:auto-text-indent="false"/>
    </style:style>
    <style:style style:name="P9" style:family="paragraph" style:parent-style-name="Standard" style:list-style-name="WW8Num3">
      <style:paragraph-properties fo:margin-left="1cm" fo:margin-right="0.208cm" fo:text-align="justify" style:justify-single-word="false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cm" fo:margin-right="0.20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嘉義大學校史室參觀申請表</text:p>
      <text:p text:style-name="P1">申請日期： <text:s text:c="3"/>年 <text:s text:c="3"/>月 <text:s text:c="3"/>日</text:p>
      <text:p text:style-name="P5"><draw:frame draw:style-name="fr1" draw:name="框架1" text:anchor-type="paragraph" svg:y="4.42cm" svg:width="18.3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申請單位(申請人)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2">連絡電話</text:p></table:table-cell><table:covered-table-cell/><table:table-cell table:style-name="表格1.E1" office:value-type="string"><text:p text:style-name="P4"/></table:table-cell></table:table-row><table:table-row table:style-name="表格1.2"><table:table-cell table:style-name="表格1.A1" office:value-type="string"><text:p text:style-name="P2">參觀日期及時間</text:p></table:table-cell><table:table-cell table:style-name="表格1.E1" table:number-columns-spanned="4" office:value-type="string"><text:p text:style-name="P6"><text:span text:style-name="T3"><text:s text:c="6"/>年 <text:s text:c="4"/>月 <text:s text:c="4"/>日 星期 <text:s text:c="6"/>時 <text:s text:c="3"/>分 <text:s/>─ <text:s text:c="2"/>時 <text:s text:c="3"/>分</text:span></text:p></table:table-cell><table:covered-table-cell/><table:covered-table-cell/><table:covered-table-cell/></table:table-row><table:table-row table:style-name="表格1.3"><table:table-cell table:style-name="表格1.A1" office:value-type="string"><text:p text:style-name="P2">參觀人數</text:p></table:table-cell><table:table-cell table:style-name="表格1.E1" table:number-columns-spanned="4" office:value-type="string"><text:p text:style-name="P3"><text:s text:c="10"/>人 </text:p></table:table-cell><table:covered-table-cell/><table:covered-table-cell/><table:covered-table-cell/></table:table-row><table:table-row table:style-name="表格1.4"><table:table-cell table:style-name="表格1.A1" office:value-type="string"><text:p text:style-name="P2">申請人簽章</text:p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3">申請單位</text:p><text:p text:style-name="P3">主管簽章</text:p></table:table-cell><table:table-cell table:style-name="表格1.E1" office:value-type="string"><text:p text:style-name="P4"/></table:table-cell></table:table-row><table:table-row table:style-name="表格1.5"><table:table-cell table:style-name="表格1.E1" table:number-columns-spanned="5" office:value-type="string"><text:p text:style-name="P7">備註：</text:p><text:list xml:id="list5647628679614510827" text:style-name="WW8Num3"><text:list-item><text:p text:style-name="P8"><text:span text:style-name="T4">請於預定參觀7日前填寫申請表向本校秘書室提出申請，目前暫不接受預約假日開放。</text:span></text:p></text:list-item><text:list-item><text:p text:style-name="P9">各展區資料僅限當場閱讀，恕不外借；翻拍或攝影展區資料，禁止重製或作為任何商業使用。</text:p></text:list-item><text:list-item><text:p text:style-name="P8"><text:span text:style-name="T4">秘書室聯絡方式，電話：05-2717008~7010，傳真：05-2717013，E-MAIL：</text:span><text:a xlink:type="simple" xlink:href="mailto:secretary@mail.ncyu.edu.tw" text:style-name="Internet_20_link" text:visited-style-name="Visited_20_Internet_20_Link"><text:span text:style-name="Internet_20_link"><text:span text:style-name="T4">secretary@mail.ncyu.edu.tw</text:span></text:span></text:a></text:p></text:list-item></text:list><text:p text:style-name="P10"/></table:table-cell><table:covered-table-cell/><table:covered-table-cell/><table:covered-table-cell/><table:covered-table-cell/></table:table-row></table:table></draw:text-box></draw:frame></text:p>
      <text:p text:style-name="P5"/>
      <text:p text:style-name="P5">承辦人： <text:s text:c="7"/>組長： <text:s text:c="7"/>專門委員： <text:s text:c="8"/>主任秘書： <text:s text:c="5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史室史料〈借〉閱覽申請表</dc:title>
    <meta:initial-creator>USER</meta:initial-creator>
    <meta:creation-date>2017-11-23T13:05:00</meta:creation-date>
    <dc:date>2019-10-01T10:40:41.952000000</dc:date>
    <meta:print-date>2013-11-26T17:17:00</meta:print-date>
    <meta:editing-cycles>5</meta:editing-cycles>
    <meta:editing-duration>PT4M22S</meta:editing-duration>
    <meta:document-statistic meta:table-count="1" meta:image-count="0" meta:object-count="0" meta:page-count="1" meta:paragraph-count="16" meta:word-count="196" meta:character-count="340" meta:non-whitespace-character-count="249"/>
    <meta:generator>NDC_ODF_Application_Tools/1.0.3$Windows_X86_64 LibreOffice_project/8ad3e16aadc5e73175a2d44b1abec8638aa18880</meta:generator>
  </office:meta>
</office:document-meta>
</file>