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247cm"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 style:list-style-name="WW8Num2">
      <style:paragraph-properties fo:line-height="0.494cm">
        <style:tab-stops>
          <style:tab-stop style:position="0.589cm"/>
        </style:tab-stops>
      </style:paragraph-properties>
    </style:style>
    <style:style style:name="P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1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list-style-name="WW8Num2">
      <style:paragraph-properties fo:line-height="0.494cm">
        <style:tab-stops>
          <style:tab-stop style:position="0.58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3">
      <style:paragraph-properties fo:line-height="0.494cm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14" style:family="paragraph" style:parent-style-name="Standard">
      <style:paragraph-properties fo:line-height="0.494cm"/>
      <style:text-properties style:font-name="標楷體" fo:font-size="9.5pt" style:font-name-asian="標楷體" style:font-size-asian="9.5pt" style:font-name-complex="標楷體" style:font-size-complex="9.5pt"/>
    </style:style>
    <style:style style:name="P15" style:family="paragraph" style:parent-style-name="Standard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94cm" fo:text-align="center" style:justify-single-wor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left="-2.223cm" fo:margin-right="0.042cm" fo:text-align="end" style:justify-single-word="false" fo:text-indent="0cm" style:auto-text-indent="false" style:page-number="1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 loext:padding="0cm" loext:border="0.51pt solid #000000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20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letter-spacing="normal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 style:font-size-complex="12pt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ff0000"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 loext:padding="0cm" loext:border="0.51pt solid #000000"/>
    </style:style>
    <style:style style:name="P25" style:family="paragraph" style:parent-style-name="樣式4">
      <style:paragraph-properties fo:margin-top="0cm" fo:margin-bottom="0.318cm" loext:contextual-spacing="false" style:snap-to-layout-grid="false"/>
      <style:text-properties style:font-name="標楷體" fo:font-size="20pt" fo:letter-spacing="normal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 style:font-size-complex="12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style:paragraph-properties fo:line-height="0.423cm" style:writing-mode="lr-tb"/>
    </style:style>
    <style:style style:name="P32" style:family="paragraph">
      <loext:graphic-properties draw:fill="none" draw:fill-color="#ffffff"/>
      <style:paragraph-properties fo:line-height="0.423cm" fo:text-align="center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fo:color="#ff0000" fo:font-size="9pt" fo:letter-spacing="-0.018cm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0000" fo:font-size="9pt" fo:letter-spacing="-0.018cm" style:font-size-asian="9pt" style:font-size-complex="9pt"/>
    </style:style>
    <style:style style:name="T13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letter-spacing="-0.035cm"/>
    </style:style>
    <style:style style:name="T15" style:family="text"/>
    <style:style style:name="T16" style:family="text">
      <style:text-properties fo:color="#ff0000" style:font-name="標楷體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519cm" fo:min-width="1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519cm" fo:min-width="1.2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41cm" fo:min-width="4.6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0.797cm" fo:min-width="2.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473cm" fo:min-width="1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70" draw:style-name="gr14" draw:text-style-name="P32" svg:width="4cm" svg:height="1.486cm" svg:x="5.211cm" svg:y="-0.524cm"><text:p text:style-name="P30"><text:span text:style-name="T16">知悉</text:span><text:span text:style-name="T16">/</text:span><text:span text:style-name="T16">通報</text:span></text:p><text:p text:style-name="P31"><text:span text:style-name="T18">學生懷孕事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28" draw:style-name="gr2" draw:text-style-name="P27" svg:x1="5.212cm" svg:y1="0.333cm" svg:x2="-0.006cm" svg:y2="0.963cm" svg:d="M5212 333h-5219v630" svg:viewBox="0 0 5221 631"><text:p/></draw:connector><draw:frame draw:style-name="fr1" draw:name="外框1" text:anchor-type="char" svg:x="2.21cm" svg:y="-1.282cm" svg:width="12.771cm" svg:height="0.982cm" draw:z-index="45"><draw:text-box><text:p text:style-name="P2"><text:span text:style-name="T1">國立嘉義大學學生懷孕事件輔導與處理流程</text:span></text:p></draw:text-box></draw:frame><text:s/></text:p>
      <text:p text:style-name="P18"><draw:line text:anchor-type="char" draw:z-index="44" draw:style-name="gr3" draw:text-style-name="P27" svg:x1="7.179cm" svg:y1="0.319cm" svg:x2="7.179cm" svg:y2="0.818cm"><text:p/></draw:line><draw:frame draw:style-name="fr2" draw:name="外框2" text:anchor-type="char" svg:x="5.646cm" svg:y="0.792cm" svg:width="2.912cm" svg:height="1.005cm" draw:z-index="1"><draw:text-box><text:p text:style-name="P3"><text:span text:style-name="T3">學生輔導中心</text:span></text:p></draw:text-box></draw:frame><draw:frame draw:style-name="fr2" draw:name="外框3" text:anchor-type="char" svg:x="-1.78cm" svg:y="0.293cm" svg:width="3.545cm" svg:height="1.958cm" draw:z-index="18"><draw:text-box><text:p text:style-name="P7">學校在學生生產或中止懷孕之後才得知此事</text:p></draw:text-box></draw:frame></text:p>
      <text:p text:style-name="P19"><draw:frame draw:style-name="fr3" draw:name="外框4" text:anchor-type="char" svg:x="2.223cm" svg:y="0.915cm" svg:width="2.542cm" svg:height="0.953cm" draw:z-index="74"><draw:text-box><text:p text:style-name="P6">視情況需要</text:p></draw:text-box></draw:frame><draw:connector text:anchor-type="char" draw:z-index="29" draw:style-name="gr1" draw:text-style-name="P27" draw:type="line" svg:x1="-0.006cm" svg:y1="0.988cm" svg:x2="-0.003cm" svg:y2="1.383cm" svg:d="M-7 988l3 395" svg:viewBox="0 0 5 397"><text:p/></draw:connector><draw:frame draw:style-name="fr4" draw:name="外框5" text:anchor-type="char" svg:x="14.575cm" svg:y="1.092cm" svg:width="1.579cm" svg:height="1.462cm" draw:z-index="58"><draw:text-box><text:p text:style-name="P16">資料建檔</text:p></draw:text-box></draw:frame><draw:frame draw:style-name="fr3" draw:name="外框6" text:anchor-type="char" svg:x="13.847cm" svg:y="0.979cm" svg:width="0.76cm" svg:height="0.741cm" draw:z-index="53"><draw:text-box><text:p text:style-name="P15">否</text:p></draw:text-box></draw:frame><draw:custom-shape text:anchor-type="char" draw:z-index="52" draw:style-name="gr9" draw:text-style-name="P29" svg:width="3.493cm" svg:height="1.546cm" svg:x="10.479cm" svg:y="0.979cm"><text:p text:style-name="P28"><text:span text:style-name="T16">協助需求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外框7" text:anchor-type="char" svg:x="9.019cm" svg:y="0.81cm" svg:width="1.674cm" svg:height="0.741cm" draw:z-index="51"><draw:text-box><text:p text:style-name="P15">成年</text:p></draw:text-box></draw:frame><draw:custom-shape text:anchor-type="char" draw:z-index="47" draw:style-name="gr8" draw:text-style-name="P29" svg:width="3.622cm" svg:height="1.546cm" svg:x="5.398cm" svg:y="0.979cm"><text:p text:style-name="P28"><text:span text:style-name="T16">適用學生</text:span><text:span text:style-name="T17">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8" draw:style-name="gr5" draw:text-style-name="P27" svg:x1="7.179cm" svg:y1="0.534cm" svg:x2="7.179cm" svg:y2="1.033cm"><text:p/></draw:line></text:p>
      <text:p text:style-name="P24"><draw:frame draw:style-name="fr3" draw:name="外框8" text:anchor-type="char" svg:x="7.274cm" svg:y="0.993cm" svg:width="4.053cm" svg:height="0.796cm" draw:z-index="50"><draw:text-box><text:p text:style-name="Standard"><text:span text:style-name="T9">未成年（未滿20歲）</text:span></text:p></draw:text-box></draw:frame><draw:connector text:anchor-type="char" draw:z-index="67" draw:style-name="gr1" draw:text-style-name="P27" draw:type="line" svg:x1="1.737cm" svg:y1="0.527cm" svg:x2="5.399cm" svg:y2="0.531cm" svg:d="M1737 527l3662 4" svg:viewBox="0 0 3664 5"><text:p/></draw:connector><draw:frame draw:style-name="fr2" draw:name="外框9" text:anchor-type="char" svg:x="-1.78cm" svg:y="0.12cm" svg:width="3.544cm" svg:height="1.958cm" draw:z-index="19"><draw:text-box><text:p text:style-name="P3"><text:span text:style-name="T3">學生輔導中心</text:span></text:p><text:p text:style-name="P14">(和學生進行協談，視需求提供協助)</text:p></draw:text-box></draw:frame><draw:connector text:anchor-type="char" draw:z-index="65" draw:style-name="gr13" draw:text-style-name="P27" draw:type="line" svg:x1="16.73cm" svg:y1="0.633cm" svg:x2="16.734cm" svg:y2="19.092cm" svg:d="M16730 633l4 18459" svg:viewBox="0 0 5 18461"><text:p/></draw:connector><draw:connector text:anchor-type="char" draw:z-index="64" draw:style-name="gr13" draw:text-style-name="P27" draw:type="line" svg:x1="16.133cm" svg:y1="0.633cm" svg:x2="16.73cm" svg:y2="0.637cm" svg:d="M16133 633l597 4" svg:viewBox="0 0 600 5"><text:p/></draw:connector><draw:frame draw:style-name="fr3" draw:name="外框10" text:anchor-type="char" svg:x="12.196cm" svg:y="0.993cm" svg:width="0.76cm" svg:height="0.741cm" draw:z-index="54"><draw:text-box><text:p text:style-name="P15">是</text:p></draw:text-box></draw:frame><draw:line text:anchor-type="char" draw:z-index="33" draw:style-name="gr5" draw:text-style-name="P27" svg:x1="13.972cm" svg:y1="0.527cm" svg:x2="14.607cm" svg:y2="0.527cm"><text:p/></draw:line><draw:line text:anchor-type="char" draw:z-index="34" draw:style-name="gr5" draw:text-style-name="P27" svg:x1="9.019cm" svg:y1="0.527cm" svg:x2="10.48cm" svg:y2="0.527cm"><text:p/></draw:line></text:p>
      <text:p text:style-name="P25"><draw:connector text:anchor-type="char" draw:z-index="76" draw:style-name="gr13" draw:text-style-name="P27" draw:type="line" svg:x1="12.196cm" svg:y1="0.055cm" svg:x2="12.199cm" svg:y2="1.378cm" svg:d="M12196 55l3 1323" svg:viewBox="0 0 5 1325"><text:p/></draw:connector><draw:line text:anchor-type="char" draw:z-index="42" draw:style-name="gr3" draw:text-style-name="P27" svg:x1="-0.121cm" svg:y1="0.817cm" svg:x2="-0.123cm" svg:y2="7.56cm"><text:p/></draw:line><draw:frame draw:style-name="fr2" draw:name="外框11" text:anchor-type="char" svg:x="0.393cm" svg:y="1.192cm" svg:width="3.057cm" svg:height="3.567cm" draw:z-index="5"><draw:text-box><text:p text:style-name="P1"><text:span text:style-name="T12">懷孕學生情形如涉及兒童及少年福利與權益保障法、兒童及少年性</text:span><text:span text:style-name="T11">剝削</text:span><text:span text:style-name="T12">防制條例、性侵害犯罪防治法及家庭暴力防治等範疇，依規定通報相關單位。</text:span></text:p></draw:text-box></draw:frame><draw:frame draw:style-name="fr2" draw:name="外框12" text:anchor-type="char" svg:x="4.932cm" svg:y="0.527cm" svg:width="4.496cm" svg:height="1.508cm" draw:z-index="2"><draw:text-box><text:p text:style-name="P7">成立處理小組</text:p><text:p text:style-name="P3"><text:span text:style-name="T4">由校長</text:span><text:span text:style-name="T10">或指定主管</text:span><text:span text:style-name="T4">擔任召集人</text:span></text:p></draw:text-box></draw:frame><draw:line text:anchor-type="char" draw:z-index="49" draw:style-name="gr5" draw:text-style-name="P27" svg:x1="7.179cm" svg:y1="0.049cm" svg:x2="7.179cm" svg:y2="0.548cm"><text:p/></draw:line></text:p>
      <text:p text:style-name="P22"><draw:connector text:anchor-type="char" draw:z-index="21" draw:style-name="gr1" draw:text-style-name="P27" draw:type="line" svg:x1="7.274cm" svg:y1="0.774cm" svg:x2="7.278cm" svg:y2="1.341cm" svg:d="M7274 774l4 567" svg:viewBox="0 0 5 568"><text:p/></draw:connector><draw:connector text:anchor-type="char" draw:z-index="55" draw:style-name="gr10" draw:text-style-name="P27" draw:type="line" svg:x1="12.197cm" svg:y1="0.141cm" svg:x2="9.402cm" svg:y2="0.145cm" svg:d="M12197 141l-2795 4" svg:viewBox="0 0 2798 5"><text:p/></draw:connector></text:p>
      <text:p text:style-name="P19"><draw:line text:anchor-type="char" draw:z-index="31" draw:style-name="gr3" draw:text-style-name="P27" svg:x1="4.377cm" svg:y1="0.483cm" svg:x2="3.424cm" svg:y2="0.483cm"><text:p/></draw:line><draw:connector text:anchor-type="char" draw:z-index="56" draw:style-name="gr1" draw:text-style-name="P27" draw:type="line" svg:x1="10.162cm" svg:y1="1.012cm" svg:x2="11.751cm" svg:y2="1.016cm" svg:d="M10162 1012l1589 4" svg:viewBox="0 0 1591 5"><text:p/></draw:connector><draw:frame draw:style-name="fr2" draw:name="外框13" text:anchor-type="char" svg:x="4.42cm" svg:y="0.076cm" svg:width="5.768cm" svg:height="3.545cm" draw:z-index="3"><draw:text-box><text:p text:style-name="本文_20_3"><text:span text:style-name="T5">選定合適之</text:span><text:span text:style-name="T13">輔導專業人員</text:span><text:span text:style-name="T5">進行協談諮商</text:span></text:p><text:list xml:id="list3409650352" text:style-name="WW8Num1"><text:list-item><text:p text:style-name="P8">同理懷孕學生</text:p></text:list-item><text:list-item><text:p text:style-name="P8">確認、分析問題，了解需求並協助處理</text:p></text:list-item><text:list-item><text:p text:style-name="P8">告知未成年學生通報之責</text:p></text:list-item><text:list-item><text:p text:style-name="P8">共同擬定輔導計畫</text:p></text:list-item></text:list></draw:text-box></draw:frame><draw:frame draw:style-name="fr2" draw:name="外框14" text:anchor-type="char" svg:x="11.723cm" svg:y="0.457cm" svg:width="3.545cm" svg:height="1.958cm" draw:z-index="4"><draw:text-box><text:p text:style-name="P4"><text:span text:style-name="T7">視情況</text:span><text:span text:style-name="T3">召開個案會議訂定/修正輔導計畫</text:span></text:p></draw:text-box></draw:frame></text:p>
      <text:p text:style-name="P20"><draw:connector text:anchor-type="char" draw:z-index="75" draw:style-name="gr13" draw:text-style-name="P27" draw:type="line" svg:x1="15.242cm" svg:y1="0.18cm" svg:x2="16.734cm" svg:y2="0.183cm" svg:d="M15242 180l1492 3" svg:viewBox="0 0 1494 5"><text:p/></draw:connector><draw:connector text:anchor-type="char" draw:z-index="57" draw:style-name="gr1" draw:text-style-name="P27" draw:type="line" svg:x1="11.751cm" svg:y1="0.603cm" svg:x2="10.162cm" svg:y2="0.607cm" svg:d="M11751 603l-1589 4" svg:viewBox="0 0 1591 5"><text:p/></draw:connector></text:p>
      <text:p text:style-name="P21"><draw:connector text:anchor-type="char" draw:z-index="23" draw:style-name="gr2" draw:text-style-name="P27" svg:x1="7.304cm" svg:y1="1.125cm" svg:x2="9.211cm" svg:y2="2.185cm" svg:d="M7304 1125v530h1907v530" svg:viewBox="0 0 1909 1062"><text:p/></draw:connector><draw:frame draw:style-name="fr2" draw:name="外框15" text:anchor-type="char" svg:x="7.913cm" svg:y="2.157cm" svg:width="2.593cm" svg:height="1.005cm" draw:z-index="8"><draw:text-box><text:p text:style-name="P7">中止懷孕</text:p></draw:text-box></draw:frame><draw:connector text:anchor-type="char" draw:z-index="24" draw:style-name="gr1" draw:text-style-name="P27" draw:type="curve" svg:x1="9.209cm" svg:y1="3.136cm" svg:x2="9.823cm" svg:y2="4.196cm" svg:d="M9209 3136c0 265 154 529 307 529 154 0 307 265 307 531" svg:viewBox="0 0 616 1062"><text:p/></draw:connector><draw:connector text:anchor-type="char" draw:z-index="22" draw:style-name="gr2" draw:text-style-name="P27" svg:x1="7.306cm" svg:y1="1.125cm" svg:x2="5.398cm" svg:y2="2.185cm" svg:d="M7306 1125v530h-1908v530" svg:viewBox="0 0 1910 1062"><text:p/></draw:connector><draw:frame draw:style-name="fr2" draw:name="外框16" text:anchor-type="char" svg:x="4.099cm" svg:y="2.157cm" svg:width="2.595cm" svg:height="1.005cm" draw:z-index="7"><draw:text-box><text:p text:style-name="P12">生產</text:p></draw:text-box></draw:frame><draw:connector text:anchor-type="char" draw:z-index="43" draw:style-name="gr1" draw:text-style-name="P27" draw:type="curve" svg:x1="5.399cm" svg:y1="3.136cm" svg:x2="5.052cm" svg:y2="4.196cm" svg:d="M5399 3136c0 265-86 529-173 529-86 0-174 265-174 531" svg:viewBox="0 0 349 1062"><text:p/></draw:connector><draw:frame draw:style-name="fr2" draw:name="外框17" text:anchor-type="char" svg:x="12.356cm" svg:y="0.499cm" svg:width="2.912cm" svg:height="1.323cm" draw:z-index="11"><draw:text-box><text:p text:style-name="P7">學校依法規劃或辦理</text:p></draw:text-box></draw:frame><draw:line text:anchor-type="char" draw:z-index="32" draw:style-name="gr4" draw:text-style-name="P27" svg:x1="4.447cm" svg:y1="0.914cm" svg:x2="3.632cm" svg:y2="0.914cm"><text:p/></draw:line><draw:connector text:anchor-type="char" draw:z-index="69" draw:style-name="gr10" draw:text-style-name="P27" draw:type="line" svg:x1="4.449cm" svg:y1="0.512cm" svg:x2="3.494cm" svg:y2="0.515cm" svg:d="M4449 512l-955 3" svg:viewBox="0 0 956 5"><text:p/></draw:connector><draw:frame draw:style-name="fr4" draw:name="外框18" text:anchor-type="char" svg:x="0.291cm" svg:y="0.083cm" svg:width="3.23cm" svg:height="1.323cm" draw:z-index="68"><draw:text-box><text:p text:style-name="P16">視情況轉介至社福或相關單位</text:p></draw:text-box></draw:frame><draw:connector text:anchor-type="char" draw:z-index="46" draw:style-name="gr1" draw:text-style-name="P27" draw:type="line" svg:x1="3.634cm" svg:y1="0.914cm" svg:x2="3.63cm" svg:y2="2.185cm" svg:d="M3634 914l-4 1271" svg:viewBox="0 0 5 1274"><text:p/></draw:connector></text:p>
      <text:p text:style-name="P21"><draw:connector text:anchor-type="char" draw:z-index="72" draw:style-name="gr13" draw:text-style-name="P27" draw:type="line" svg:x1="0.702cm" svg:y1="0.143cm" svg:x2="0.706cm" svg:y2="11.509cm" svg:d="M702 143l4 11366" svg:viewBox="0 0 5 11368"><text:p/></draw:connector><draw:frame draw:style-name="fr2" draw:name="外框19" text:anchor-type="char" svg:x="0.928cm" svg:y="0.921cm" svg:width="2.91cm" svg:height="1.323cm" draw:z-index="6"><draw:text-box><text:p text:style-name="P9">學校不當處分之申訴</text:p></draw:text-box></draw:frame><draw:connector text:anchor-type="char" draw:z-index="26" draw:style-name="gr2" draw:text-style-name="P27" svg:x1="13.813cm" svg:y1="0.559cm" svg:x2="14.806cm" svg:y2="1.711cm" svg:d="M13813 559v575h993v577" svg:viewBox="0 0 995 1154"><text:p/></draw:connector><draw:frame draw:style-name="fr2" draw:name="外框20" text:anchor-type="char" svg:x="14.143cm" svg:y="1.683cm" svg:width="1.323cm" svg:height="3.863cm" draw:z-index="13"><draw:text-box><text:p text:style-name="P7">辦理學生與教師之性別平等教育</text:p></draw:text-box></draw:frame><draw:connector text:anchor-type="char" draw:z-index="25" draw:style-name="gr2" draw:text-style-name="P27" svg:x1="13.813cm" svg:y1="0.559cm" svg:x2="13.018cm" svg:y2="1.711cm" svg:d="M13813 559v575h-795v577" svg:viewBox="0 0 797 1154"><text:p/></draw:connector><draw:frame draw:style-name="fr2" draw:name="外框21" text:anchor-type="char" svg:x="12.356cm" svg:y="1.683cm" svg:width="1.323cm" svg:height="3.863cm" draw:z-index="12"><draw:text-box><text:p text:style-name="P7">平時整合政府與</text:p><text:p text:style-name="P7">社會資源</text:p></draw:text-box></draw:frame></text:p>
      <text:p text:style-name="P21"><draw:frame draw:style-name="fr2" draw:name="外框22" text:anchor-type="char" svg:x="-0.743cm" svg:y="0.122cm" svg:width="1.323cm" svg:height="2.593cm" draw:z-index="20"><draw:text-box><text:p text:style-name="P7">提供學生諮商輔導</text:p></draw:text-box></draw:frame><draw:frame draw:style-name="fr2" draw:name="外框23" text:anchor-type="char" svg:x="2.801cm" svg:y="1.697cm" svg:width="4.5cm" svg:height="7.355cm" draw:z-index="9"><draw:text-box><text:list xml:id="list3096980398" text:style-name="WW8Num2"><text:list-item><text:p text:style-name="P10">提供學生諮商輔導</text:p></text:list-item><text:list-item><text:p text:style-name="P10">提供學生家長諮詢與支持</text:p></text:list-item><text:list-item><text:p text:style-name="P10">視需要提供另一方當事人協助</text:p></text:list-item><text:list-item><text:p text:style-name="P10">提供相關衛生醫療資源</text:p></text:list-item><text:list-item><text:p text:style-name="P10">視需要提供學生多元適性教育</text:p></text:list-item><text:list-item><text:p text:style-name="P10">協調學籍、課程及成績考查等事項</text:p></text:list-item><text:list-item><text:p text:style-name="P10">提供相關社福資源</text:p></text:list-item><text:list-item><text:p text:style-name="P10">視需要進行班級輔導</text:p></text:list-item><text:list-item><text:p text:style-name="P5"><text:span text:style-name="T3">學校硬體設備及其他</text:span><text:span text:style-name="T6">資源協助</text:span></text:p></text:list-item></text:list></draw:text-box></draw:frame><draw:line text:anchor-type="char" draw:z-index="37" draw:style-name="gr7" draw:text-style-name="P27" svg:x1="8.892cm" svg:y1="1.088cm" svg:x2="8.892cm" svg:y2="1.723cm"><text:p/></draw:line><draw:line text:anchor-type="char" draw:z-index="36" draw:style-name="gr7" draw:text-style-name="P27" svg:x1="5.782cm" svg:y1="1.088cm" svg:x2="5.782cm" svg:y2="1.723cm"><text:p/></draw:line><draw:line text:anchor-type="char" draw:z-index="35" draw:style-name="gr6" draw:text-style-name="P27" svg:x1="12.341cm" svg:y1="1.088cm" svg:x2="5.673cm" svg:y2="1.088cm"><text:p/></draw:line></text:p>
      <text:p text:style-name="P21"><draw:frame draw:style-name="fr2" draw:name="外框24" text:anchor-type="char" svg:x="7.572cm" svg:y="0.462cm" svg:width="4.498cm" svg:height="7.355cm" draw:z-index="10"><draw:text-box><text:list xml:id="list691305706" text:style-name="WW8Num3"><text:list-item><text:p text:style-name="P11">提供學生諮商輔導</text:p></text:list-item><text:list-item><text:p text:style-name="P11">提供學生家長諮詢與支持</text:p></text:list-item><text:list-item><text:p text:style-name="P11">視需要提供另一方當事人協助</text:p></text:list-item><text:list-item><text:p text:style-name="P11">提供相關衛生醫療資源</text:p></text:list-item><text:list-item><text:p text:style-name="P11">視需要提供學生多元適性教育</text:p></text:list-item></text:list></draw:text-box></draw:frame></text:p>
      <text:p text:style-name="P21"><draw:connector text:anchor-type="char" draw:z-index="30" draw:style-name="gr2" draw:text-style-name="P27" svg:x1="-0.08cm" svg:y1="0.217cm" svg:x2="1.907cm" svg:y2="9.562cm" svg:d="M-81 217v9345h1988" svg:viewBox="0 0 1990 9347"><text:p/></draw:connector></text:p>
      <text:p text:style-name="P21"><draw:frame draw:style-name="fr2" draw:name="外框25" text:anchor-type="char" svg:x="1.879cm" svg:y="7.664cm" svg:width="3.23cm" svg:height="1.323cm" draw:z-index="15"><draw:text-box><text:p text:style-name="P7">視情況轉介至社福或相關單位</text:p></draw:text-box></draw:frame><draw:connector text:anchor-type="char" draw:z-index="41" draw:style-name="gr2" draw:text-style-name="P27" svg:x1="3.494cm" svg:y1="8.961cm" svg:x2="6.034cm" svg:y2="9.396cm" svg:d="M3494 8961v435h2540" svg:viewBox="0 0 2542 437"><text:p/></draw:connector></text:p>
      <text:p text:style-name="P23"/>
      <text:p text:style-name="P23"/>
      <text:p text:style-name="P13"><draw:connector text:anchor-type="char" draw:z-index="73" draw:style-name="gr10" draw:text-style-name="P27" draw:type="line" svg:x1="0.702cm" svg:y1="2.863cm" svg:x2="4.96cm" svg:y2="2.866cm" svg:d="M702 2863l4258 3" svg:viewBox="0 0 4260 5"><text:p/></draw:connector><draw:custom-shape text:anchor-type="char" draw:z-index="71" draw:style-name="gr15" draw:text-style-name="P34" svg:width="2.86cm" svg:height="1.027cm" svg:x="6.033cm" svg:y="5.255cm"><text:p text:style-name="P33"><text:span text:style-name="T19">結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66" draw:style-name="gr10" draw:text-style-name="P27" draw:type="line" svg:x1="16.732cm" svg:y1="3.032cm" svg:x2="10.081cm" svg:y2="3.036cm" svg:d="M16732 3032l-6651 4" svg:viewBox="0 0 6653 5"><text:p/></draw:connector><draw:connector text:anchor-type="char" draw:z-index="27" draw:style-name="gr1" draw:text-style-name="P27" draw:type="line" svg:x1="7.463cm" svg:y1="4.831cm" svg:x2="7.467cm" svg:y2="5.214cm" svg:d="M7463 4831l4 383" svg:viewBox="0 0 5 385"><text:p/></draw:connector><draw:frame draw:style-name="fr2" draw:name="外框26" text:anchor-type="char" svg:x="6.006cm" svg:y="3.852cm" svg:width="2.912cm" svg:height="1.005cm" draw:z-index="14"><draw:text-box><text:p text:style-name="P7">追蹤輔導</text:p></draw:text-box></draw:frame><draw:connector text:anchor-type="char" draw:z-index="59" draw:style-name="gr11" draw:text-style-name="P27" svg:x1="10.082cm" svg:y1="1.614cm" svg:x2="7.463cm" svg:y2="2.039cm" svg:d="M10082 1614h-38v425h-2581" svg:viewBox="0 0 2621 427"><text:p/></draw:connector><draw:connector text:anchor-type="char" draw:z-index="60" draw:style-name="gr11" draw:text-style-name="P27" svg:x1="4.974cm" svg:y1="1.614cm" svg:x2="7.481cm" svg:y2="2.039cm" svg:d="M4974 1614h-16v425h2523" svg:viewBox="0 0 2524 427"><text:p/></draw:connector><draw:custom-shape text:anchor-type="char" draw:z-index="62" draw:style-name="gr12" draw:text-style-name="P29" svg:width="5.123cm" svg:height="0.996cm" svg:x="4.958cm" svg:y="2.461cm"><text:p text:style-name="P28"><text:span text:style-name="T16">輔導與處理情形提性平會報告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63" draw:style-name="gr1" draw:text-style-name="P27" draw:type="line" svg:x1="7.463cm" svg:y1="3.455cm" svg:x2="7.467cm" svg:y2="3.881cm" svg:d="M7463 3455l4 426" svg:viewBox="0 0 5 427"><text:p/></draw:connector><draw:connector text:anchor-type="char" draw:z-index="39" draw:style-name="gr1" draw:text-style-name="P27" draw:type="line" svg:x1="8.892cm" svg:y1="5.689cm" svg:x2="10.832cm" svg:y2="5.733cm" svg:d="M8892 5689l1940 44" svg:viewBox="0 0 1942 46"><text:p/></draw:connector><draw:frame draw:style-name="fr2" draw:name="外框27" text:anchor-type="char" svg:x="10.804cm" svg:y="5.228cm" svg:width="3.545cm" svg:height="1.005cm" draw:z-index="17"><draw:text-box><text:p text:style-name="P7">列入學校校務評鑑</text:p></draw:text-box></draw:frame><draw:connector text:anchor-type="char" draw:z-index="38" draw:style-name="gr1" draw:text-style-name="P27" draw:type="line" svg:x1="8.892cm" svg:y1="5.69cm" svg:x2="10.832cm" svg:y2="4.408cm" svg:d="M8892 5690l1940-1282" svg:viewBox="0 0 1942 1284"><text:p/></draw:connector><draw:frame draw:style-name="fr2" draw:name="外框28" text:anchor-type="char" svg:x="10.804cm" svg:y="3.747cm" svg:width="3.545cm" svg:height="1.323cm" draw:z-index="16"><draw:text-box><text:p text:style-name="P7">學校每年彙報教育主管機關</text:p></draw:text-box></draw:frame><draw:connector text:anchor-type="char" draw:z-index="61" draw:style-name="gr1" draw:text-style-name="P27" draw:type="line" svg:x1="7.463cm" svg:y1="2.037cm" svg:x2="7.467cm" svg:y2="2.462cm" svg:d="M7463 2037l4 425" svg:viewBox="0 0 5 427"><text:p/></draw:connector><draw:line text:anchor-type="char" draw:z-index="40" draw:style-name="gr3" draw:text-style-name="P27" svg:x1="6.035cm" svg:y1="4.344cm" svg:x2="5.082cm" svg:y2="4.34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635cm" loext:contextual-spacing="false" style:line-height-at-least="0.706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4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letter-spacing="0.025cm" style:font-name-asian="標楷體" style:font-family-asian="標楷體" style:font-family-generic-asian="script" style:font-size-asian="14pt" style:font-size-complex="14pt"/>
    </style:style>
    <style:style style:name="樣式5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letter-spacing="0.025cm" style:font-name-asian="標楷體" style:font-family-asian="標楷體" style:font-family-generic-asian="script" style:font-size-asian="14pt" style:font-size-complex="14pt"/>
    </style:style>
    <style:style style:name="本文_20_2" style:display-name="本文 2" style:family="paragraph" style:parent-style-name="Standard">
      <style:paragraph-properties style:line-height-at-least="0.564cm"/>
      <style:text-properties fo:color="#0000ff" fo:letter-spacing="0.028cm"/>
    </style:style>
    <style:style style:name="本文縮排_20_2" style:display-name="本文縮排 2" style:family="paragraph" style:parent-style-name="Standard">
      <style:paragraph-properties fo:margin-left="-0.046cm" fo:margin-right="0cm" fo:line-height="0.635cm" fo:text-align="justify" style:justify-single-word="false" fo:text-indent="0cm" style:auto-text-indent="false"/>
      <style:text-properties fo:color="#993300" fo:letter-spacing="0.035cm" fo:font-style="italic" style:letter-kerning="false" style:font-style-asian="italic" style:font-style-complex="italic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0.953cm" fo:margin-right="0cm" fo:text-indent="-0.953cm" style:auto-text-indent="false"/>
    </style:style>
    <style:style style:name="註解文字" style:family="paragraph" style:parent-style-name="Standard"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94cm"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enter_5f_title_5f_e1" style:display-name="enter_title_e1" style:family="text">
      <style:text-properties fo:color="#660000"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9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懷孕事件預防與處理要點草案</dc:title>
    <dc:subject/>
    <meta:keyword/>
    <meta:initial-creator>USER</meta:initial-creator>
    <meta:creation-date>2019-08-20T10:20:00</meta:creation-date>
    <dc:creator>USER</dc:creator>
    <dc:date>2021-11-22T10:40:00</dc:date>
    <meta:print-date>2021-08-31T16:39:00</meta:print-date>
    <meta:editing-cycles>16</meta:editing-cycles>
    <meta:editing-duration>PT3H3M</meta:editing-duration>
    <meta:document-statistic meta:table-count="0" meta:image-count="0" meta:object-count="0" meta:page-count="1" meta:paragraph-count="49" meta:word-count="531" meta:character-count="551" meta:non-whitespace-character-count="550"/>
    <meta:generator>NDC_ODF_Application_Tools/2.0.4$Windows_X86_64 LibreOffice_project/ace8b54cb4771cd6636f2ccb1aac7c9dad875112</meta:generator>
  </office:meta>
</office:document-meta>
</file>