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493in"/>
    </style:style>
    <style:style style:name="TableColumn3" style:family="table-column">
      <style:table-column-properties style:column-width="1.5756in"/>
    </style:style>
    <style:style style:name="TableColumn4" style:family="table-column">
      <style:table-column-properties style:column-width="1.2472in"/>
    </style:style>
    <style:style style:name="TableColumn5" style:family="table-column">
      <style:table-column-properties style:column-width="0.325in"/>
    </style:style>
    <style:style style:name="TableColumn6" style:family="table-column">
      <style:table-column-properties style:column-width="1.575in"/>
    </style:style>
    <style:style style:name="Table1" style:family="table" style:master-page-name="MP0">
      <style:table-properties style:width="6.5722in" fo:margin-left="0in" table:align="center"/>
    </style:style>
    <style:style style:name="TableRow7" style:family="table-row">
      <style:table-row-properties style:min-row-height="0.6479in"/>
    </style:style>
    <style:style style:name="TableCell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3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0" style:family="table-row">
      <style:table-row-properties style:min-row-height="0.6298in"/>
    </style:style>
    <style:style style:name="TableCell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6298in"/>
    </style:style>
    <style:style style:name="TableCell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 fo:margin-left="0.1666in" fo:margin-righ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7" style:family="table-row">
      <style:table-row-properties style:min-row-height="0.6298in"/>
    </style:style>
    <style:style style:name="TableCell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5in" fo:margin-left="0.1666in" fo:margin-righ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8" style:family="table-row">
      <style:table-row-properties style:min-row-height="0.6298in"/>
    </style:style>
    <style:style style:name="TableCell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5in" fo:margin-left="0.1666in" fo:margin-righ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9" style:family="table-row">
      <style:table-row-properties style:min-row-height="0.818in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5" style:family="table-row">
      <style:table-row-properties style:min-row-height="0.6298in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7215in"/>
    </style:style>
    <style:style style:name="TableCell7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 fo:line-height="0.25in" fo:margin-left="0.1666in" fo:margin-right="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row-height="0.8013in"/>
    </style:style>
    <style:style style:name="TableCell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style:line-height-at-least="0.2222in" fo:margin-left="0.1666in" fo:margin-righ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92" style:family="table-row">
      <style:table-row-properties style:row-height="0.793in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 style:line-height-at-leas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 style:line-height-at-least="0.3055in" fo:margin-left="0.1666in" fo:margin-righ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line-height="0.2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start" fo:line-height="0.25in" fo:margin-left="0.1666in" fo:margin-righ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Row107" style:family="table-row">
      <style:table-row-properties style:row-height="0.793in"/>
    </style:style>
    <style:style style:name="TableCell10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style:line-height-at-leas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 style:line-height-at-leas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777in" fo:margin-left="0.1666in" fo:margin-righ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start" fo:line-height="0.2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letter-spacing="-0.0069in" fo:font-size="10pt" style:font-size-asian="10pt" style:font-size-complex="10pt"/>
    </style:style>
    <style:style style:name="TableRow121" style:family="table-row">
      <style:table-row-properties style:row-height="2.1819in"/>
    </style:style>
    <style:style style:name="TableCell12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5" style:parent-style-name="內文" style:list-style-name="LFO5" style:family="paragraph">
      <style:paragraph-properties fo:text-align="justify" fo:line-height="0.2222in" fo:margin-left="0.2479in" fo:text-indent="-0.2479in">
        <style:tab-stops/>
      </style:paragraph-properties>
      <style:text-properties style:font-name-asian="標楷體"/>
    </style:style>
    <style:style style:name="P126" style:parent-style-name="內文" style:list-style-name="LFO5" style:family="paragraph">
      <style:paragraph-properties fo:text-align="justify" fo:line-height="0.2222in" fo:margin-left="0.2479in" fo:text-indent="-0.2479in">
        <style:tab-stops/>
      </style:paragraph-properties>
      <style:text-properties style:font-name-asian="標楷體"/>
    </style:style>
    <style:style style:name="P127" style:parent-style-name="內文" style:list-style-name="LFO5" style:family="paragraph">
      <style:paragraph-properties fo:text-align="justify" fo:line-height="0.2222in" fo:margin-left="0.2479in" fo:text-indent="-0.2479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end" fo:margin-right="0.1388in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嘉義大學「嘉大昆蟲館園區」貴賓券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申請(主辦)</text:span><text:span text:style-name="T14">單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票券編號</text:p>
          </table:table-cell>
          <table:table-cell table:style-name="TableCell19" table:number-columns-spanned="2">
            <text:p text:style-name="P20">由票券管理單位填寫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校級或校際</text:span><text:span text:style-name="T25">會議</text:span><text:span text:style-name="T26">（</text:span><text:span text:style-name="T27">活動</text:span><text:span text:style-name="T28">）</text:span><text:span text:style-name="T29">日期</text:span></text:p>
          </table:table-cell>
          <table:table-cell table:style-name="TableCell30">
            <text:p text:style-name="P31"><text:s text:c="2"/><text:s text:c="2"/><text:s/>年<text:s/><text:s text:c="2"/>月<text:s/><text:s text:c="2"/>日 至</text:p>
            <text:p text:style-name="P32"><text:s text:c="2"/><text:s text:c="2"/><text:s/>年<text:s/><text:s/><text:s/>月<text:s/><text:s/><text:s/>日</text:p>
          </table:table-cell>
          <table:table-cell table:style-name="TableCell33">
            <text:p text:style-name="P34">申請日期</text:p>
          </table:table-cell>
          <table:table-cell table:style-name="TableCell35" table:number-columns-spanned="2">
            <text:p text:style-name="P36"><text:s text:c="3"/>年 <text:s text:c="2"/>月 <text:s text:c="2"/>日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校級或校際</text:span><text:span text:style-name="T41">會議</text:span><text:span text:style-name="T42">（</text:span><text:span text:style-name="T43">活動</text:span><text:span text:style-name="T44">）</text:span><text:span text:style-name="T45">名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校級或校際</text:span><text:span text:style-name="T52">會議</text:span><text:span text:style-name="T53">（</text:span><text:span text:style-name="T54">活動</text:span><text:span text:style-name="T55">）</text:span><text:span text:style-name="T56">地點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貴賓身分</text:p>
          </table:table-cell>
          <table:table-cell table:style-name="TableCell62" table:number-columns-spanned="4">
            <text:p text:style-name="P63">□姊妹校教師 <text:s/>□卓越校友 <text:s/>□專家學者 <text:s/>□外賓參觀</text:p>
            <text:p text:style-name="P64">□其他______________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公務用途及目的</text:p>
          </table:table-cell>
          <table:table-cell table:style-name="TableCell68" table:number-columns-spanned="4">
            <text:p text:style-name="P69">□提升校譽 <text:s/>□招生宣傳<text:s/><text:s/>□服務校友<text:s/><text:s/>□行銷嘉大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貴賓人數/</text:p>
            <text:p text:style-name="P73"><text:span text:style-name="T74">申請票券數量</text:span></text:p>
          </table:table-cell>
          <table:table-cell table:style-name="TableCell75" table:number-columns-spanned="4">
            <text:p text:style-name="P76">貴賓_______人、本校陪同人員______人，共申請票券______張</text:p>
            <text:p text:style-name="P77">*若因故未使用，請儘速歸還以利充分統籌運用。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人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聯<text:s text:c="2"/>絡</text:p>
            <text:p text:style-name="P86"><text:span text:style-name="T87">電</text:span><text:span text:style-name="T88"><text:s text:c="2"/></text:span><text:span text:style-name="T89">話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系所組室中心</text:p>
            <text:p text:style-name="P95"><text:span text:style-name="T96">主</text:span><text:span text:style-name="T97">管簽章</text:span>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一級單位</text:p>
            <text:p text:style-name="P102"><text:span text:style-name="T103">主管</text:span><text:span text:style-name="T104">簽章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秘書室</text:p>
            <text:p text:style-name="P110">承辦人簽章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(</text:span><text:span text:style-name="T116">主任秘書</text:span><text:span text:style-name="T117">)</text:span></text:p>
            <text:p text:style-name="P118">決行</text:p>
          </table:table-cell>
          <table:covered-table-cell/>
          <table:table-cell table:style-name="TableCell119">
            <text:p text:style-name="P120">符合公務用途，通過申請。</text:p>
          </table:table-cell>
        </table:table-row>
        <text:soft-page-break/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4">
            <text:list text:style-name="LFO5" text:continue-numbering="true">
              <text:list-item>
                <text:p text:style-name="P125">限校內各單位申請供公務使用，請於會議或活動前3日填寫貴賓券申請表向秘書室提出申請，因控留票券張數有限，將依完成申請（申請表經主任秘書核章決行）之先後順序，以電話通知申請單位/人員簽名領取。</text:p>
              </text:list-item>
              <text:list-item>
                <text:p text:style-name="P126">貴賓券僅提供免費入場，其他使用權益悉依嘉大昆蟲館園區相關規定辦理。</text:p>
              </text:list-item>
              <text:list-item>
                <text:p text:style-name="P127"><text:span text:style-name="T128">年度剩餘之貴賓卷數量於秘書室「相關服務」之「嘉大昆蟲館園區貴賓券申請領用」隨時更新，各單位於申領前可先行查詢所餘張數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9"><text:span text:style-name="T130">111</text:span><text:span text:style-name="T131">年</text:span><text:span text:style-name="T132">2</text:span><text:span text:style-name="T133">月</text:span><text:span text:style-name="T134">9</text:span><text:span text:style-name="T135">日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標楷體"/>
    </style:style>
    <style:style style:name="WW_CharLFO3LVL1" style:family="text">
      <style:text-properties style:font-name-complex="標楷體"/>
    </style:style>
    <style:style style:name="WW_CharLFO4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4722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來賓停車證申請表</dc:title>
    <meta:initial-creator>汪素珍</meta:initial-creator>
    <dc:creator>USER</dc:creator>
    <meta:creation-date>2022-02-11T00:53:00Z</meta:creation-date>
    <dc:date>2022-02-11T00:53:00Z</dc:date>
    <meta:print-date>2018-09-05T01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89" meta:row-count="4" meta:non-whitespace-character-count="502"/>
  </office:meta>
</office:document-meta>
</file>