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, 'Arial Unicode MS'" svg:font-family="'文鼎中楷, 'Arial Unicode MS'', Arial" style:font-family-generic="modern"/>
    <style:font-face style:name="細明體, MingLiU" svg:font-family="'細明體, MingLiU'" style:font-family-generic="modern"/>
    <style:font-face style:name="華康粗明體, 新細明體" svg:font-family="'華康粗明體, 新細明體', Arial" style:font-family-generic="modern"/>
    <style:font-face style:name="Lucida Sans1" svg:font-family="'Lucida Sans'" style:font-family-generic="swiss"/>
    <style:font-face style:name="Mangal" svg:font-family="Mangal, 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size-complex="8pt"/>
    </style:style>
    <style:style style:name="P2" style:family="paragraph" style:parent-style-name="大標" style:master-page-name="Standard">
      <style:paragraph-properties style:page-number="auto"/>
    </style:style>
    <style:style style:name="P3" style:family="paragraph" style:parent-style-name="年月">
      <style:paragraph-properties fo:margin-left="2.328cm" fo:margin-right="0cm" fo:text-indent="0cm" style:auto-text-indent="false"/>
    </style:style>
    <style:style style:name="P4" style:family="paragraph" style:parent-style-name="年月">
      <style:paragraph-properties fo:margin-left="2.667cm" fo:margin-right="0cm" fo:text-indent="-0.339cm" style:auto-text-indent="false"/>
    </style:style>
    <style:style style:name="P5" style:family="paragraph" style:parent-style-name="十一">
      <style:paragraph-properties fo:margin-left="1.164cm" fo:margin-right="0cm" fo:text-indent="-1.164cm" style:auto-text-indent="false"/>
    </style:style>
    <style:style style:name="P6" style:family="paragraph" style:parent-style-name="_28_一_29_">
      <style:paragraph-properties fo:margin-left="1.94cm" fo:margin-right="0cm" fo:text-indent="-1.164cm" style:auto-text-indent="false"/>
    </style:style>
    <style:style style:name="P7" style:family="paragraph" style:parent-style-name="_28_一_29_">
      <style:paragraph-properties fo:margin-left="2.328cm" fo:margin-right="0cm" fo:text-indent="-1.164cm" style:auto-text-indent="false"/>
    </style:style>
    <style:style style:name="P8" style:family="paragraph" style:parent-style-name="HTML_20_預設格式">
      <style:paragraph-properties fo:orphans="0" fo:widows="0">
        <style:tab-stops/>
      </style:paragraph-properties>
      <style:text-properties style:font-name="Times New Roman" style:font-name-asian="新細明體, PMingLiU" style:font-name-complex="Times New Roman"/>
    </style:style>
    <style:style style:name="P9" style:family="paragraph" style:parent-style-name="_31_.">
      <style:paragraph-properties fo:margin-left="2.328cm" fo:margin-right="0cm" fo:text-indent="-0.388cm" style:auto-text-indent="false"/>
    </style:style>
    <style:style style:name="P10" style:family="paragraph" style:parent-style-name="一文">
      <style:paragraph-properties fo:margin-left="0.776cm" fo:margin-right="0cm" fo:text-indent="0.776cm" style:auto-text-indent="false"/>
    </style:style>
    <style:style style:name="P11" style:family="paragraph" style:parent-style-name="章">
      <style:paragraph-properties fo:margin-left="1.94cm" fo:margin-right="0cm" fo:margin-top="0.318cm" fo:margin-bottom="0.318cm" loext:contextual-spacing="false" fo:text-indent="0cm" style:auto-text-indent="false"/>
    </style:style>
    <style:style style:name="P12" style:family="paragraph" style:parent-style-name="一">
      <style:paragraph-properties fo:margin-left="0.776cm" fo:margin-right="0cm" fo:text-indent="-0.776cm" style:auto-text-indent="false"/>
    </style:style>
    <style:style style:name="P13" style:family="paragraph" style:parent-style-name="一">
      <style:paragraph-properties fo:margin-left="1.164cm" fo:margin-right="0cm" fo:text-indent="-1.164cm" style:auto-text-indent="false"/>
    </style:style>
    <style:style style:name="T1" style:family="text">
      <style:text-properties style:font-size-complex="8pt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style:font-name-asian="新細明體, PMingLiU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中央行政機關法制作業應注意事項</text:p>
      <text:p text:style-name="P3">66年2月8日行政院台規字第1008號函訂定</text:p>
      <text:p text:style-name="P3">67年9月8日行政院台67規字第8166號函修正</text:p>
      <text:p text:style-name="P3">69年1月10日行政院台69規字第0364號函修正</text:p>
      <text:p text:style-name="P3">70年12月18日行政院台70規字第18283號函修正</text:p>
      <text:p text:style-name="P3">73年4月2日行政院台72規字第4821號函修正</text:p>
      <text:p text:style-name="P4">93年10月22日行政院院臺規字第0930084858號函修正全文及名稱（原名稱：行政機關法制作業應注意事項）</text:p>
      <text:p text:style-name="P3"><text:span text:style-name="T1">101年5月2</text:span>2日行政院院臺規字第1010131553號函修正第16點</text:p>
      <text:p text:style-name="P3">107年3月27<text:span text:style-name="T1">日行政院院臺規字第1070168466號函修正第2點</text:span></text:p>
      <text:p text:style-name="P1"/>
      <text:p text:style-name="P11">第一章　法規之草擬</text:p>
      <text:p text:style-name="P12">一、準備作業</text:p>
      <text:p text:style-name="P6">（一）把握政策目標：法規（指中央法規標準法所稱法律、命令，包含行政程序法所稱法規命令，以下同）是否應制（訂）定、修正或廢止，須以政策需要為準據。</text:p>
      <text:p text:style-name="P6">（二）確立可行作法：法規必須就其可行性進行評估，並採擇達成政策目標最為簡便易行之作法。</text:p>
      <text:p text:style-name="P6">（三）提列規定事項：達成政策目標之整套規劃中，惟有經常普遍適用且必須賦予一定法律效果之作為或不作為事項，方須定為法規，並應從嚴審核，審慎處理。下列事項，不應定為法規：</text:p>
      <text:p text:style-name="P9">1.<text:tab/>行政程序法第159條第2項第1款所定之機關內部一般性規定與第2款之解釋性規定及裁量基準。</text:p>
      <text:p text:style-name="P9">2.<text:tab/>上級機關對下級機關之指示。</text:p>
      <text:p text:style-name="P9">3.<text:tab/>機關於其權限範圍內之職務協助事項。</text:p>
      <text:p text:style-name="P6">（四）檢討現行法規：</text:p>
      <text:p text:style-name="P9">1.<text:tab/>應定為法規之事項，有現行法規可資適用者，不必草擬新法規；得修正現行法規予以規定者，應修正有關現行法規；無現行法規可資適用或修正適用者，方須草擬新法規。</text:p>
      <text:p text:style-name="P9">2.<text:tab/>制（訂）定、修正或廢止一法規時，必須同時檢討其有關法規，並作必要之配合修正或廢止，以消除法規間之分歧牴觸、重複矛盾。</text:p>
      <text:p text:style-name="P12">二、草擬作業</text:p>
      <text:p text:style-name="P6">（一）構想要完整：法規應規定之事項，須有完整而成熟之具體構想，以免應予明定之事項，由於尚無具體構想而委諸於另行規定，以致法規施行後不能貫徹執行；草擬時，涉及相關機關權責者，應會商有關機關；必要時，並應諮詢專家學者之意見或召開研討會、公聽會；有增加地方自治團體員額或經費負擔者，應與地方自治團體協商；對於法案衝擊影響層面及其範圍，亦應有完整之評估。</text:p>
      <text:p text:style-name="P6">（二）體系要分明：制<text:span text:style-name="T2"> (</text:span>訂<text:span text:style-name="T2">) </text:span>定、修正或廢止法規，須就其內容，認定該法規在整個法規體系中之地位以及與其他法規之關係，藉以確定有無其他法規必須配合制<text:span text:style-name="T2"> (</text:span>訂<text:span text:style-name="T2">) </text:span>定、修正或廢止，並避免分歧牴觸。</text:p>
      <text:p text:style-name="P6"><text:soft-page-break/>（三）結構要單純：一條文規範一重點，分項書寫之條文，以不超過五項為原則，避免條文結構過於龐雜，不易辨識、理解及引用。</text:p>
      <text:p text:style-name="P6">（四）用語要簡淺：法規用語須簡明易懂，避免使用艱深冷僻之用字用語，文體應力求與一般國民常用語文相切近，並符合法律統一用字<text:span text:style-name="T2"> (</text:span>語<text:span text:style-name="T2">) </text:span>。</text:p>
      <text:p text:style-name="P6">（五）法意要明確：法規含義須明顯確切，屬授權性質之規定，其授權目的、內容及範圍，應具體明確。</text:p>
      <text:p text:style-name="P6">（六）名稱要適當：制<text:span text:style-name="T2"> (</text:span>訂<text:span text:style-name="T2">) </text:span>定法規及修正現行法規時，宜就其所定內容之重心，依下列規定定其名稱：</text:p>
      <text:p text:style-name="P9">1.法律</text:p>
      <text:p text:style-name="_28_1_29_">（1）法：屬於全國性、一般性或長期性事項之規定者稱之。</text:p>
      <text:p text:style-name="_28_1_29_">（2）律：屬於戰時軍事機關之特殊事項之規定者稱之。</text:p>
      <text:p text:style-name="_28_1_29_">（3）條例：屬於地區性、專門性、特殊性或臨時性事項之規定者稱之。</text:p>
      <text:p text:style-name="_28_1_29_">（4）通則：屬於同一類事項共通適用之原則或組織之規定者稱之。</text:p>
      <text:p text:style-name="P9">2.命令</text:p>
      <text:p text:style-name="_28_1_29_">（1）規程：屬於規定機關組織、處務準據者稱之。</text:p>
      <text:p text:style-name="_28_1_29_">（2）規則：屬於規定應行遵守或應行照辦之事項者稱之。</text:p>
      <text:p text:style-name="_28_1_29_">（3）細則：屬於規定法律施行之細節性、技術性、程序性事項或就法律另作補充解釋者稱之。</text:p>
      <text:p text:style-name="_28_1_29_">（4）辦法：屬於規定辦理事務之方法、權限或權責者稱之。</text:p>
      <text:p text:style-name="_28_1_29_">（5）綱要：屬於規定一定原則或要項者稱之。</text:p>
      <text:p text:style-name="_28_1_29_">（6）標準：屬於規定一定程度、規格或條件者稱之。</text:p>
      <text:p text:style-name="_28_1_29_">（7）準則：屬於規定作為之準據、範式或程序者稱之。</text:p>
      <text:p text:style-name="P11">第二章　法規草案之格式</text:p>
      <text:p text:style-name="Standard_20__28_user_29_">三、法規制（訂）定案：</text:p>
      <text:p text:style-name="P6">（一）標題：載明「（法規名稱）草案」。</text:p>
      <text:p text:style-name="P6">（二）總說明：法規制（訂）定案應加具撰一「總說明」，於序言中說明必須制（訂）定之理由（必要時應包括所用名稱之理由），並逐點簡要列明其制（訂）定之要點；同時說明執行所需人員及經費之預估。</text:p>
      <text:p text:style-name="P6">（三）逐條說明：每一條文及其立法意旨，逐條依式說明，其表稱為逐條說明。</text:p>
      <text:p text:style-name="Standard_20__28_user_29_">四、法規修正案</text:p>
      <text:p text:style-name="P6">（一）標題：法規名稱有修正時，應以舊名稱為標題名稱；其書寫方式如下：</text:p>
      <text:p text:style-name="P9">1.<text:tab/>全案修正：修正條文達全部條文二分之一者，書明「（法規名稱）修正草案」。</text:p>
      <text:p text:style-name="P9">2.<text:tab/>部分條文修正：修正條文在4條以上，未達全部條文之二分之一者，書明「（法規名稱）部分條文修正草案」。</text:p>
      <text:p text:style-name="P9">3.<text:tab/>少數條文修正：修正條文在3條以下者，書明：「（法規名稱）第○○條修正草案」或「（法規名稱）第○○條、第○○條、第○○條修正草案」。</text:p>
      <text:p text:style-name="P6">（二）總說明：法規修正時，應加具「總說明」，於序言中彙總說明法規制（訂）定或修正之沿革、必須修正之理由或法規名稱之變更，並逐點簡要<text:soft-page-break/>列明其修正要點。其標題名稱如「（法規名稱）第○○條修正草案總說明」、「（法規名稱）部分條文修正草案總說明」、「（法規名稱）修正草案總說明」。同時說明執行所需員額及經費之預估。</text:p>
      <text:p text:style-name="P6">（三）條文對照表：條文對照表之標題名稱如「（法規名稱）第○條修正草案條文對照表」、「（法規名稱）部分條文修正草案條文對照表」、「（法規名稱）修正草案條文對照表」。</text:p>
      <text:p text:style-name="P11">第三章　行政規則草案之格式</text:p>
      <text:p text:style-name="Standard_20__28_user_29_">五、行政規則以逐點方式規定者，適用本章之規定。</text:p>
      <text:p text:style-name="Standard_20__28_user_29_">六、行政規則訂定案</text:p>
      <text:p text:style-name="P6">（一）標題：行政規則之名稱避免與法規名稱相同，其以逐點方式規定者，以「第○點」稱之，不使用「第○條」、「條文」等字詞。</text:p>
      <text:p text:style-name="P6">（二）總說明：如附總說明，則其標題名稱為「（行政規則名稱）草案總說明」，其序言應說明必須訂定之理由，並逐點簡要列明其訂定之要點。</text:p>
      <text:p text:style-name="P6">（三）逐點說明：每一點及其規定意旨，逐點依式說明，其表稱為逐點說明。</text:p>
      <text:p text:style-name="P12">七、行政規則修正案</text:p>
      <text:p text:style-name="P6">（一）標題：行政規則名稱有修正時，應以舊名稱為標題名稱；其書寫方式如下：</text:p>
      <text:p text:style-name="P9">1.<text:tab/>全案修正：修正各點達全部點次二分之一者，書明「（行政規則名稱）修正草案」。</text:p>
      <text:p text:style-name="P9">2.<text:tab/>部分規定修正：修正各點在4點以上，未達全部點次之二分之一者，書明「（行政規則名稱）部分規定修正草案」。</text:p>
      <text:p text:style-name="P9">3.<text:tab/>少數規定修正：修正各點在3點以下者，書明：「（行政規則名稱）第○點修正草案」或「（行政規則名稱）第○點、第○點、第○點修正草案」。</text:p>
      <text:p text:style-name="P6">（二）總說明：行政規則修正時，如附總說明，於序言中彙總說明必須修正之理由或名稱之變更，並逐點簡要列明其修正要點，其標題名稱如「（行政規則名稱）修正草案總說明」、「（行政規則名稱）部分規定修正草案總說明」、「（行政規則名稱）第○點修正草案總說明」。</text:p>
      <text:p text:style-name="P6">（三）對照表：對照表之標題名稱如「（行政規則名稱）修正草案對照表」、「（行政規則名稱）部分規定修正草案對照表」、「（行政規則名稱）第○點修正草案對照表」。</text:p>
      <text:p text:style-name="P11">第四章　命令之發布</text:p>
      <text:p text:style-name="Standard_20__28_user_29_">八、發布令不列「受文者」，應刊登政府公報。</text:p>
      <text:p text:style-name="P10">各機關發布命令時，應具備「發布令」、「送刊政府公報函」、「送立法院函」、「分行相關機關函」，其由行政院所屬各機關發布者，應另具「報行政院函」；由行政院發布者，視情形另具「復主管機關函」。</text:p>
      <text:p text:style-name="P12">九、應由二以上機關發布之命令，其陳報行政院核定、發布或送立法院時，主稿機關均應與有關機關會銜辦理。列銜次序以主稿機關在前，會稿機關在後。</text:p>
      <text:p text:style-name="P12">十、二以上機關會銜發布命令，由主稿機關依會銜機關多寡，擬妥同式發布令及有關函稿所需份數，於判行後，備函送受會機關判行，並由最後受會機關按發文所需<text:soft-page-break/>份數繕印、填註發文字號（不填發文日期）用印，依會稿順序，逆退其他受會機關填註發文字號（不填發文日期）用印，依序退由主稿機關用印並填註發文日期、文號封發，並將原稿一份分送受會機關存檔。</text:p>
      <text:p text:style-name="P13">十一、各機關發布命令，應於發布後將發布文號、日期、條文、總說明、逐條說明或條文對照表，副知行政院法規委員會列管。</text:p>
      <text:p text:style-name="P11">第五章　行政規則之分行或發布</text:p>
      <text:p text:style-name="P5">十二、行政程序法第159條第2項第1款之行政規則者，其訂定或修正，以函分行有關機關，不採發布方式，亦無須規定「自發布日施行」或「報○○核定後施行（或實施）」，並避免使用「頒行」、「發布」等語詞；不再適用時，應以函「停止適用」；其訂定、修正或停止適用之生效日期，均應於分行函或刊登政府公報之分行函中敘明。</text:p>
      <text:p text:style-name="P5">十三、行政程序法第159條第2項第2款之行政規則者，其訂定或修正，應由其首長簽署，並登載於政府公報以令發布之，不再適用時，應以令發布「廢止」；其訂定、修正或廢止之生效日期，均應於令中敘明。</text:p>
      <text:p text:style-name="P11">第六章　作業管制</text:p>
      <text:p text:style-name="P5">十四、法規之草擬作業，應預定進度予以列管，所擬之法規案，應由法制單位或指定之專責人員從法律觀點深入研究，遇有法制疑義時，得召開會議研商，並經仔細核對後，方能陳報行政院審查、核定或發布。</text:p>
      <text:p text:style-name="P5">十五、各機關應將已完成公（發）布制（訂）定、修正法規條文及廢止法規名稱登載於各機關之網站，並依全國法規電腦處理作業規範，按時將異動情形通報全國法規資料庫。</text:p>
      <text:p text:style-name="P5">十六、草擬法律制定、修正或廢止案時，對於應訂定、修正或廢止之法規命令，應一併規劃並先期作業，於法律公布施行後六個月內完成發布；其未能於六個月內完成發布者，應說明理由並自行評估完成期限陳報行政院，其延後發布期限不得逾六個月。</text:p>
      <text:p text:style-name="P5">十七、各機關應指定法制單位或專責人員建立法規及行政規則個案檔卷，並彙整其歷次修正資料，以利查考。</text:p>
      <text:p text:style-name="P11">第七章　法規研釋</text:p>
      <text:p text:style-name="P5">十八、各機關適用法規有疑義時，應就疑義之法條及疑點研析各種疑見之得失，擇採適法可行之見解。如須函請上級機關或其他機關釋復時，應分別敘明下列事項：</text:p>
      <text:p text:style-name="P7">（一）有疑義之法條及疑點。</text:p>
      <text:p text:style-name="P7">（二）各種疑見及其得失分析。</text:p>
      <text:p text:style-name="P7">（三）擬採之見解及其理由。</text:p>
      <text:p text:style-name="P8">十九、法規之解釋令（函）於擬釋時，應有法制人員參與。</text:p>
      <text:p text:style-name="P11">第八章　附則</text:p>
      <text:p text:style-name="Standard_20__28_user_29_">二十、地方政府機關之法制作業，得參照本注意事項辦理。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, 'Arial Unicode MS'" svg:font-family="'文鼎中楷, 'Arial Unicode MS'', Arial" style:font-family-generic="modern"/>
    <style:font-face style:name="細明體, MingLiU" svg:font-family="'細明體, MingLiU'" style:font-family-generic="modern"/>
    <style:font-face style:name="華康粗明體, 新細明體" svg:font-family="'華康粗明體, 新細明體', Arial" style:font-family-generic="modern"/>
    <style:font-face style:name="Lucida Sans1" svg:font-family="'Lucida Sans'" style:font-family-generic="swiss"/>
    <style:font-face style:name="Mangal" svg:font-family="Mangal, 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line-height="0.6cm" fo:text-align="justify" style:justify-single-word="false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pitch-complex="variable"/>
    </style:style>
    <style:style style:name="HTML_20_預設格式" style:display-name="HTML 預設格式" style:family="paragraph" style:parent-style-name="Standard_20__28_user_29_">
      <style:paragraph-properties fo:orphans="2" fo:widows="2"/>
      <style:text-properties style:font-name="細明體, MingLiU" fo:font-family="'細明體, MingLiU'" style:font-family-generic="modern" style:letter-kerning="true" style:font-name-asian="細明體, MingLiU" style:font-family-asian="'細明體, MingLiU'" style:font-family-generic-asian="modern" style:font-name-complex="細明體, MingLiU" style:font-family-complex="'細明體, MingLiU'" style:font-family-generic-complex="modern"/>
    </style:style>
    <style:style style:name="大標" style:family="paragraph" style:parent-style-name="Standard_20__28_user_29_">
      <style:paragraph-properties fo:margin-top="0cm" fo:margin-bottom="0.318cm" loext:contextual-spacing="false" fo:line-height="0.917cm"/>
      <style:text-properties fo:font-size="14pt" style:font-name-asian="華康粗明體, 新細明體" style:font-family-asian="'華康粗明體, 新細明體', Arial" style:font-family-generic-asian="modern" style:font-size-asian="14pt"/>
    </style:style>
    <style:style style:name="章" style:family="paragraph" style:parent-style-name="Standard_20__28_user_29_">
      <style:paragraph-properties fo:margin-left="0.882cm" fo:margin-right="0cm" fo:margin-top="0.088cm" fo:margin-bottom="0.088cm" loext:contextual-spacing="false" fo:line-height="0.564cm" fo:text-indent="0cm" style:auto-text-indent="false"/>
      <style:text-properties fo:font-size="13pt" style:font-name-asian="文鼎中楷, 'Arial Unicode MS'" style:font-family-asian="'文鼎中楷, 'Arial Unicode MS'', Arial" style:font-family-generic-asian="modern" style:font-size-asian="13pt"/>
    </style:style>
    <style:style style:name="年月" style:family="paragraph" style:parent-style-name="Standard_20__28_user_29_">
      <style:paragraph-properties fo:margin-left="1.058cm" fo:margin-right="0cm" fo:line-height="0.423cm" fo:text-indent="0cm" style:auto-text-indent="false"/>
      <style:text-properties fo:font-size="8pt" style:font-size-asian="8pt"/>
    </style:style>
    <style:style style:name="一" style:family="paragraph" style:parent-style-name="Standard_20__28_user_29_">
      <style:paragraph-properties fo:margin-left="0.353cm" fo:margin-right="0cm" fo:text-indent="-0.353cm" style:auto-text-indent="false"/>
    </style:style>
    <style:style style:name="_28_一_29_" style:display-name="(一)" style:family="paragraph" style:parent-style-name="Standard_20__28_user_29_">
      <style:paragraph-properties fo:margin-left="0.882cm" fo:margin-right="0cm" fo:text-indent="-0.529cm" style:auto-text-indent="false"/>
    </style:style>
    <style:style style:name="_31_." style:display-name="1." style:family="paragraph" style:parent-style-name="_28_一_29_">
      <style:paragraph-properties fo:margin-left="1.058cm" fo:margin-right="0cm" fo:text-indent="-0.176cm" style:auto-text-indent="false"/>
    </style:style>
    <style:style style:name="一文" style:family="paragraph" style:parent-style-name="一">
      <style:paragraph-properties fo:margin-left="0.353cm" fo:margin-right="0cm" fo:text-indent="0.353cm" style:auto-text-indent="false"/>
    </style:style>
    <style:style style:name="十一" style:family="paragraph" style:parent-style-name="一">
      <style:paragraph-properties fo:margin-left="0.529cm" fo:margin-right="0cm" fo:text-indent="-0.529cm" style:auto-text-indent="false"/>
    </style:style>
    <style:style style:name="_28_1_29_" style:display-name="(1)" style:family="paragraph" style:parent-style-name="_31_.">
      <style:paragraph-properties fo:margin-left="2.91cm" fo:margin-right="0cm" fo:text-indent="-0.582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二、中央行政機關法制作業應注意事項</dc:title>
    <meta:initial-creator>EY</meta:initial-creator>
    <meta:creation-date>2019-09-05T11:19:00</meta:creation-date>
    <dc:creator>USER</dc:creator>
    <dc:date>2019-09-05T11:19:00</dc:date>
    <meta:editing-cycles>2</meta:editing-cycles>
    <meta:document-statistic meta:table-count="0" meta:image-count="0" meta:object-count="0" meta:page-count="4" meta:paragraph-count="87" meta:word-count="3788" meta:character-count="3899" meta:non-whitespace-character-count="3872"/>
    <meta:generator>NDC_ODF_Application_Tools/1.0.3$Windows_X86_64 LibreOffice_project/8ad3e16aadc5e73175a2d44b1abec8638aa18880</meta:generator>
  </office:meta>
</office:document-meta>
</file>