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7" style:family="table-column">
      <style:table-column-properties style:column-width="1.1611in"/>
    </style:style>
    <style:style style:name="TableColumn8" style:family="table-column">
      <style:table-column-properties style:column-width="1.1611in"/>
    </style:style>
    <style:style style:name="TableColumn9" style:family="table-column">
      <style:table-column-properties style:column-width="1.4472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in"/>
    </style:style>
    <style:style style:name="Table6" style:family="table">
      <style:table-properties style:width="5.769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055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055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055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055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3055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olumn47" style:family="table-column">
      <style:table-column-properties style:column-width="0.2694in"/>
    </style:style>
    <style:style style:name="TableColumn48" style:family="table-column">
      <style:table-column-properties style:column-width="0.625in"/>
    </style:style>
    <style:style style:name="TableColumn49" style:family="table-column">
      <style:table-column-properties style:column-width="0.125in"/>
    </style:style>
    <style:style style:name="TableColumn50" style:family="table-column">
      <style:table-column-properties style:column-width="0.5in"/>
    </style:style>
    <style:style style:name="TableColumn51" style:family="table-column">
      <style:table-column-properties style:column-width="0.625in"/>
    </style:style>
    <style:style style:name="TableColumn52" style:family="table-column">
      <style:table-column-properties style:column-width="1.75in"/>
    </style:style>
    <style:style style:name="TableColumn53" style:family="table-column">
      <style:table-column-properties style:column-width="0.375in"/>
    </style:style>
    <style:style style:name="TableColumn54" style:family="table-column">
      <style:table-column-properties style:column-width="0.625in"/>
    </style:style>
    <style:style style:name="TableColumn55" style:family="table-column">
      <style:table-column-properties style:column-width="0.9125in"/>
    </style:style>
    <style:style style:name="Table46" style:family="table">
      <style:table-properties style:width="5.8069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3055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3055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3055in" fo:text-indent="0.1944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3055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3055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3055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3055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3055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3055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3055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3055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3055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3055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3055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3055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3055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3055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3055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3055in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0.3055in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055in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055in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055in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font-size="14pt" style:font-size-asian="14pt" style:font-size-complex="14pt"/>
    </style:style>
    <style:style style:name="TableColumn242" style:family="table-column">
      <style:table-column-properties style:column-width="0.3652in"/>
    </style:style>
    <style:style style:name="TableColumn243" style:family="table-column">
      <style:table-column-properties style:column-width="0.3652in"/>
    </style:style>
    <style:style style:name="TableColumn244" style:family="table-column">
      <style:table-column-properties style:column-width="0.3659in"/>
    </style:style>
    <style:style style:name="TableColumn245" style:family="table-column">
      <style:table-column-properties style:column-width="0.3659in"/>
    </style:style>
    <style:style style:name="TableColumn246" style:family="table-column">
      <style:table-column-properties style:column-width="0.3659in"/>
    </style:style>
    <style:style style:name="TableColumn247" style:family="table-column">
      <style:table-column-properties style:column-width="0.3659in"/>
    </style:style>
    <style:style style:name="TableColumn248" style:family="table-column">
      <style:table-column-properties style:column-width="0.3659in"/>
    </style:style>
    <style:style style:name="TableColumn249" style:family="table-column">
      <style:table-column-properties style:column-width="0.3659in"/>
    </style:style>
    <style:style style:name="TableColumn250" style:family="table-column">
      <style:table-column-properties style:column-width="0.3659in"/>
    </style:style>
    <style:style style:name="TableColumn251" style:family="table-column">
      <style:table-column-properties style:column-width="0.3659in"/>
    </style:style>
    <style:style style:name="TableColumn252" style:family="table-column">
      <style:table-column-properties style:column-width="0.3659in"/>
    </style:style>
    <style:style style:name="TableColumn253" style:family="table-column">
      <style:table-column-properties style:column-width="0.3659in"/>
    </style:style>
    <style:style style:name="TableColumn254" style:family="table-column">
      <style:table-column-properties style:column-width="0.3659in"/>
    </style:style>
    <style:style style:name="TableColumn255" style:family="table-column">
      <style:table-column-properties style:column-width="0.3659in"/>
    </style:style>
    <style:style style:name="Table241" style:family="table">
      <style:table-properties style:width="5.1222in" fo:margin-left="0.102in" table:align="left"/>
    </style:style>
    <style:style style:name="TableRow256" style:family="table-row">
      <style:table-row-properties style:min-row-height="0.0562in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85" style:family="table-row">
      <style:table-row-properties style:min-row-height="0.0562in"/>
    </style:style>
    <style:style style:name="TableCell286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break-before="page"/>
    </style:style>
    <style:style style:name="TableColumn317" style:family="table-column">
      <style:table-column-properties style:column-width="0.3944in"/>
    </style:style>
    <style:style style:name="TableColumn318" style:family="table-column">
      <style:table-column-properties style:column-width="2.634in"/>
    </style:style>
    <style:style style:name="TableColumn319" style:family="table-column">
      <style:table-column-properties style:column-width="0.8659in"/>
    </style:style>
    <style:style style:name="TableColumn320" style:family="table-column">
      <style:table-column-properties style:column-width="1.9125in"/>
    </style:style>
    <style:style style:name="Table316" style:family="table">
      <style:table-properties style:width="5.8069in" fo:margin-left="0in" table:align="left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font-weight="bold" style:font-weight-asian="bold" style:font-weight-complex="bold"/>
    </style:style>
    <style:style style:name="T325" style:parent-style-name="預設段落字型" style:family="text">
      <style:text-properties style:font-name-asian="標楷體" fo:font-weight="bold" style:font-weight-asian="bold" style:font-weight-complex="bold"/>
    </style:style>
    <style:style style:name="T326" style:parent-style-name="預設段落字型" style:family="text">
      <style:text-properties style:font-name-asian="標楷體" fo:font-weight="bold" style:font-weight-asian="bold" style:font-weight-complex="bold"/>
    </style:style>
    <style:style style:name="T327" style:parent-style-name="預設段落字型" style:family="text">
      <style:text-properties style:font-name-asian="標楷體" fo:font-weight="bold" style:font-weight-asian="bold" style:font-weight-complex="bold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-asian="標楷體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line-height="0.3055in"/>
      <style:text-properties style:font-name-asian="標楷體"/>
    </style:style>
    <style:style style:name="TableRow346" style:family="table-row">
      <style:table-row-properties style:min-row-height="5.8451in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-asian="標楷體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line-height="0.2083in" fo:text-indent="2.0763in"/>
      <style:text-properties style:font-name-asian="標楷體"/>
    </style:style>
    <style:style style:name="P367" style:parent-style-name="內文" style:family="paragraph">
      <style:paragraph-properties fo:line-height="0.2083in" fo:text-indent="2.0763in"/>
    </style:style>
    <style:style style:name="T368" style:parent-style-name="預設段落字型" style:family="text">
      <style:text-properties style:font-name-asian="標楷體"/>
    </style:style>
    <style:style style:name="P369" style:parent-style-name="內文" style:family="paragraph">
      <style:paragraph-properties fo:text-align="start" style:vertical-align="baseline" fo:line-height="0.4166in"/>
      <style:text-properties style:text-position="25% 100%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fo:text-align="start" style:vertical-align="baseline" fo:line-height="0.4166in"/>
      <style:text-properties style:text-position="25% 100%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-asian="標楷體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-asian="標楷體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family="paragraph">
      <style:paragraph-properties fo:text-align="justify"/>
    </style:style>
    <style:style style:name="P391" style:parent-style-name="內文" style:family="paragraph">
      <style:paragraph-properties fo:text-align="justify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-asian="標楷體"/>
    </style:style>
    <style:style style:name="P394" style:parent-style-name="內文" style:family="paragraph">
      <style:paragraph-properties fo:text-align="center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text-properties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text-properties style:font-name-asian="標楷體"/>
    </style:style>
    <style:style style:name="P413" style:parent-style-name="內文" style:family="paragraph">
      <style:paragraph-properties fo:line-height="0.3055in"/>
      <style:text-properties style:font-name-asian="標楷體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嘉義大學</text:span><text:span text:style-name="T3">理工</text:span><text:span text:style-name="T4">學院</text:span><text:span text:style-name="T5">行政業務標準作業流程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流程編號</text:span></text:p>
          </table:table-cell>
          <table:table-cell table:style-name="TableCell16">
            <text:p text:style-name="P17"><text:span text:style-name="T18">業務名稱</text:span></text:p>
          </table:table-cell>
          <table:table-cell table:style-name="TableCell19">
            <text:p text:style-name="P20"><text:span text:style-name="T21">主辦暨維護單位</text:span></text:p>
          </table:table-cell>
          <table:table-cell table:style-name="TableCell22">
            <text:p text:style-name="P23"><text:span text:style-name="T24">修訂日期</text:span></text:p>
          </table:table-cell>
          <table:table-cell table:style-name="TableCell25">
            <text:p text:style-name="P26"><text:span text:style-name="T27">修訂版次</text:span></text:p>
          </table:table-cell>
        </table:table-row>
        <table:table-row table:style-name="TableRow28">
          <table:table-cell table:style-name="TableCell29">
            <text:p text:style-name="P30"><text:span text:style-name="T31">sci_eng-02</text:span></text:p>
          </table:table-cell>
          <table:table-cell table:style-name="TableCell32">
            <text:p text:style-name="P33"><text:span text:style-name="T34">院</text:span><text:span text:style-name="T35">級</text:span><text:span text:style-name="T36">會議</text:span></text:p>
          </table:table-cell>
          <table:table-cell table:style-name="TableCell37">
            <text:p text:style-name="P38"><text:span text:style-name="T39">理工</text:span><text:span text:style-name="T40">學院</text:span></text:p>
          </table:table-cell>
          <table:table-cell table:style-name="TableCell41">
            <text:p text:style-name="P42">103.5.21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<text:span text:style-name="T59">流程步驟</text:span></text:p>
          </table:table-cell>
          <table:covered-table-cell/>
          <table:table-cell table:style-name="TableCell60" table:number-columns-spanned="3">
            <text:p text:style-name="P61"><text:span text:style-name="T62">辦理單位</text:span>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作</text:span><text:span text:style-name="T66"><text:s text:c="4"/></text:span><text:span text:style-name="T67">業</text:span><text:span text:style-name="T68"><text:s text:c="5"/></text:span><text:span text:style-name="T69">說</text:span><text:span text:style-name="T70"><text:s text:c="5"/></text:span><text:span text:style-name="T71">明</text:span></text:p>
          </table:table-cell>
          <table:covered-table-cell/>
          <table:covered-table-cell/>
          <table:table-cell table:style-name="TableCell72">
            <text:p text:style-name="P73"><text:span text:style-name="T74">作業時間</text:span></text:p>
          </table:table-cell>
        </table:table-row>
        <table:table-row table:style-name="TableRow75">
          <table:table-cell table:style-name="TableCell76" table:number-columns-spanned="2">
            <text:p text:style-name="P77">1</text:p>
          </table:table-cell>
          <table:covered-table-cell/>
          <table:table-cell table:style-name="TableCell78" table:number-columns-spanned="3">
            <text:p text:style-name="P79"><text:span text:style-name="T80">院辦公室</text:span></text:p>
          </table:table-cell>
          <table:covered-table-cell/>
          <table:covered-table-cell/>
          <table:table-cell table:style-name="TableCell81" table:number-columns-spanned="3">
            <text:p text:style-name="P82"><text:span text:style-name="T83">研擬提案、會議日期</text:span></text:p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2</text:p>
          </table:table-cell>
          <table:covered-table-cell/>
          <table:table-cell table:style-name="TableCell89" table:number-columns-spanned="3">
            <text:p text:style-name="P90"><text:span text:style-name="T91">院辦公室</text:span></text:p>
          </table:table-cell>
          <table:covered-table-cell/>
          <table:covered-table-cell/>
          <table:table-cell table:style-name="TableCell92" table:number-columns-spanned="3">
            <text:p text:style-name="P93"><text:span text:style-name="T94">調查主席時間、預定會場</text:span>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3</text:p>
          </table:table-cell>
          <table:covered-table-cell/>
          <table:table-cell table:style-name="TableCell100" table:number-columns-spanned="3">
            <text:p text:style-name="P101"><text:span text:style-name="T102">院辦公室</text:span></text:p>
          </table:table-cell>
          <table:covered-table-cell/>
          <table:covered-table-cell/>
          <table:table-cell table:style-name="TableCell103" table:number-columns-spanned="3">
            <text:p text:style-name="P104"><text:span text:style-name="T105">開會通知</text:span><text:span text:style-name="T106">暨各單位提案</text:span>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4</text:p>
          </table:table-cell>
          <table:covered-table-cell/>
          <table:table-cell table:style-name="TableCell112" table:number-columns-spanned="3">
            <text:p text:style-name="P113"><text:span text:style-name="T114">院辦公室</text:span></text:p>
          </table:table-cell>
          <table:covered-table-cell/>
          <table:covered-table-cell/>
          <table:table-cell table:style-name="TableCell115" table:number-columns-spanned="3">
            <text:p text:style-name="P116"><text:span text:style-name="T117">整理會議資料</text:span>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5</text:p>
          </table:table-cell>
          <table:covered-table-cell/>
          <table:table-cell table:style-name="TableCell123" table:number-columns-spanned="3">
            <text:p text:style-name="P124"><text:span text:style-name="T125">院辦公室</text:span></text:p>
          </table:table-cell>
          <table:covered-table-cell/>
          <table:covered-table-cell/>
          <table:table-cell table:style-name="TableCell126" table:number-columns-spanned="3">
            <text:p text:style-name="P127"><text:span text:style-name="T128">準備議程</text:span><text:span text:style-name="T129">、</text:span><text:span text:style-name="T130">簽到單、茶</text:span><text:span text:style-name="T131">水</text:span><text:span text:style-name="T132">、發言條單、</text:span><text:span text:style-name="T133">紀</text:span><text:span text:style-name="T134">錄設備</text:span>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6</text:p>
          </table:table-cell>
          <table:covered-table-cell/>
          <table:table-cell table:style-name="TableCell140" table:number-columns-spanned="3">
            <text:p text:style-name="P141"><text:span text:style-name="T142">院辦公室</text:span></text:p>
          </table:table-cell>
          <table:covered-table-cell/>
          <table:covered-table-cell/>
          <table:table-cell table:style-name="TableCell143" table:number-columns-spanned="3">
            <text:p text:style-name="P144"><text:span text:style-name="T145">佈置會場及茶水</text:span>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7</text:p>
          </table:table-cell>
          <table:covered-table-cell/>
          <table:table-cell table:style-name="TableCell151" table:number-columns-spanned="3">
            <text:p text:style-name="P152"><text:span text:style-name="T153">院辦公室</text:span></text:p>
          </table:table-cell>
          <table:covered-table-cell/>
          <table:covered-table-cell/>
          <table:table-cell table:style-name="TableCell154" table:number-columns-spanned="3">
            <text:p text:style-name="P155"><text:span text:style-name="T156">整理會議</text:span><text:span text:style-name="T157">紀</text:span><text:span text:style-name="T158">錄並陳核</text:span></text:p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8</text:p>
          </table:table-cell>
          <table:covered-table-cell/>
          <table:table-cell table:style-name="TableCell164" table:number-columns-spanned="3">
            <text:p text:style-name="P165"><text:span text:style-name="T166">院辦公室</text:span></text:p>
          </table:table-cell>
          <table:covered-table-cell/>
          <table:covered-table-cell/>
          <table:table-cell table:style-name="TableCell167" table:number-columns-spanned="3">
            <text:p text:style-name="P168"><text:span text:style-name="T169">分送會議</text:span><text:span text:style-name="T170">紀</text:span><text:span text:style-name="T171">錄</text:span><text:span text:style-name="T172">予</text:span><text:span text:style-name="T173">相關單位、人員</text:span></text:p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9</text:p>
          </table:table-cell>
          <table:covered-table-cell/>
          <table:table-cell table:style-name="TableCell179" table:number-columns-spanned="3">
            <text:p text:style-name="P180"><text:span text:style-name="T181">院辦公室</text:span></text:p>
          </table:table-cell>
          <table:covered-table-cell/>
          <table:covered-table-cell/>
          <table:table-cell table:style-name="TableCell182" table:number-columns-spanned="3">
            <text:p text:style-name="P183"><text:span text:style-name="T184">會議</text:span><text:span text:style-name="T185">紀</text:span><text:span text:style-name="T186">錄存檔備查</text:span></text:p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表</text:p>
            <text:p text:style-name="P201">格</text:p>
            <text:p text:style-name="P202">單</text:p>
            <text:p text:style-name="P203">據</text:p>
          </table:table-cell>
          <table:table-cell table:style-name="TableCell204" table:number-columns-spanned="2">
            <text:p text:style-name="P205">1</text:p>
            <text:p text:style-name="P206">2</text:p>
            <text:p text:style-name="P207">3</text:p>
            <text:p text:style-name="P208">4</text:p>
          </table:table-cell>
          <table:covered-table-cell/>
          <table:table-cell table:style-name="TableCell209">
            <text:p text:style-name="P210">作</text:p>
            <text:p text:style-name="P211">業</text:p>
            <text:p text:style-name="P212">量</text:p>
          </table:table-cell>
          <table:table-cell table:style-name="TableCell213" table:number-columns-spanned="2">
            <text:p text:style-name="P214">每□<text:s/>日/□ <text:s/><text:s/>週/□ <text:s/>月</text:p>
            <text:p text:style-name="P215"><text:s text:c="2"/>□ 季/　 學期/■ <text:s/>年</text:p>
            <text:p text:style-name="P216">=<text:s/><text:s/>1<text:s/>次/□ <text:s/>件</text:p>
            <text:p text:style-name="P217">■視情形而定<text:s/></text:p>
          </table:table-cell>
          <table:covered-table-cell/>
          <table:table-cell table:style-name="TableCell218">
            <text:p text:style-name="P219">作</text:p>
            <text:p text:style-name="P220">業</text:p>
            <text:p text:style-name="P221">時</text:p>
            <text:p text:style-name="P222">間</text:p>
          </table:table-cell>
          <table:table-cell table:style-name="TableCell223" table:number-columns-spanned="2">
            <text:p text:style-name="P224">每 ■ 次/ □ 件</text:p>
            <text:p text:style-name="P225"><text:s text:c="13"/>分</text:p>
            <text:p text:style-name="P226">=時間 <text:s text:c="7"/>時</text:p>
            <text:p text:style-name="P227"><text:s text:c="11"/>7 日<text:s/></text:p>
          </table:table-cell>
          <table:covered-table-cell/>
        </table:table-row>
        <table:table-row table:style-name="TableRow228">
          <table:table-cell table:style-name="TableCell229">
            <text:p text:style-name="P230"><text:span text:style-name="T231">作</text:span></text:p>
            <text:p text:style-name="P232"><text:span text:style-name="T233">業</text:span></text:p>
            <text:p text:style-name="P234"><text:span text:style-name="T235">期</text:span></text:p>
            <text:p text:style-name="P236"><text:span text:style-name="T237">間</text:span><text:span text:style-name="T238"><text:s/></text:span></text:p>
          </table:table-cell>
          <table:table-cell table:style-name="TableCell239" table:number-columns-spanned="8">
            <text:p text:style-name="P240"><text:s text:c="3"/></text:p>
            <table:table table:style-name="Table241">
              <table:table-columns>
                <table:table-column table:style-name="TableColumn242"/>
                <table:table-column table:style-name="TableColumn243"/>
                <table:table-column table:style-name="TableColumn244"/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</table:table-columns>
              <table:table-row table:style-name="TableRow256"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</table:table-row>
              <table:table-row table:style-name="TableRow285"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</table:table-row>
            </table:table>
            <text:p text:style-name="P314"><text:s text:c="4"/>8 <text:s text:c="2"/>9 <text:s text:c="2"/>10 <text:s text:c="2"/>11 <text:s text:c="2"/>12 <text:s text:c="2"/>1 <text:s text:c="2"/>2 <text:s text:c="2"/>3 <text:s text:c="2"/>4 <text:s/>5 <text:s text:c="2"/>6<text:s/><text:s/><text:s/>7 <text:s text:c="2"/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4">
            <text:p text:style-name="P323"><text:span text:style-name="T324">國立嘉義大學</text:span><text:span text:style-name="T325">理</text:span><text:span text:style-name="T326">工</text:span><text:span text:style-name="T327">學院</text:span><text:span text:style-name="T328">行政業務標準作業程序</text:span>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內文"><text:span text:style-name="T331">項</text:span></text:p>
          </table:table-cell>
          <table:table-cell table:style-name="TableCell332">
            <text:p text:style-name="內文"><text:span text:style-name="T333">院</text:span><text:span text:style-name="T334">級</text:span><text:span text:style-name="T335">會議</text:span></text:p>
          </table:table-cell>
          <table:table-cell table:style-name="TableCell336">
            <text:p text:style-name="內文"><text:span text:style-name="T337">編號</text:span></text:p>
          </table:table-cell>
          <table:table-cell table:style-name="TableCell338">
            <text:p text:style-name="P339">sci_eng-02</text:p>
          </table:table-cell>
        </table:table-row>
        <table:table-row table:style-name="TableRow340">
          <table:table-cell table:style-name="TableCell341">
            <text:p text:style-name="內文"><text:span text:style-name="T342">法令</text:span></text:p>
            <text:p text:style-name="內文"><text:span text:style-name="T343">依據</text:span>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<text:span text:style-name="T349">處</text:span></text:p>
            <text:p text:style-name="P350"/>
            <text:p text:style-name="P351"/>
            <text:p text:style-name="P352"/>
            <text:p text:style-name="P353"><text:span text:style-name="T354">理</text:span></text:p>
            <text:p text:style-name="P355"/>
            <text:p text:style-name="P356"/>
            <text:p text:style-name="P357"/>
            <text:p text:style-name="P358"><text:span text:style-name="T359">流</text:span></text:p>
            <text:p text:style-name="P360"/>
            <text:p text:style-name="P361"/>
            <text:p text:style-name="P362"/>
            <text:p text:style-name="P363"><text:span text:style-name="T364">程</text:span></text:p>
          </table:table-cell>
          <table:table-cell table:style-name="TableCell365" table:number-columns-spanned="3">
            <text:p text:style-name="P366"/>
            <text:p text:style-name="P367"><text:span text:style-name="T368"><draw:frame draw:z-index="251665408" draw:id="id0" draw:style-name="a0" draw:name="Text Box 73" text:anchor-type="paragraph" svg:x="0.35556in" svg:y="3.40278in" svg:width="0.625in" svg:height="1.625in" style:rel-width="scale" style:rel-height="scale"><draw:text-box><text:p text:style-name="P369">開　　　會　　　後</text:p></draw:text-box><svg:title/><svg:desc/></draw:frame></text:span><text:span text:style-name="T370"><draw:frame draw:z-index="251663360" draw:id="id1" draw:style-name="a1" draw:name="Text Box 71" text:anchor-type="paragraph" svg:x="0.35556in" svg:y="0.27778in" svg:width="0.625in" svg:height="2.25in" style:rel-width="scale" style:rel-height="scale"><draw:text-box><text:p text:style-name="P371">開　　　會　　　前</text:p></draw:text-box><svg:title/><svg:desc/></draw:frame></text:span><text:span text:style-name="T372"><draw:frame draw:z-index="251664384" draw:id="id2" draw:style-name="a2" draw:name="Text Box 72" text:anchor-type="paragraph" svg:x="0.35556in" svg:y="2.77569in" svg:width="0.625in" svg:height="0.375in" style:rel-width="scale" style:rel-height="scale"><draw:text-box><text:p text:style-name="內文">開會中</text:p></draw:text-box><svg:title/><svg:desc/></draw:frame></text:span><text:span text:style-name="T373"><draw:connector draw:type="line" svg:x1="3.35556in" svg:y1="4.36111in" svg:x2="3.35556in" svg:y2="4.61111in" draw:z-index="251662336" draw:id="id3" draw:style-name="a4" draw:name="Line 70" text:anchor-type="paragraph"><svg:title/><svg:desc/></draw:connector></text:span><text:span text:style-name="T374"><draw:connector draw:type="line" svg:x1="3.35556in" svg:y1="3.73611in" svg:x2="3.35556in" svg:y2="3.98611in" draw:z-index="251661312" draw:id="id4" draw:style-name="a6" draw:name="Line 69" text:anchor-type="paragraph"><svg:title/><svg:desc/></draw:connector></text:span><text:span text:style-name="T375"><draw:connector draw:type="line" svg:x1="3.35556in" svg:y1="3.11111in" svg:x2="3.35556in" svg:y2="3.36111in" draw:z-index="251660288" draw:id="id5" draw:style-name="a8" draw:name="Line 68" text:anchor-type="paragraph"><svg:title/><svg:desc/></draw:connector></text:span><text:span text:style-name="T376"><draw:connector draw:type="line" svg:x1="3.35556in" svg:y1="2.48611in" svg:x2="3.35556in" svg:y2="2.73611in" draw:z-index="251659264" draw:id="id6" draw:style-name="a10" draw:name="Line 67" text:anchor-type="paragraph"><svg:title/><svg:desc/></draw:connector></text:span><text:span text:style-name="T377"><draw:connector draw:type="line" svg:x1="3.35903in" svg:y1="1.23472in" svg:x2="3.35903in" svg:y2="1.48472in" draw:z-index="251657216" draw:id="id7" draw:style-name="a12" draw:name="Line 65" text:anchor-type="paragraph"><svg:title/><svg:desc/></draw:connector></text:span><text:span text:style-name="T378"><draw:connector draw:type="line" svg:x1="3.35556in" svg:y1="1.86111in" svg:x2="3.35556in" svg:y2="2.11111in" draw:z-index="251658240" draw:id="id8" draw:style-name="a14" draw:name="Line 66" text:anchor-type="paragraph"><svg:title/><svg:desc/></draw:connector></text:span><text:span text:style-name="T379"><draw:frame draw:z-index="251656192" draw:id="id9" draw:style-name="a15" draw:name="Text Box 64" text:anchor-type="paragraph" svg:x="2.23056in" svg:y="4.61111in" svg:width="2.25in" svg:height="0.375in" style:rel-width="scale" style:rel-height="scale"><draw:text-box><text:p text:style-name="P380">會議紀錄存檔備查</text:p></draw:text-box><svg:title/><svg:desc/></draw:frame></text:span><text:span text:style-name="T381"><draw:frame draw:z-index="251655168" draw:id="id10" draw:style-name="a16" draw:name="Text Box 63" text:anchor-type="paragraph" svg:x="2.73056in" svg:y="3.98611in" svg:width="1.25in" svg:height="0.375in" style:rel-width="scale" style:rel-height="scale"><draw:text-box><text:p text:style-name="P382">分送會議紀錄</text:p></draw:text-box><svg:title/><svg:desc/></draw:frame></text:span><text:span text:style-name="T383"><draw:frame draw:z-index="251654144" draw:id="id11" draw:style-name="a17" draw:name="Text Box 62" text:anchor-type="paragraph" svg:x="2.48056in" svg:y="3.36111in" svg:width="1.75in" svg:height="0.375in" style:rel-width="scale" style:rel-height="scale"><draw:text-box><text:p text:style-name="P384">會議紀錄整理及陳核</text:p></draw:text-box><svg:title/><svg:desc/></draw:frame></text:span><text:span text:style-name="T385"><draw:frame draw:z-index="251653120" draw:id="id12" draw:style-name="a18" draw:name="Text Box 61" text:anchor-type="paragraph" svg:x="2.48056in" svg:y="2.73611in" svg:width="1.75in" svg:height="0.375in" style:rel-width="scale" style:rel-height="scale"><draw:text-box><text:p text:style-name="P386">會議記錄、會場服務</text:p></draw:text-box><svg:title/><svg:desc/></draw:frame></text:span><text:span text:style-name="T387"><draw:frame draw:z-index="251652096" draw:id="id13" draw:style-name="a19" draw:name="Text Box 60" text:anchor-type="paragraph" svg:x="2.10556in" svg:y="2.11111in" svg:width="2.375in" svg:height="0.375in" style:rel-width="scale" style:rel-height="scale"><draw:text-box><text:p text:style-name="P388">會議場地準備、會議資料準備</text:p></draw:text-box><svg:title/><svg:desc/></draw:frame></text:span><text:span text:style-name="T389"><draw:frame draw:z-index="251650048" draw:id="id14" draw:style-name="a20" draw:name="Text Box 58" text:anchor-type="paragraph" svg:x="2.60903in" svg:y="0.35972in" svg:width="1.375in" svg:height="0.875in" style:rel-width="scale" style:rel-height="scale"><draw:text-box><text:p text:style-name="P390">研訂開會時間</text:p><text:p text:style-name="P391">預借會場</text:p><text:p text:style-name="P392">發出開會通知</text:p></draw:text-box><svg:title/><svg:desc/></draw:frame></text:span><text:span text:style-name="T393"><draw:frame draw:z-index="251651072" draw:id="id15" draw:style-name="a21" draw:name="Text Box 59" text:anchor-type="paragraph" svg:x="1.85903in" svg:y="1.48472in" svg:width="2.87153in" svg:height="0.375in" style:rel-width="scale" style:rel-height="scale"><draw:text-box><text:p text:style-name="P394">議程、提案、報告案等之整理及完稿</text:p></draw:text-box><svg:title/><svg:desc/></draw:frame></text:span>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內文"><text:span text:style-name="T397">作業</text:span></text:p>
            <text:p text:style-name="內文"><text:span text:style-name="T398">注意</text:span></text:p>
            <text:p text:style-name="內文"><text:span text:style-name="T399">事項</text:span></text:p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內文"><text:span text:style-name="T404">使用</text:span></text:p>
            <text:p text:style-name="內文"><text:span text:style-name="T405">書表</text:span>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內文"><text:span text:style-name="T410">備註</text:span></text:p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</table:table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9" svg:viewBox="0 0 20 30" svg:d="m10 0-10 30h20z"/>
    <draw:marker draw:name="a11" svg:viewBox="0 0 20 30" svg:d="m10 0-10 30h20z"/>
    <draw:marker draw:name="a3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行政業務標準作業流程</dc:title>
    <dc:description/>
    <dc:subject/>
    <meta:initial-creator>高振耀</meta:initial-creator>
    <dc:creator>ncyu_user</dc:creator>
    <meta:creation-date>2016-09-30T00:56:00Z</meta:creation-date>
    <dc:date>2016-09-30T00:56:00Z</dc:date>
    <meta:print-date>2001-07-24T08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60" meta:row-count="4" meta:non-whitespace-character-count="563"/>
  </office:meta>
</office:document-meta>
</file>