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.8333in" text:min-label-width="0.781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3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2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916in"/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78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8LVL3" style:num-prefix="第" style:num-suffix="條" style:num-format="一, 十, 一百(繁), ..." text:start-value="2">
        <style:list-level-properties text:space-before="0.6666in" text:min-label-width="0.5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prefix="(" style:num-suffix=")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壱, 弐, 参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prefix="(" style:num-suffix=")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3LVL2" style:num-format="1" text:start-value="9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8">
      <text:list-level-style-bullet text:level="1" text:style-name="WW_CharLFO28LVL1" text:bullet-char="">
        <style:list-level-properties text:space-before="0in" text:min-label-width="0.2916in"/>
        <style:text-properties style:font-name="Wingdings 2"/>
      </text:list-level-style-bullet>
      <text:list-level-style-bullet text:level="2" text:style-name="WW_CharLFO28LVL2" text:bullet-char="">
        <style:list-level-properties text:space-before="0.2951in" text:min-label-width="0.3333in"/>
        <style:text-properties style:font-name="Wingdings 2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0645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1.9791in" style:use-optimal-column-width="false"/>
    </style:style>
    <style:style style:name="Table7" style:family="table">
      <style:table-properties style:width="7.5798in" fo:margin-left="0in" table:align="left"/>
    </style:style>
    <style:style style:name="TableRow16" style:family="table-row">
      <style:table-row-properties style:min-row-height="0.6041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868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TableRow34" style:family="table-row">
      <style:table-row-properties style:min-row-height="0.643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013in" fo:text-indent="-0.001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1944in" fo:margin-left="0.0013in" fo:text-indent="-0.0013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77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54" style:family="table-row">
      <style:table-row-properties style:min-row-height="1.1701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in" fo:margin-bottom="0.05in" style:line-height-at-least="0in"/>
    </style:style>
    <style:style style:name="T5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 style:language-asian="zh" style:country-asian="HK"/>
    </style:style>
    <style:style style:name="T5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 style:language-asian="zh" style:country-asian="HK"/>
    </style:style>
    <style:style style:name="T6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 style:language-asian="zh" style:country-asian="HK"/>
    </style:style>
    <style:style style:name="T6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 style:language-asian="zh" style:country-asian="HK"/>
    </style:style>
    <style:style style:name="T6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 style:language-asian="zh" style:country-asian="HK"/>
    </style:style>
    <style:style style:name="T6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 style:language-asian="zh" style:country-asian="HK"/>
    </style:style>
    <style:style style:name="T7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weight-complex="bold"/>
    </style:style>
    <style:style style:name="TableRow84" style:family="table-row">
      <style:table-row-properties style:min-row-height="1.1666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</style:style>
    <style:style style:name="T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center" fo:margin-top="0.05in" fo:margin-bottom="0.05in" style:line-height-at-least="0in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 fo:margin-left="0.3722in" fo:text-indent="-0.372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222in" fo:margin-left="0.3722in" fo:text-indent="-0.37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222in" fo:margin-left="0.3722in" fo:text-indent="-0.37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222in" fo:margin-left="0.3722in" fo:text-indent="-0.37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0.3333in" fo:margin-right="-0.1131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1.1666in" style:use-optimal-row-height="false" fo:keep-together="always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language-asian="zh" style:country-asian="HK"/>
    </style:style>
    <style:style style:name="P143" style:parent-style-name="內文" style:family="paragraph">
      <style:paragraph-properties fo:line-height="0.2222in" fo:margin-left="0.3722in" fo:text-indent="-0.3722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1.002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 fo:margin-left="0.1784in" fo:text-indent="-0.1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222in" fo:margin-left="0.9583in" fo:text-indent="-0.958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2222in" fo:margin-left="0.9583in" fo:text-indent="-0.958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409in" style:use-optimal-row-height="false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</style:style>
    <style:style style:name="T17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 style:language-asian="zh" style:country-asian="HK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 fo:margin-left="0.1784in" fo:text-indent="-0.1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5861in" style:use-optimal-row-height="false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margin-top="0.075in" fo:margin-bottom="0.05in" fo:line-height="0.2222in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新細明體" style:language-asian="zh" style:country-asian="HK"/>
    </style:style>
    <style:style style:name="TableRow221" style:family="table-row">
      <style:table-row-properties style:min-row-height="0.6263in" style:use-optimal-row-height="false" fo:keep-together="always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language-asian="zh" style:country-asian="HK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margin-top="0.075in" fo:line-height="0.2222in" fo:margin-left="0.05in">
        <style:tab-stops/>
      </style:paragraph-properties>
    </style:style>
    <style:style style:name="T244" style:parent-style-name="預設段落字型" style:family="text">
      <style:text-properties style:font-name-asian="標楷體" style:language-asian="zh" style:country-asian="HK"/>
    </style:style>
    <style:style style:name="T245" style:parent-style-name="預設段落字型" style:family="text">
      <style:text-properties style:font-name="新細明體" style:language-asian="zh" style:country-asian="HK"/>
    </style:style>
    <style:style style:name="TableRow246" style:family="table-row">
      <style:table-row-properties style:min-row-height="1.2875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1666in" fo:margin-left="0.4083in" fo:text-indent="-0.41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widows="2" fo:orphans="2" fo:line-height="0.1666in" fo:margin-left="0.459in" fo:text-indent="-0.1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widows="2" fo:orphans="2" fo:line-height="0.1666in" fo:margin-left="0.5569in" fo:text-indent="-0.1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widows="2" fo:orphans="2" fo:line-height="0.1666in" fo:margin-left="0.5569in" fo:text-indent="-0.1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 fo:line-height="0.1666in" fo:margin-left="0.5569in" fo:text-indent="-0.1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justify" fo:line-height="0.1666in" fo:margin-left="0.459in" fo:text-indent="-0.172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end" style:line-height-at-least="0.1666in" fo:margin-left="0.125in">
        <style:tab-stops/>
      </style:paragraph-properties>
    </style:style>
    <style:style style:name="T261" style:parent-style-name="預設段落字型" style:family="text">
      <style:text-properties fo:text-transform="uppercase"/>
    </style:style>
    <style:style style:name="T262" style:parent-style-name="預設段落字型" style:family="text">
      <style:text-properties fo:text-transform="uppercase"/>
    </style:style>
    <style:style style:name="T263" style:parent-style-name="預設段落字型" style:family="text">
      <style:text-properties fo:text-transform="uppercase"/>
    </style:style>
  </office:automatic-styles>
  <office:body>
    <office:text text:use-soft-page-breaks="true">
      <text:p text:style-name="P1"><text:span text:style-name="T4">國立嘉義大學</text:span><text:span text:style-name="T5">理工</text:span><text:span text:style-name="T6">學院終身特聘教授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現職單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擔任教授起資日期</text:p>
          </table:table-cell>
          <table:covered-table-cell/>
          <table:table-cell table:style-name="TableCell27" table:number-columns-spanned="2">
            <text:p text:style-name="P28">民國<text:s/><text:s text:c="4"/>年<text:s/><text:s text:c="3"/>月<text:s/><text:s text:c="3"/>日</text:p>
          </table:table-cell>
          <table:covered-table-cell/>
        </table:table-row>
        <table:table-row table:style-name="TableRow29">
          <table:table-cell table:style-name="TableCell30">
            <text:p text:style-name="P31">終身特聘教授<text:line-break/>起聘日期</text:p>
          </table:table-cell>
          <table:table-cell table:style-name="TableCell32" table:number-columns-spanned="7">
            <text:p text:style-name="P33">自　<text:s/><text:s text:c="2"/>　年 <text:s text:c="6"/>月 <text:s text:c="6"/>日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連續任滿三任</text:p>
            <text:p text:style-name="P37"><text:span text:style-name="T38">聘期</text:span></text:p>
          </table:table-cell>
          <table:table-cell table:style-name="TableCell39" table:number-columns-spanned="7">
            <text:p text:style-name="P40">自＿＿＿年＿＿月＿＿日起至＿＿＿年＿＿月＿＿日止<text:line-break/>自＿＿＿年＿＿月＿＿日起至＿＿＿年＿＿月＿＿日止</text:p>
            <text:p text:style-name="P41">自＿＿＿年＿＿月＿＿日起至＿＿＿年＿＿月＿＿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符合以下</text:p>
            <text:p text:style-name="P45"><text:span text:style-name="T46">4</text:span><text:span text:style-name="T47">項條件</text:span></text:p>
          </table:table-cell>
          <table:table-cell table:style-name="TableCell48" table:number-columns-spanned="4">
            <text:p text:style-name="P49"><text:span text:style-name="T50">審核內容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審核單位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一</text:span><text:span text:style-name="T58">、</text:span></text:p>
            <text:p text:style-name="P59">教學評量成績</text:p>
          </table:table-cell>
          <table:table-cell table:style-name="TableCell60" table:number-columns-spanned="4">
            <text:p text:style-name="內文"><text:span text:style-name="T61">推薦當學期之前三個學年度教學評量平均成績</text:span><text:span text:style-name="T62">為</text:span><text:span text:style-name="T63">___ <text:s text:c="6"/></text:span><text:span text:style-name="T64">分</text:span><text:span text:style-name="T65">。達</text:span><text:span text:style-name="T66">到</text:span><text:span text:style-name="T67">所屬學系（所、中心、學位學程）平均值減</text:span><text:span text:style-name="T68">零點六個</text:span><text:span text:style-name="T69">標準差之數值</text:span><text:span text:style-name="T70">為</text:span><text:span text:style-name="T71"><text:s text:c="7"/>。</text:span></text:p>
            <text:p text:style-name="內文"><text:span text:style-name="T72">※教學評量平均成績由教務處統一提供，應提供具有統計意義之資料（如學生修課人數10人以上始列入統計數據等）。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教</text:span><text:span text:style-name="T76"><text:s/></text:span><text:span text:style-name="T77"><text:s/></text:span><text:span text:style-name="T78">務</text:span><text:span text:style-name="T79"><text:s/></text:span><text:span text:style-name="T80"><text:s/></text:span><text:span text:style-name="T81">處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<text:span text:style-name="T87">二</text:span><text:span text:style-name="T88">、</text:span></text:p>
            <text:p text:style-name="P89">推薦資格</text:p>
            <text:p text:style-name="P90"><text:span text:style-name="T91">(請</text:span><text:span text:style-name="T92">至少</text:span><text:span text:style-name="T93">擇一</text:span><text:span text:style-name="T94">勾選並檢附證明文件)</text:span></text:p>
          </table:table-cell>
          <table:table-cell table:style-name="TableCell95" table:number-columns-spanned="4" table:number-rows-spanned="2">
            <text:p text:style-name="P96"><text:span text:style-name="T97">□1.</text:span><text:span text:style-name="T98">最近五年</text:span><text:span text:style-name="T99">曾獲一次科技部傑出研究獎，且</text:span><text:span text:style-name="T100">五年內有傑出</text:span><text:span text:style-name="T101">表現者</text:span><text:span text:style-name="T102">。</text:span></text:p>
            <text:p text:style-name="P103"><text:span text:style-name="T104">□2.最近五年曾獲「國家文藝獎」或「行政院文化獎」或「吳三連獎」者，且</text:span><text:span text:style-name="T105">五年內有傑出</text:span><text:span text:style-name="T106">表現者</text:span><text:span text:style-name="T107">。</text:span></text:p>
            <text:p text:style-name="P108"><text:span text:style-name="T109">□3.</text:span><text:span text:style-name="T110">最近十年</text:span><text:span text:style-name="T111">獲科技部計畫主持費單件每月一萬元以上之計畫，累積八件以上，且</text:span><text:span text:style-name="T112">五年內有傑出</text:span><text:span text:style-name="T113">表現者</text:span><text:span text:style-name="T114">。</text:span></text:p>
            <text:p text:style-name="P115"><text:span text:style-name="T116">□4.</text:span><text:span text:style-name="T117">最近五年</text:span><text:span text:style-name="T118">獲本校教學</text:span><text:span text:style-name="T119">績</text:span><text:span text:style-name="T120">優教師獎二次以上，且</text:span><text:span text:style-name="T121">五年內有傑出</text:span><text:span text:style-name="T122">表現者</text:span><text:span text:style-name="T123">。</text:span></text:p>
            <text:p text:style-name="P124"><text:span text:style-name="T125">□5.最近五年</text:span><text:span text:style-name="T126">曾</text:span><text:span text:style-name="T127">依專科以上學校產學合作實施辦法執行產學合作計畫及</text:span><text:span text:style-name="T128">政府</text:span><text:span text:style-name="T129">科研補助或委託辦理</text:span><text:span text:style-name="T130">計畫之補助案金額累計達新臺幣二千萬元以上並擔任主持人(不含共同或協同主持人)</text:span><text:span text:style-name="T131">，且</text:span><text:span text:style-name="T132">五年內有傑出</text:span><text:span text:style-name="T133">表現者</text:span><text:span text:style-name="T134">。</text:span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教 務 處</text:span></text:p>
          </table:table-cell>
          <table:covered-table-cell/>
          <table:table-cell table:style-name="TableCell138">
            <text:p text:style-name="P139"><text:span text:style-name="T140">(符合推薦資格4，請會辦教務處；無則免會)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研 究 發 展 處</text:span></text:p>
          </table:table-cell>
          <table:covered-table-cell/>
          <table:table-cell table:style-name="TableCell147">
            <text:p text:style-name="內文"><text:span text:style-name="T148">(符合推薦資格1、3、5，請會辦研發處；無則免會)</text:span></text:p>
          </table:table-cell>
        </table:table-row>
        <table:table-row table:style-name="TableRow149">
          <table:table-cell table:style-name="TableCell150">
            <text:p text:style-name="P151">三、</text:p>
            <text:p text:style-name="P152">教學、研究、服務績效</text:p>
          </table:table-cell>
          <table:table-cell table:style-name="TableCell153" table:number-columns-spanned="7">
            <text:p text:style-name="P154"><text:span text:style-name="T155">□</text:span><text:span text:style-name="T156"><text:s/></text:span><text:span text:style-name="T157">符合本院所</text:span><text:span text:style-name="T158">訂</text:span><text:span text:style-name="T159">教學、研究、服務各面向績效</text:span><text:span text:style-name="T160">。</text:span></text:p>
            <text:p text:style-name="P161"><text:span text:style-name="T162">1.</text:span><text:span text:style-name="T163"><text:s/>教學、研究、服務各項次分數皆為 100 分以上 (教師自填部分須附佐證資料)。</text:span></text:p>
            <text:p text:style-name="P164"><text:span text:style-name="T165">2.</text:span><text:span text:style-name="T166"><text:s/>教學、研究、服務各項次加總分數為 500 分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四、</text:span><text:span text:style-name="T171">傑出表現</text:span></text:p>
          </table:table-cell>
          <table:table-cell table:style-name="TableCell172" table:number-columns-spanned="7">
            <text:p text:style-name="P173"><text:span text:style-name="T174">□符合本院所</text:span><text:span text:style-name="T175">訂五年內</text:span><text:span text:style-name="T176">傑出表現之評量標準</text:span><text:span text:style-name="T177">：</text:span><text:span text:style-name="T178"><text:s/></text:span></text:p>
            <text:p text:style-name="P179"><text:span text:style-name="T180">五年內至少有</text:span><text:span text:style-name="T181">3</text:span><text:span text:style-name="T182">篇</text:span><text:span text:style-name="T183">(</text:span><text:span text:style-name="T184">含</text:span><text:span text:style-name="T185">)</text:span><text:span text:style-name="T186">以上為該領域排名前</text:span><text:span text:style-name="T187">50%<text:s/></text:span><text:span text:style-name="T188">之</text:span><text:span text:style-name="T189"><text:s/>SCI<text:s/></text:span><text:span text:style-name="T190">期刊論文，且皆為單一</text:span><text:span text:style-name="T191">第一作者或</text:span><text:span text:style-name="T192">單一</text:span><text:span text:style-name="T193">通訊作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<text:span text:style-name="T197">推</text:span><text:span text:style-name="T198">薦</text:span><text:span text:style-name="T199">程序</text:span></text:p>
          </table:table-cell>
          <table:table-cell table:style-name="TableCell200" table:number-columns-spanned="7">
            <text:p text:style-name="P201"><text:span text:style-name="T202">經</text:span><text:span text:style-name="T203"><text:s/></text:span><text:span text:style-name="T204">　年</text:span><text:span text:style-name="T205"><text:s/></text:span><text:span text:style-name="T206">　月</text:span><text:span text:style-name="T207"><text:s text:c="3"/></text:span><text:span text:style-name="T208">日</text:span><text:span text:style-name="T209"><text:s text:c="4"/></text:span><text:span text:style-name="T210">學年度第</text:span><text:span text:style-name="T211"><text:s text:c="5"/></text:span><text:span text:style-name="T212">學期</text:span><text:span text:style-name="T213">第　</text:span><text:span text:style-name="T214"><text:s/></text:span><text:span text:style-name="T215">次</text:span><text:span text:style-name="T216">系（所、中心、學位學程）</text:span><text:span text:style-name="T217">務會議審議通過</text:span></text:p>
            <text:p text:style-name="P218"><text:span text:style-name="T219">系（所、中心、學位學程）主管核章</text:span><text:span text:style-name="T2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7">
            <text:p text:style-name="P224"><text:span text:style-name="T225">經</text:span><text:span text:style-name="T226"><text:s/></text:span><text:span text:style-name="T227">　年　</text:span><text:span text:style-name="T228"><text:s/></text:span><text:span text:style-name="T229">月　</text:span><text:span text:style-name="T230"><text:s/></text:span><text:span text:style-name="T231">日</text:span><text:span text:style-name="T232"><text:s text:c="4"/></text:span><text:span text:style-name="T233">學年第</text:span><text:span text:style-name="T234"><text:s text:c="5"/></text:span><text:span text:style-name="T235">學期</text:span><text:span text:style-name="T236">第　</text:span><text:span text:style-name="T237"><text:s/></text:span><text:span text:style-name="T238">次</text:span><text:span text:style-name="T239">院</text:span><text:span text:style-name="T240">教評會審</text:span><text:span text:style-name="T241">議</text:span><text:span text:style-name="T242">通過</text:span></text:p>
            <text:p text:style-name="P243"><text:span text:style-name="T244">院長核章</text:span><text:span text:style-name="T2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8">
            <text:p text:style-name="P248"><text:span text:style-name="T249">註：1.本校特聘教授設置要點第3點第1項第</text:span><text:span text:style-name="T250">3</text:span><text:span text:style-name="T251">款規定: 最近十年獲科技部計畫主持費單件每月一萬元以上(含)之計畫，累積八件以上，</text:span><text:span text:style-name="T252">且五年內有傑出表現</text:span><text:span text:style-name="T253">者。指結算至申請年度已執行完畢之科技部計畫。</text:span></text:p>
            <text:p text:style-name="P254">2.範例：</text:p>
            <text:p text:style-name="P255">以106年度特聘教授為例，其計畫必須於105/12/31執行完畢，始得採計，說明如下：</text:p>
            <text:p text:style-name="P256">(1)一年期計畫：計畫執行期間105/08/01~106/07/31，105/12/31計畫尚未執行完成，不予採計。</text:p>
            <text:p text:style-name="P257">(2)二年期計畫：計畫執行期間104/08/01~106/07/31，105/12/31前已執行完成第1期計畫(104/08/01-105/07/31)，成績採計為1次。</text:p>
            <text:p text:style-name="P258"><text:span text:style-name="T259">3.績效報告審議未通過者，不得於任期屆滿之日起一年內獲聘為特聘教授或終身特聘教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<text:s text:c="12"/></text:span><text:span text:style-name="T262"><text:s text:c="4"/>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0.25in" fo:margin-left="0.984in" fo:margin-right="0.0784in" fo:text-indent="-0.2361in">
        <style:tab-stops/>
      </style:paragraph-properties>
      <style:text-properties style:font-name="華康中黑體" style:font-name-asian="華康中黑體" style:font-size-complex="10pt" fo:hyphenate="false"/>
    </style:style>
    <style:style style:name="強調粗體" style:display-name="強調粗體" style:family="text">
      <style:text-properties fo:font-weight="bold" style:font-weight-asian="bold"/>
    </style:style>
    <style:style style:name="本文縮排3" style:display-name="本文縮排 3" style:family="paragraph" style:parent-style-name="內文">
      <style:paragraph-properties fo:margin-left="0.6666in" fo:text-indent="0.37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法規名稱" style:display-name="法規名稱" style:family="paragraph" style:parent-style-name="純文字">
      <style:text-properties style:font-name-complex="Times New Roman" fo:font-weight="bold" style:font-weight-asian="bold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c" style:display-name="a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style:font-size-complex="10pt" fo:hyphenate="false"/>
    </style:style>
    <style:style style:name="副本" style:display-name="副本" style:family="paragraph" style:parent-style-name="本文縮排3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fo:hyphenate="false"/>
    </style:style>
    <style:style style:name="條文" style:display-name="條文" style:family="paragraph" style:parent-style-name="內文" style:auto-update="true">
      <style:paragraph-properties fo:text-align="justify" style:vertical-align="baseline" fo:line-height="0.3333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新細明體" style:use-window-font-color="true" fo:font-size="12pt" style:font-size-asian="12pt" style:text-underline-type="non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新細明體" style:font-name-asian="新細明體" fo:color="#003300"/>
    </style:style>
    <style:style style:name="WW_CharLFO8LVL2" style:family="text">
      <style:text-properties style:font-name="細明體" style:font-name-asian="細明體"/>
    </style:style>
    <style:style style:name="WW_CharLFO8LVL3" style:family="text">
      <style:text-properties style:font-name="新細明體" style:font-name-asian="新細明體" fo:color="#003300"/>
    </style:style>
    <style:style style:name="WW_CharLFO11LVL2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1LVL1" style:family="text">
      <style:text-properties style:font-name="Times New Roman" style:font-name-asian="新細明體"/>
    </style:style>
    <style:style style:name="WW_CharLFO22LVL1" style:family="text">
      <style:text-properties fo:font-weight="normal" style:font-weight-asian="normal"/>
    </style:style>
    <style:style style:name="WW_CharLFO23LVL2" style:family="text">
      <style:text-properties style:text-underline-type="single" style:text-underline-style="solid" style:text-underline-width="auto" style:text-underline-mode="continuous"/>
    </style:style>
    <style:style style:name="WW_CharLFO28LVL1" style:family="text">
      <style:text-properties style:font-name="Wingdings 2"/>
    </style:style>
    <style:style style:name="WW_CharLFO28LVL2" style:family="text">
      <style:text-properties style:font-name="Wingdings 2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.8333in" text:min-label-width="0.781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3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2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916in"/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78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8LVL3" style:num-prefix="第" style:num-suffix="條" style:num-format="一, 十, 一百(繁), ..." text:start-value="2">
        <style:list-level-properties text:space-before="0.6666in" text:min-label-width="0.5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prefix="(" style:num-suffix=")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壱, 弐, 参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prefix="(" style:num-suffix=")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3LVL2" style:num-format="1" text:start-value="9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8">
      <text:list-level-style-bullet text:level="1" text:style-name="WW_CharLFO28LVL1" text:bullet-char="">
        <style:list-level-properties text:space-before="0in" text:min-label-width="0.2916in"/>
        <style:text-properties style:font-name="Wingdings 2"/>
      </text:list-level-style-bullet>
      <text:list-level-style-bullet text:level="2" text:style-name="WW_CharLFO28LVL2" text:bullet-char="">
        <style:list-level-properties text:space-before="0.2951in" text:min-label-width="0.3333in"/>
        <style:text-properties style:font-name="Wingdings 2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I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章　　總則</dc:title>
    <meta:initial-creator>USER</meta:initial-creator>
    <dc:creator>user</dc:creator>
    <meta:creation-date>2021-02-25T06:53:00Z</meta:creation-date>
    <dc:date>2021-02-25T06:53:00Z</dc:date>
    <meta:print-date>2021-02-24T06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3" meta:row-count="9" meta:non-whitespace-character-count="1162"/>
  </office:meta>
</office:document-meta>
</file>