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125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7" style:family="table">
      <style:table-properties style:width="7.5798in" fo:margin-left="-0.3743in" table:align="left"/>
    </style:style>
    <style:style style:name="TableRow16" style:family="table-row">
      <style:table-row-properties style:min-row-height="0.2666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138in" style:use-optimal-row-height="false" fo:keep-together="always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P32" style:parent-style-name="內文" style:family="paragraph">
      <style:paragraph-properties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666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298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5in" fo:margin-bottom="0.05in" style:line-height-at-least="0in"/>
      <style:text-properties style:font-name="標楷體" style:font-name-asian="標楷體" style:font-weight-complex="bold" style:language-asian="zh" style:country-asian="HK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min-row-height="0.2298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weight-complex="bold" style:language-asian="zh" style:country-asian="HK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76" style:family="table-row">
      <style:table-row-properties style:min-row-height="1.127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in" fo:margin-bottom="0.05in" style:line-height-at-least="0in"/>
    </style:style>
    <style:style style:name="T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9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weight-complex="bold"/>
    </style:style>
    <style:style style:name="TableRow105" style:family="table-row">
      <style:table-row-properties style:min-row-height="1.3729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</style:style>
    <style:style style:name="T1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center" fo:margin-top="0.05in" fo:margin-bottom="0.05in" style:line-height-at-least="0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left="0.3722in" fo:text-indent="-0.3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222in" fo:margin-left="0.3722in" fo:text-indent="-0.3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3722in" fo:text-indent="-0.3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222in" fo:margin-left="0.3722in" fo:text-indent="-0.37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6625in" style:use-optimal-row-height="false" fo:keep-together="always"/>
    </style:style>
    <style:style style:name="P17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style:font-weight-complex="bold" style:language-asian="zh" style:country-asian="HK"/>
    </style:style>
    <style:style style:name="P173" style:parent-style-name="內文" style:family="paragraph"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1.1465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 fo:margin-left="0.1784in" fo:text-indent="-0.1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222in" fo:margin-left="0.9583in" fo:text-indent="-0.958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2222in" fo:margin-left="0.9583in" fo:text-indent="-0.95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2222in" fo:margin-left="0.9583in" fo:text-indent="-0.958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5in"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 style:language-asian="zh" style:country-asian="HK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margin-left="0.1784in" fo:text-indent="-0.1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2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7708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</style:style>
    <style:style style:name="T2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margin-top="0.075in" fo:line-height="0.2222in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新細明體" style:language-asian="zh" style:country-asian="HK"/>
    </style:style>
    <style:style style:name="TableRow277" style:family="table-row">
      <style:table-row-properties style:min-row-height="0.7in" style:use-optimal-row-height="false" fo:keep-together="always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language-asian="zh" style:country-asian="HK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language-asian="zh" style:country-asian="HK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margin-top="0.125in" fo:line-height="0.2222in"/>
    </style:style>
    <style:style style:name="T297" style:parent-style-name="預設段落字型" style:family="text">
      <style:text-properties style:font-name-asian="標楷體" style:language-asian="zh" style:country-asian="HK"/>
    </style:style>
    <style:style style:name="T298" style:parent-style-name="預設段落字型" style:family="text">
      <style:text-properties style:font-name="新細明體" style:language-asian="zh" style:country-asian="HK"/>
    </style:style>
    <style:style style:name="TableRow299" style:family="table-row">
      <style:table-row-properties style:min-row-height="1.2875in" style:use-optimal-row-height="false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 fo:margin-left="0.1638in" fo:text-indent="-0.1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widows="2" fo:orphans="2" fo:line-height="0.1666in" fo:margin-left="0.1638in" fo:text-indent="-0.1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widows="2" fo:orphans="2" fo:line-height="0.1666in" fo:margin-left="0.1638in" fo:text-indent="-0.1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widows="2" fo:orphans="2" fo:line-height="0.1666in" fo:margin-left="0.359in" fo:text-indent="-0.1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widows="2" fo:orphans="2" fo:line-height="0.1666in" fo:margin-left="0.3583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 fo:margin-left="0.3583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 fo:margin-left="0.1451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center" style:line-height-at-least="0.1666in" fo:margin-left="0.125in">
        <style:tab-stops/>
      </style:paragraph-properties>
    </style:style>
  </office:automatic-styles>
  <office:body>
    <office:text text:use-soft-page-breaks="true">
      <text:p text:style-name="P1"><text:span text:style-name="T4">國立嘉義大學</text:span><text:span text:style-name="T5">理工</text:span><text:span text:style-name="T6">學院特聘教授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<text:s text:c="3"/>名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現職單位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<text:span text:style-name="T27">到校日期</text:span></text:p>
          </table:table-cell>
          <table:covered-table-cell/>
          <table:covered-table-cell/>
          <table:table-cell table:style-name="TableCell28">
            <text:p text:style-name="P29">民國<text:s text:c="3"/>年<text:s text:c="2"/>月<text:s text:c="2"/>日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擔任教授起資日期</text:p>
          </table:table-cell>
          <table:table-cell table:style-name="TableCell35">
            <text:p text:style-name="P36">民國<text:s text:c="3"/>年<text:s text:c="2"/>月<text:s text:c="2"/>日</text:p>
          </table:table-cell>
          <table:table-cell table:style-name="TableCell37" table:number-columns-spanned="3">
            <text:p text:style-name="P38">曾任特聘教授年度</text:p>
          </table:table-cell>
          <table:covered-table-cell/>
          <table:covered-table-cell/>
          <table:table-cell table:style-name="TableCell39">
            <text:p text:style-name="P40"><text:span text:style-name="T41">(</text:span><text:span text:style-name="T42">無則免填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聘<text:s text:c="8"/>期</text:p>
          </table:table-cell>
          <table:table-cell table:style-name="TableCell47" table:number-columns-spanned="7">
            <text:p text:style-name="P48"><text:span text:style-name="T49">_____</text:span><text:span text:style-name="T50">年</text:span><text:span text:style-name="T51">1</text:span><text:span text:style-name="T52">月</text:span><text:span text:style-name="T53">1</text:span><text:span text:style-name="T54">日至</text:span><text:span text:style-name="T55">____</text:span><text:span text:style-name="T56">年</text:span><text:span text:style-name="T57">12</text:span><text:span text:style-name="T58">月</text:span><text:span text:style-name="T59">31</text:span><text:span text:style-name="T60">日</text:span><text:span text:style-name="T61"><text:s text:c="3"/>(</text:span><text:span text:style-name="T62">特聘教授每一任期為二年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符合以下</text:p>
            <text:p text:style-name="P67"><text:span text:style-name="T68">4</text:span><text:span text:style-name="T69">項條件</text:span></text:p>
          </table:table-cell>
          <table:table-cell table:style-name="TableCell70" table:number-columns-spanned="4">
            <text:p text:style-name="P71"><text:span text:style-name="T72">審核內容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審核單位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一</text:span><text:span text:style-name="T80">、</text:span></text:p>
            <text:p text:style-name="P81">教學評量成績</text:p>
          </table:table-cell>
          <table:table-cell table:style-name="TableCell82" table:number-columns-spanned="4">
            <text:p text:style-name="內文"><text:span text:style-name="T83">推薦當學期之前三個學年度教學評量平均成績</text:span><text:span text:style-name="T84">為</text:span><text:span text:style-name="T85">___ <text:s text:c="6"/></text:span><text:span text:style-name="T86">分</text:span><text:span text:style-name="T87">。達</text:span><text:span text:style-name="T88">到</text:span><text:span text:style-name="T89">所屬學系（所、中心、學位學程）平均值減</text:span><text:span text:style-name="T90">零點六個</text:span><text:span text:style-name="T91">標準差之數值</text:span><text:span text:style-name="T92">為</text:span><text:span text:style-name="T93"><text:s text:c="7"/></text:span><text:span text:style-name="T94">。</text:span></text:p>
            <text:p text:style-name="P95">※教學評量平均成績由教務處統一提供，應提供具有統計意義之資料（如學生修課人數10人以上始列入統計數據等）。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教</text:span><text:span text:style-name="T99"><text:s text:c="2"/></text:span><text:span text:style-name="T100">務</text:span><text:span text:style-name="T101"><text:s text:c="2"/></text:span><text:span text:style-name="T102">處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二</text:span><text:span text:style-name="T109">、</text:span></text:p>
            <text:p text:style-name="P110">推薦資格</text:p>
            <text:p text:style-name="P111"><text:span text:style-name="T112">(</text:span><text:span text:style-name="T113">請至少</text:span><text:span text:style-name="T114">擇一</text:span><text:span text:style-name="T115">勾選並檢附證明文件</text:span><text:span text:style-name="T116">)</text:span></text:p>
          </table:table-cell>
          <table:table-cell table:style-name="TableCell117" table:number-columns-spanned="4" table:number-rows-spanned="2">
            <text:p text:style-name="P118"><text:span text:style-name="T119">□1.</text:span><text:span text:style-name="T120">最近五年</text:span><text:span text:style-name="T121">曾獲一次科技部傑出研究獎，且</text:span><text:span text:style-name="T122">五年內有傑出</text:span><text:span text:style-name="T123">表現者。</text:span></text:p>
            <text:p text:style-name="P124"><text:span text:style-name="T125">□2.</text:span><text:span text:style-name="T126">最近五年曾獲「國家文藝獎」或「行政院文化獎」或「吳三連獎」者，且</text:span><text:span text:style-name="T127">五年內有傑出</text:span><text:span text:style-name="T128">表現者。</text:span></text:p>
            <text:p text:style-name="P129"><text:span text:style-name="T130">□3.</text:span><text:span text:style-name="T131">最近十年</text:span><text:span text:style-name="T132">獲科技部計畫主持費單件每月一萬元以上之計畫，累積八件以上，且</text:span><text:span text:style-name="T133">五年內有傑出</text:span><text:span text:style-name="T134">表現者。</text:span></text:p>
            <text:p text:style-name="P135"><text:span text:style-name="T136">□4.</text:span><text:span text:style-name="T137">最近五年</text:span><text:span text:style-name="T138">獲本校教學</text:span><text:span text:style-name="T139">績</text:span><text:span text:style-name="T140">優教師獎二次以上，且</text:span><text:span text:style-name="T141">五年內有傑出</text:span><text:span text:style-name="T142">表現者。</text:span></text:p>
            <text:p text:style-name="P143"><text:span text:style-name="T144">□5.</text:span><text:span text:style-name="T145">最近五年</text:span><text:span text:style-name="T146">曾</text:span><text:span text:style-name="T147">依專科以上學校產學合作實施辦法執行產學合作計畫及</text:span><text:span text:style-name="T148">政府</text:span><text:span text:style-name="T149">科研補助或委託辦理</text:span><text:span text:style-name="T150">計畫之補助案金額累計達新臺幣二千萬元以上並擔任主持人</text:span><text:span text:style-name="T151">(</text:span><text:span text:style-name="T152">不含共同或協同主持人</text:span><text:span text:style-name="T153">)</text:span><text:span text:style-name="T154">，且</text:span><text:span text:style-name="T155">五年內有傑出</text:span><text:span text:style-name="T156">表現者。</text:span>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教</text:span><text:span text:style-name="T160"><text:s/></text:span><text:span text:style-name="T161">務</text:span><text:span text:style-name="T162"><text:s/></text:span><text:span text:style-name="T163">處</text:span></text:p>
          </table:table-cell>
          <table:table-cell table:style-name="TableCell164" table:number-columns-spanned="2">
            <text:p text:style-name="P165"><text:span text:style-name="T166">(</text:span><text:span text:style-name="T167">符合推薦資格</text:span><text:span text:style-name="T168">4</text:span><text:span text:style-name="T169">，請會辦教務處；無則免會</text:span><text:span text:style-name="T170">)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>
            <text:p text:style-name="P175"><text:span text:style-name="T176">研</text:span><text:span text:style-name="T177"><text:s/></text:span><text:span text:style-name="T178">究</text:span><text:span text:style-name="T179"><text:s/></text:span><text:span text:style-name="T180">發</text:span><text:span text:style-name="T181"><text:s/></text:span><text:span text:style-name="T182">展</text:span><text:span text:style-name="T183"><text:s/></text:span><text:span text:style-name="T184">處</text:span></text:p>
          </table:table-cell>
          <table:table-cell table:style-name="TableCell185" table:number-columns-spanned="2">
            <text:p text:style-name="P186"><text:span text:style-name="T187">(</text:span><text:span text:style-name="T188">符合推薦資格</text:span><text:span text:style-name="T189">1</text:span><text:span text:style-name="T190">、</text:span><text:span text:style-name="T191">3</text:span><text:span text:style-name="T192">、</text:span><text:span text:style-name="T193">5</text:span><text:span text:style-name="T194">，請會辦研發處；無則免會</text:span><text:span text:style-name="T195">)</text:span></text:p>
          </table:table-cell>
          <table:covered-table-cell/>
        </table:table-row>
        <table:table-row table:style-name="TableRow196">
          <table:table-cell table:style-name="TableCell197">
            <text:p text:style-name="P198">三、</text:p>
            <text:p text:style-name="P199">教學、研究、服務績效</text:p>
          </table:table-cell>
          <table:table-cell table:style-name="TableCell200" table:number-columns-spanned="7">
            <text:p text:style-name="P201"><text:span text:style-name="T202">□</text:span><text:span text:style-name="T203"><text:s/></text:span><text:span text:style-name="T204">符合本院所</text:span><text:span text:style-name="T205">訂</text:span><text:span text:style-name="T206">教學、研究、服務各面向績效</text:span><text:span text:style-name="T207">。</text:span></text:p>
            <text:p text:style-name="P208"><text:span text:style-name="T209">1.</text:span><text:span text:style-name="T210"><text:s/></text:span><text:span text:style-name="T211">教學、研究、服務各項次分數皆為</text:span><text:span text:style-name="T212"><text:s/>100<text:s/></text:span><text:span text:style-name="T213">分以上</text:span><text:span text:style-name="T214"><text:s/>(</text:span><text:span text:style-name="T215">教師自填部分須附佐證資料</text:span><text:span text:style-name="T216">)</text:span><text:span text:style-name="T217">。</text:span></text:p>
            <text:p text:style-name="P218"><text:span text:style-name="T219">2.</text:span><text:span text:style-name="T220"><text:s/></text:span><text:span text:style-name="T221">教學、研究、服務各項次加總分數為</text:span><text:span text:style-name="T222"><text:s/>500<text:s/></text:span><text:span text:style-name="T223">分以上。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四、</text:p>
            <text:p text:style-name="P228"><text:span text:style-name="T229">傑出表現</text:span></text:p>
          </table:table-cell>
          <table:table-cell table:style-name="TableCell230" table:number-columns-spanned="7">
            <text:p text:style-name="P231"><text:span text:style-name="T232">□</text:span><text:span text:style-name="T233">符合本院所</text:span><text:span text:style-name="T234">訂五年內</text:span><text:span text:style-name="T235">傑出表現之評量標準</text:span><text:span text:style-name="T236">：</text:span></text:p>
            <text:p text:style-name="P237"><text:span text:style-name="T238">五年內至少有</text:span><text:span text:style-name="T239">3</text:span><text:span text:style-name="T240">篇</text:span><text:span text:style-name="T241">(</text:span><text:span text:style-name="T242">含</text:span><text:span text:style-name="T243">)</text:span><text:span text:style-name="T244">以上為該領域排名前</text:span><text:span text:style-name="T245">50%<text:s/></text:span><text:span text:style-name="T246">之</text:span><text:span text:style-name="T247"><text:s/>SCI<text:s/></text:span><text:span text:style-name="T248">期刊論文，且皆為單一</text:span><text:span text:style-name="T249">第一作者或單一</text:span><text:span text:style-name="T250">通訊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<text:span text:style-name="T254">推</text:span><text:span text:style-name="T255">薦</text:span><text:span text:style-name="T256">程序</text:span></text:p>
          </table:table-cell>
          <table:table-cell table:style-name="TableCell257" table:number-columns-spanned="7">
            <text:p text:style-name="P258"><text:span text:style-name="T259">經</text:span><text:span text:style-name="T260"><text:s text:c="2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</text:span><text:span text:style-name="T266"><text:s text:c="3"/></text:span><text:span text:style-name="T267">學年度第</text:span><text:span text:style-name="T268"><text:s text:c="4"/></text:span><text:span text:style-name="T269">學期第　</text:span><text:span text:style-name="T270"><text:s/></text:span><text:span text:style-name="T271">次</text:span><text:span text:style-name="T272">系（所、中心、學位學程）</text:span><text:span text:style-name="T273">務會議審議通過</text:span></text:p>
            <text:p text:style-name="P274"><text:span text:style-name="T275">系（所、中心、學位學程）主管核章</text:span><text:span text:style-name="T2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><text:span text:style-name="T281">經</text:span><text:span text:style-name="T282"><text:s/></text:span><text:span text:style-name="T283">　年　</text:span><text:span text:style-name="T284"><text:s/></text:span><text:span text:style-name="T285">月　</text:span><text:span text:style-name="T286"><text:s/></text:span><text:span text:style-name="T287">日</text:span><text:span text:style-name="T288"><text:s text:c="4"/></text:span><text:span text:style-name="T289">學年第</text:span><text:span text:style-name="T290"><text:s text:c="5"/></text:span><text:span text:style-name="T291">學期第　</text:span><text:span text:style-name="T292"><text:s/></text:span><text:span text:style-name="T293">次</text:span><text:span text:style-name="T294">院</text:span><text:span text:style-name="T295">教評會審議通過</text:span></text:p>
            <text:p text:style-name="P296"><text:span text:style-name="T297">院長核章</text:span><text:span text:style-name="T2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8">
            <text:p text:style-name="P301">註：</text:p>
            <text:p text:style-name="P302">1.本校特聘教授設置要點第3點第1項第3款規定:<text:s/>最近十年獲科技部計畫主持費單件每月一萬元以上(含)之計畫，累積八件以上，且五年內有傑出表現者，指結算至申請年度已執行完畢之科技部計畫。</text:p>
            <text:p text:style-name="P303">2.範例：</text:p>
            <text:p text:style-name="P304">以106年度特聘教授為例，其計畫必須於105/12/31執行完畢，始得採計，說明如下：</text:p>
            <text:p text:style-name="P305">(1)一年期計畫：計畫執行期間105/08/01~106/07/31，105/12/31計畫尚未執行完成，不予採計。</text:p>
            <text:p text:style-name="P306">(2)二年期計畫：計畫執行期間104/08/01~106/07/31，105/12/31前已執行完成第1期計畫(104/08/01-105/07/31)，成績採計為1次。</text:p>
            <text:p text:style-name="P307"><text:span text:style-name="T308">3.</text:span><text:span text:style-name="T309">績效報告審議未通過者，不得於任期屆滿之日起一年內獲聘為特聘教授或終身特聘教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法規名稱" style:display-name="法規名稱" style:family="paragraph" style:parent-style-name="純文字">
      <style:text-properties style:font-name-complex="Times New Roman" fo:font-weight="bold" style:font-weight-asian="bold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c" style:display-name="a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條文" style:display-name="條文" style:family="paragraph" style:parent-style-name="內文" style:auto-update="true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I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　　總則</dc:title>
    <meta:initial-creator>USER</meta:initial-creator>
    <dc:creator>user</dc:creator>
    <meta:creation-date>2021-02-25T06:52:00Z</meta:creation-date>
    <dc:date>2021-02-25T06:54:00Z</dc:date>
    <meta:print-date>2021-02-25T06:3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