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86.4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不同事蹟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7" table:number-rows-spanned="1" table:style-name="ce8">
            <text:p>國立嘉義大學理工學院教師函勉建議表</text:p>
          </table:table-cell>
          <table:covered-table-cell table:number-columns-repeated="6"/>
          <table:table-cell office:value-type="string" table:style-name="ce1">
            <text:p>年 <text:s text:c="3"/>月 <text:s text:c="3"/>日填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單位(學院或學系)：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6">
            <text:p><text:s text:c="8"/>年 <text:s text:c="4"/>月 <text:s text:c="4"/>日 <text:s text:c="8"/>學年度第 <text:s text:c="3"/>學期第 <text:s text:c="4"/>次系教評通過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2">
            <text:p>職稱：</text:p>
          </table:table-cell>
          <table:table-cell table:number-columns-repeated="3" table:style-name="ce2"/>
          <table:table-cell office:value-type="string" table:style-name="ce2">
            <text:p>姓名：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office:value-type="string" table:style-name="ce3">
            <text:p>具體事由或數據及其影響詳述：</text:p>
          </table:table-cell>
          <table:table-cell table:number-columns-repeated="8" table:style-name="ce4"/>
          <table:table-cell table:number-columns-repeated="16375"/>
        </table:table-row>
        <table:table-row table:style-name="ro5">
          <table:table-cell office:value-type="string" table:style-name="ce7">
            <text:p>函勉事跡類別(代碼)：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2">
            <text:p>職稱：</text:p>
          </table:table-cell>
          <table:table-cell table:number-columns-repeated="3" table:style-name="ce2"/>
          <table:table-cell office:value-type="string" table:style-name="ce2">
            <text:p>姓名：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office:value-type="string" table:style-name="ce3">
            <text:p>具體事由或數據及其影響詳述：</text:p>
          </table:table-cell>
          <table:table-cell table:number-columns-repeated="8" table:style-name="ce4"/>
          <table:table-cell table:number-columns-repeated="16375"/>
        </table:table-row>
        <table:table-row table:style-name="ro5">
          <table:table-cell office:value-type="string" table:style-name="ce7">
            <text:p>函勉事跡類別(代碼)：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2">
            <text:p>職稱：</text:p>
          </table:table-cell>
          <table:table-cell table:number-columns-repeated="3" table:style-name="ce2"/>
          <table:table-cell office:value-type="string" table:style-name="ce2">
            <text:p>姓名：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office:value-type="string" table:style-name="ce3">
            <text:p>具體事由或數據及其影響詳述：</text:p>
          </table:table-cell>
          <table:table-cell table:number-columns-repeated="8" table:style-name="ce4"/>
          <table:table-cell table:number-columns-repeated="16375"/>
        </table:table-row>
        <table:table-row table:style-name="ro5">
          <table:table-cell office:value-type="string" table:style-name="ce7">
            <text:p>函勉事跡類別(代碼)：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2">
            <text:p>職稱：</text:p>
          </table:table-cell>
          <table:table-cell table:number-columns-repeated="3" table:style-name="ce2"/>
          <table:table-cell office:value-type="string" table:style-name="ce2">
            <text:p>姓名：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office:value-type="string" table:style-name="ce3">
            <text:p>具體事由或數據及其影響詳述：</text:p>
          </table:table-cell>
          <table:table-cell table:number-columns-repeated="8" table:style-name="ce4"/>
          <table:table-cell table:number-columns-repeated="16375"/>
        </table:table-row>
        <table:table-row table:style-name="ro5">
          <table:table-cell office:value-type="string" table:style-name="ce7">
            <text:p>函勉事跡類別(代碼)：</text:p>
          </table:table-cell>
          <table:table-cell table:number-columns-repeated="8" table:style-name="ce7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">
            <text:p>主任簽章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函勉事跡類別(代碼)：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一)院校評鑑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二)舉辦大型研討會，可函勉職掌之工作由院教師評審委員會決定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三)校外推廣與招生服務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四)參加校內外競賽優勝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五)院級委員或代表學院之服務（視工作量而定）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六)承辦或主辦各項檢定業務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七)籌辦跨系系友會活動，可函勉職掌之工作由院教師評審委員會決定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八)校級單位建議函勉事項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九)其他</text:p>
          </table:table-cell>
          <table:table-cell table:number-columns-repeated="16383"/>
        </table:table-row>
        <table:table-row table:number-rows-repeated="1048549" table:style-name="ro6">
          <table:table-cell table:number-columns-repeated="16384"/>
        </table:table-row>
      </table:table>
      <table:table table:name="同一事蹟" table:style-name="ta1">
        <table:table-column table:style-name="co1" table:number-columns-repeated="16384" table:default-cell-style-name="ce1"/>
        <table:table-row table:style-name="ro8">
          <table:table-cell office:value-type="string" table:number-columns-spanned="7" table:number-rows-spanned="1" table:style-name="ce8">
            <text:p>國立嘉義大學理工學院教師函勉建議表</text:p>
          </table:table-cell>
          <table:covered-table-cell table:number-columns-repeated="6"/>
          <table:table-cell office:value-type="string" table:style-name="ce1">
            <text:p>年 <text:s text:c="3"/>月 <text:s text:c="3"/>日填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單位(學院或學系)：</text:p>
          </table:table-cell>
          <table:table-cell table:number-columns-repeated="8" table:style-name="ce2"/>
          <table:table-cell table:number-columns-repeated="16375"/>
        </table:table-row>
        <table:table-row table:style-name="ro9">
          <table:table-cell office:value-type="string" table:style-name="ce3">
            <text:p>具體事由或數據及其影響詳述：</text:p>
          </table:table-cell>
          <table:table-cell table:number-columns-repeated="8" table:style-name="ce4"/>
          <table:table-cell table:number-columns-repeated="16375"/>
        </table:table-row>
        <table:table-row table:style-name="ro6">
          <table:table-cell office:value-type="string" table:style-name="ce4">
            <text:p>函勉事跡類別(代碼)：</text:p>
          </table:table-cell>
          <table:table-cell table:number-columns-repeated="8" table:style-name="ce4"/>
          <table:table-cell table:number-columns-repeated="16375"/>
        </table:table-row>
        <table:table-row table:style-name="ro5">
          <table:table-cell office:value-type="string" table:style-name="ce4">
            <text:p><text:s text:c="6"/>年 <text:s text:c="2"/>月 <text:s text:c="2"/>日 <text:s text:c="6"/>學年度第 <text:s text:c="2"/>學期第 <text:s text:c="4"/>次系教評通過</text:p>
          </table:table-cell>
          <table:table-cell table:number-columns-repeated="8" table:style-name="ce4"/>
          <table:table-cell table:number-columns-repeated="16375"/>
        </table:table-row>
        <table:table-row table:number-rows-repeated="8" table:style-name="ro10">
          <table:table-cell office:value-type="string" table:style-name="ce5">
            <text:p>職稱：</text:p>
          </table:table-cell>
          <table:table-cell table:number-columns-repeated="3" table:style-name="ce5"/>
          <table:table-cell office:value-type="string" table:style-name="ce5">
            <text:p>姓名：</text:p>
          </table:table-cell>
          <table:table-cell table:number-columns-repeated="4" table:style-name="ce5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style-name="ce1">
            <text:p>(主任)簽章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函勉事跡類別(代碼)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(一)系所評鑑(含工程認證)；(二)舉辦研討會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三)推廣與輔導服務；(四)參加校內外競賽優勝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五)院級委員或代表學院所為之服務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六)承辦或主辦各項檢定、招生推廣業務；(七)舉辦系友會活動；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八) 專書或專章； (九) 校級單位建議函勉事項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十)其他</text:p>
          </table:table-cell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US</meta:initial-creator>
    <dc:creator>user</dc:creator>
    <meta:creation-date>2015-02-06T07:44:11Z</meta:creation-date>
    <dc:date>2019-01-30T07:00:25Z</dc:date>
    <meta:print-date>2019-01-30T06:35:42Z</meta:print-date>
  </office:meta>
</office:document-meta>
</file>