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08in" fo:margin-right="-0.0138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text-align="end" fo:margin-top="0.0055in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222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74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81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7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53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84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92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23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54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55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86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87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88" style:parent-style-name="清單段落" style:list-style-name="LFO1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break-before="page" fo:line-height="0.2916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margin-bottom="0in" fo:line-height="0.25in" fo:margin-left="0.0784in" fo:margin-right="0.0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style:snap-to-layout-grid="false" fo:margin-bottom="0in" fo:line-height="100%"/>
    </style:style>
    <style:style style:name="T299" style:parent-style-name="預設段落字型" style:family="text">
      <style:text-properties style:font-name="Times New Roman" fo: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1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02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03" style:parent-style-name="內文" style:family="paragraph">
      <style:paragraph-properties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margin-bottom="0in"/>
    </style:style>
    <style:style style:name="T3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style:snap-to-layout-grid="false" fo:margin-bottom="0in" fo:line-height="100%"/>
      <style:text-properties fo:color="#000000" style:language-asian="zh" style:country-asian="TW"/>
    </style:style>
    <style:style style:name="P308" style:parent-style-name="內文" style:family="paragraph">
      <style:paragraph-properties style:snap-to-layout-grid="false" fo:margin-bottom="0in" fo:line-height="100%" fo:text-indent="0.1805in"/>
    </style:style>
    <style:style style:name="T309" style:parent-style-name="預設段落字型" style:family="text">
      <style:text-properties fo:color="#FF0000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style:snap-to-layout-grid="false" fo:margin-bottom="0in" fo:line-height="100%"/>
    </style:style>
    <style:style style:name="T321" style:parent-style-name="預設段落字型" style:family="text">
      <style:text-properties fo:color="#000000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23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24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style:snap-to-layout-grid="false" fo:margin-bottom="0in" fo:line-height="100%"/>
    </style:style>
    <style:style style:name="T337" style:parent-style-name="預設段落字型" style:family="text">
      <style:text-properties fo: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9" style:parent-style-name="內文" style:family="paragraph">
      <style:paragraph-properties style:snap-to-layout-grid="false" fo:margin-bottom="0in" fo:line-height="100%" fo:text-indent="0.1527in"/>
    </style:style>
    <style:style style:name="T3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43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style:snap-to-layout-grid="false" fo:margin-bottom="0in" fo:line-height="100%"/>
    </style:style>
    <style:style style:name="T346" style:parent-style-name="預設段落字型" style:family="text">
      <style:text-properties fo:color="#000000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0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FF0000" style:language-asian="zh" style:country-asian="TW"/>
    </style:style>
    <style:style style:name="P351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style:snap-to-layout-grid="false" fo:margin-bottom="0in" fo:line-height="100%"/>
    </style:style>
    <style:style style:name="T354" style:parent-style-name="預設段落字型" style:family="text">
      <style:text-properties fo:color="#000000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6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57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58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59" style:parent-style-name="內文" style:master-page-name="MP1" style:family="paragraph">
      <style:paragraph-properties fo:break-before="page" fo:text-align="center" fo:margin-bottom="0in" fo:line-height="0.2708in" fo:margin-right="-0.0138in"/>
    </style:style>
    <style:style style:name="T360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34in" style:text-position="-2.7% 100%" fo:font-size="18pt" style:font-size-asian="18pt" style:font-size-complex="18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P363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65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66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text-align="justify" fo:margin-bottom="0in" fo:line-height="0.2916in" fo:margin-left="0.305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text-align="justify" fo:margin-bottom="0in" fo:line-height="0.2916in" fo:margin-left="0.4027in" fo:text-indent="-0.097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text-align="justify" fo:margin-bottom="0in" fo:line-height="0.2916in" fo:margin-right="0.3055in"/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ableColumn465" style:family="table-column">
      <style:table-column-properties style:column-width="2.068in" style:use-optimal-column-width="false"/>
    </style:style>
    <style:style style:name="TableColumn466" style:family="table-column">
      <style:table-column-properties style:column-width="2.4645in" style:use-optimal-column-width="false"/>
    </style:style>
    <style:style style:name="TableColumn467" style:family="table-column">
      <style:table-column-properties style:column-width="0.593in" style:use-optimal-column-width="false"/>
    </style:style>
    <style:style style:name="TableColumn468" style:family="table-column">
      <style:table-column-properties style:column-width="1.0763in" style:use-optimal-column-width="false"/>
    </style:style>
    <style:style style:name="Table464" style:family="table">
      <style:table-properties style:width="6.202in" style:rel-width="92%" fo:margin-left="0.4125in" table:align="left"/>
    </style:style>
    <style:style style:name="TableRow469" style:family="table-row">
      <style:table-row-properties style:min-row-height="0.2812in" style:use-optimal-row-height="false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72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74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76" style:family="table-cell">
      <style:table-cell-properties fo:border-top="0.0208in solid #000000" fo:border-left="none" fo:border-bottom="0.0069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478" style:family="table-row">
      <style:table-row-properties style:min-row-height="0.2708in" style:use-optimal-row-height="false"/>
    </style:style>
    <style:style style:name="TableCell47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4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8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 fo:margin-bottom="0in" fo:line-height="100%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89" style:family="table-row">
      <style:table-row-properties style:min-row-height="0.2708in" style:use-optimal-row-height="false"/>
    </style:style>
    <style:style style:name="P4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497" style:family="table-row">
      <style:table-row-properties style:min-row-height="0.2708in" style:use-optimal-row-height="false"/>
    </style:style>
    <style:style style:name="P4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04" style:family="table-row">
      <style:table-row-properties style:min-row-height="0.2708in" style:use-optimal-row-height="false"/>
    </style:style>
    <style:style style:name="P50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margin-bottom="0in" fo:line-height="100%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13" style:family="table-row">
      <style:table-row-properties style:min-row-height="0.2708in" style:use-optimal-row-height="false"/>
    </style:style>
    <style:style style:name="P51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21" style:family="table-row">
      <style:table-row-properties style:min-row-height="0.2708in" style:use-optimal-row-height="false"/>
    </style:style>
    <style:style style:name="P5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0.2708in" style:use-optimal-row-height="false"/>
    </style:style>
    <style:style style:name="P52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margin-bottom="0in" fo:line-height="100%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37" style:family="table-row">
      <style:table-row-properties style:min-row-height="0.2708in" style:use-optimal-row-height="false"/>
    </style:style>
    <style:style style:name="P53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45" style:family="table-row">
      <style:table-row-properties style:min-row-height="0.2708in" style:use-optimal-row-height="false"/>
    </style:style>
    <style:style style:name="P54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52" style:family="table-row">
      <style:table-row-properties style:min-row-height="0.2708in" style:use-optimal-row-height="false"/>
    </style:style>
    <style:style style:name="P5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59" style:family="table-row">
      <style:table-row-properties style:min-row-height="0.2708in" style:use-optimal-row-height="false"/>
    </style:style>
    <style:style style:name="P56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67" style:family="table-row">
      <style:table-row-properties style:min-row-height="0.2708in" style:use-optimal-row-height="false"/>
    </style:style>
    <style:style style:name="P56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74" style:family="table-row">
      <style:table-row-properties style:min-row-height="0.2708in" style:use-optimal-row-height="false"/>
    </style:style>
    <style:style style:name="P57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margin-bottom="0in" fo:line-height="100%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83" style:family="table-row">
      <style:table-row-properties style:min-row-height="0.2708in" style:use-optimal-row-height="false"/>
    </style:style>
    <style:style style:name="P5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91" style:family="table-row">
      <style:table-row-properties style:min-row-height="0.2708in" style:use-optimal-row-height="false"/>
    </style:style>
    <style:style style:name="P59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598" style:family="table-row">
      <style:table-row-properties style:min-row-height="0.2708in" style:use-optimal-row-height="false"/>
    </style:style>
    <style:style style:name="P5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05" style:family="table-row">
      <style:table-row-properties style:min-row-height="0.2708in" style:use-optimal-row-height="false"/>
    </style:style>
    <style:style style:name="P6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13" style:family="table-row">
      <style:table-row-properties style:min-row-height="0.2708in" style:use-optimal-row-height="false"/>
    </style:style>
    <style:style style:name="P61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20" style:family="table-row">
      <style:table-row-properties style:min-row-height="0.2708in" style:use-optimal-row-height="false"/>
    </style:style>
    <style:style style:name="P6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margin-bottom="0in" fo:line-height="100%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29" style:family="table-row">
      <style:table-row-properties style:min-row-height="0.2708in" style:use-optimal-row-height="false"/>
    </style:style>
    <style:style style:name="P6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margin-bottom="0in" fo:line-height="100%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38" style:family="table-row">
      <style:table-row-properties style:min-row-height="0.2708in" style:use-optimal-row-height="false"/>
    </style:style>
    <style:style style:name="P6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margin-bottom="0in" fo:line-height="100%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47" style:family="table-row">
      <style:table-row-properties style:min-row-height="0.2708in" style:use-optimal-row-height="false"/>
    </style:style>
    <style:style style:name="P64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margin-bottom="0in" fo:line-height="100%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56" style:family="table-row">
      <style:table-row-properties style:min-row-height="0.2708in" style:use-optimal-row-height="false"/>
    </style:style>
    <style:style style:name="P6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margin-bottom="0in" fo:line-height="100%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65" style:family="table-row">
      <style:table-row-properties style:min-row-height="0.2708in" style:use-optimal-row-height="false"/>
    </style:style>
    <style:style style:name="P6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73" style:family="table-row">
      <style:table-row-properties style:min-row-height="0.2708in" style:use-optimal-row-height="false"/>
    </style:style>
    <style:style style:name="P67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81" style:family="table-row">
      <style:table-row-properties style:min-row-height="0.2708in" style:use-optimal-row-height="false"/>
    </style:style>
    <style:style style:name="P68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89" style:family="table-row">
      <style:table-row-properties style:min-row-height="0.2812in" style:use-optimal-row-height="false"/>
    </style:style>
    <style:style style:name="P6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697" style:family="table-row">
      <style:table-row-properties style:min-row-height="0.281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7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margin-bottom="0in" fo:line-height="100%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08" style:family="table-row">
      <style:table-row-properties style:min-row-height="0.2812in" style:use-optimal-row-height="false"/>
    </style:style>
    <style:style style:name="P709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margin-bottom="0in" fo:line-height="100%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17" style:family="table-row">
      <style:table-row-properties style:min-row-height="0.2812in" style:use-optimal-row-height="false"/>
    </style:style>
    <style:style style:name="P718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margin-bottom="0in" fo:line-height="100%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26" style:family="table-row">
      <style:table-row-properties style:min-row-height="0.2812in" style:use-optimal-row-height="false"/>
    </style:style>
    <style:style style:name="P727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margin-bottom="0in" fo:line-height="100%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35" style:family="table-row">
      <style:table-row-properties style:min-row-height="0.2812in" style:use-optimal-row-height="false"/>
    </style:style>
    <style:style style:name="P736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margin-bottom="0in" fo:line-height="100%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44" style:family="table-row">
      <style:table-row-properties style:min-row-height="0.2812in" style:use-optimal-row-height="false"/>
    </style:style>
    <style:style style:name="P745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justify" fo:margin-bottom="0in" fo:line-height="100%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margin-bottom="0in" fo:line-height="100%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54" style:family="table-row">
      <style:table-row-properties style:min-row-height="0.2812in" style:use-optimal-row-height="false"/>
    </style:style>
    <style:style style:name="P755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fo:widows="2" fo:orphans="2" fo:text-align="center" fo:margin-bottom="0in" fo:line-height="100%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75" style:family="table-row">
      <style:table-row-properties style:min-row-height="0.2291in" style:use-optimal-row-height="false"/>
    </style:style>
    <style:style style:name="P77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82" style:family="table-row">
      <style:table-row-properties style:min-row-height="0.2291in" style:use-optimal-row-height="false"/>
    </style:style>
    <style:style style:name="P78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89" style:family="table-row">
      <style:table-row-properties style:min-row-height="0.2291in" style:use-optimal-row-height="false"/>
    </style:style>
    <style:style style:name="P7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796" style:family="table-row">
      <style:table-row-properties style:min-row-height="0.2291in" style:use-optimal-row-height="false"/>
    </style:style>
    <style:style style:name="P79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03" style:family="table-row">
      <style:table-row-properties style:min-row-height="0.2291in" style:use-optimal-row-height="false"/>
    </style:style>
    <style:style style:name="P80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11" style:family="table-row">
      <style:table-row-properties style:min-row-height="0.2291in" style:use-optimal-row-height="false"/>
    </style:style>
    <style:style style:name="P8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18" style:family="table-row">
      <style:table-row-properties style:min-row-height="0.2708in" style:use-optimal-row-height="false"/>
    </style:style>
    <style:style style:name="P8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26" style:family="table-row">
      <style:table-row-properties style:min-row-height="0.2708in" style:use-optimal-row-height="false"/>
    </style:style>
    <style:style style:name="P82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34" style:family="table-row">
      <style:table-row-properties style:min-row-height="0.2291in" style:use-optimal-row-height="false"/>
    </style:style>
    <style:style style:name="P83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justify" fo:margin-bottom="0in" fo:line-height="100%"/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45" style:family="table-row">
      <style:table-row-properties style:min-row-height="0.2291in" style:use-optimal-row-height="false"/>
    </style:style>
    <style:style style:name="P84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8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2" style:family="table-row">
      <style:table-row-properties style:min-row-height="0.2291in" style:use-optimal-row-height="false"/>
    </style:style>
    <style:style style:name="P8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 fo:margin-bottom="0in" fo:line-height="100%"/>
    </style:style>
    <style:style style:name="T85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62" style:family="table-row">
      <style:table-row-properties style:min-row-height="0.2291in" style:use-optimal-row-height="false"/>
    </style:style>
    <style:style style:name="P86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justify" fo:margin-bottom="0in" fo:line-height="100%"/>
    </style:style>
    <style:style style:name="T8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73" style:family="table-row">
      <style:table-row-properties style:min-row-height="0.2291in" style:use-optimal-row-height="false"/>
    </style:style>
    <style:style style:name="P87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80" style:family="table-row">
      <style:table-row-properties style:min-row-height="0.2291in" style:use-optimal-row-height="false"/>
    </style:style>
    <style:style style:name="P8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 fo:margin-bottom="0in" fo:line-height="100%"/>
    </style:style>
    <style:style style:name="T88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90" style:family="table-row">
      <style:table-row-properties style:min-row-height="0.2291in" style:use-optimal-row-height="false"/>
    </style:style>
    <style:style style:name="P8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justify" fo:margin-bottom="0in" fo:line-height="100%"/>
    </style:style>
    <style:style style:name="T89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02" style:family="table-row">
      <style:table-row-properties style:min-row-height="0.2291in" style:use-optimal-row-height="false"/>
    </style:style>
    <style:style style:name="P90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09" style:family="table-row">
      <style:table-row-properties style:min-row-height="0.2291in" style:use-optimal-row-height="false"/>
    </style:style>
    <style:style style:name="P9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 fo:margin-bottom="0in" fo:line-height="100%"/>
    </style:style>
    <style:style style:name="T91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19" style:family="table-row">
      <style:table-row-properties style:min-row-height="0.2291in" style:use-optimal-row-height="false"/>
    </style:style>
    <style:style style:name="P9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justify" fo:margin-bottom="0in" fo:line-height="100%"/>
    </style:style>
    <style:style style:name="T9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31" style:family="table-row">
      <style:table-row-properties style:min-row-height="0.2291in" style:use-optimal-row-height="false"/>
    </style:style>
    <style:style style:name="P9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38" style:family="table-row">
      <style:table-row-properties style:min-row-height="0.2291in" style:use-optimal-row-height="false"/>
    </style:style>
    <style:style style:name="P9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justify" fo:margin-bottom="0in" fo:line-height="100%"/>
    </style:style>
    <style:style style:name="T94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48" style:family="table-row">
      <style:table-row-properties style:min-row-height="0.2708in" style:use-optimal-row-height="false"/>
    </style:style>
    <style:style style:name="P94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56" style:family="table-row">
      <style:table-row-properties style:min-row-height="0.2708in" style:use-optimal-row-height="false"/>
    </style:style>
    <style:style style:name="P9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3" style:family="table-row">
      <style:table-row-properties style:min-row-height="0.2708in" style:use-optimal-row-height="false"/>
    </style:style>
    <style:style style:name="P9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70" style:family="table-row">
      <style:table-row-properties style:min-row-height="0.2708in" style:use-optimal-row-height="false"/>
    </style:style>
    <style:style style:name="P9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7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77" style:family="table-row">
      <style:table-row-properties style:min-row-height="0.2708in" style:use-optimal-row-height="false"/>
    </style:style>
    <style:style style:name="P97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84" style:family="table-row">
      <style:table-row-properties style:min-row-height="0.2708in" style:use-optimal-row-height="false"/>
    </style:style>
    <style:style style:name="P98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8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91" style:family="table-row">
      <style:table-row-properties style:min-row-height="0.2708in" style:use-optimal-row-height="false"/>
    </style:style>
    <style:style style:name="P99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9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98" style:family="table-row">
      <style:table-row-properties style:min-row-height="0.2708in" style:use-optimal-row-height="false"/>
    </style:style>
    <style:style style:name="P9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0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05" style:family="table-row">
      <style:table-row-properties style:min-row-height="0.2708in" style:use-optimal-row-height="false"/>
    </style:style>
    <style:style style:name="P10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0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12" style:family="table-row">
      <style:table-row-properties style:min-row-height="0.2708in" style:use-optimal-row-height="false"/>
    </style:style>
    <style:style style:name="P101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19" style:family="table-row">
      <style:table-row-properties style:min-row-height="0.2708in" style:use-optimal-row-height="false"/>
    </style:style>
    <style:style style:name="P10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26" style:family="table-row">
      <style:table-row-properties style:min-row-height="0.2708in" style:use-optimal-row-height="false"/>
    </style:style>
    <style:style style:name="P102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33" style:family="table-row">
      <style:table-row-properties style:min-row-height="0.2708in" style:use-optimal-row-height="false"/>
    </style:style>
    <style:style style:name="P103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40" style:family="table-row">
      <style:table-row-properties style:min-row-height="0.2708in" style:use-optimal-row-height="false"/>
    </style:style>
    <style:style style:name="P104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4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47" style:family="table-row">
      <style:table-row-properties style:min-row-height="0.2708in" style:use-optimal-row-height="false"/>
    </style:style>
    <style:style style:name="P104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54" style:family="table-row">
      <style:table-row-properties style:min-row-height="0.2708in" style:use-optimal-row-height="false"/>
    </style:style>
    <style:style style:name="P105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62" style:family="table-row">
      <style:table-row-properties style:min-row-height="0.2708in" style:use-optimal-row-height="false"/>
    </style:style>
    <style:style style:name="P106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69" style:family="table-row">
      <style:table-row-properties style:min-row-height="0.2708in" style:use-optimal-row-height="false"/>
    </style:style>
    <style:style style:name="P107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6" style:family="table-row">
      <style:table-row-properties style:min-row-height="0.2708in" style:use-optimal-row-height="false"/>
    </style:style>
    <style:style style:name="P10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84" style:family="table-row">
      <style:table-row-properties style:min-row-height="0.2708in" style:use-optimal-row-height="false"/>
    </style:style>
    <style:style style:name="P108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8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91" style:family="table-row">
      <style:table-row-properties style:min-row-height="0.2708in" style:use-optimal-row-height="false"/>
    </style:style>
    <style:style style:name="P109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99" style:family="table-row">
      <style:table-row-properties style:min-row-height="0.2708in" style:use-optimal-row-height="false"/>
    </style:style>
    <style:style style:name="P11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07" style:family="table-row">
      <style:table-row-properties style:min-row-height="0.2708in" style:use-optimal-row-height="false"/>
    </style:style>
    <style:style style:name="P11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0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14" style:family="table-row">
      <style:table-row-properties style:min-row-height="0.2708in" style:use-optimal-row-height="false"/>
    </style:style>
    <style:style style:name="P11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21" style:family="table-row">
      <style:table-row-properties style:min-row-height="0.2708in" style:use-optimal-row-height="false"/>
    </style:style>
    <style:style style:name="P11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28" style:family="table-row">
      <style:table-row-properties style:min-row-height="0.2708in" style:use-optimal-row-height="false"/>
    </style:style>
    <style:style style:name="P112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5" style:family="table-row">
      <style:table-row-properties style:min-row-height="0.2708in" style:use-optimal-row-height="false"/>
    </style:style>
    <style:style style:name="P113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3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42" style:family="table-row">
      <style:table-row-properties style:min-row-height="0.2708in" style:use-optimal-row-height="false"/>
    </style:style>
    <style:style style:name="P11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4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49" style:family="table-row">
      <style:table-row-properties style:min-row-height="0.2708in" style:use-optimal-row-height="false"/>
    </style:style>
    <style:style style:name="P11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56" style:family="table-row">
      <style:table-row-properties style:min-row-height="0.2708in" style:use-optimal-row-height="false"/>
    </style:style>
    <style:style style:name="P11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63" style:family="table-row">
      <style:table-row-properties style:min-row-height="0.2708in" style:use-optimal-row-height="false"/>
    </style:style>
    <style:style style:name="P11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70" style:family="table-row">
      <style:table-row-properties style:min-row-height="0.2708in" style:use-optimal-row-height="false"/>
    </style:style>
    <style:style style:name="P11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7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77" style:family="table-row">
      <style:table-row-properties style:min-row-height="0.2708in" style:use-optimal-row-height="false"/>
    </style:style>
    <style:style style:name="P117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85" style:family="table-row">
      <style:table-row-properties style:min-row-height="0.2708in" style:use-optimal-row-height="false"/>
    </style:style>
    <style:style style:name="P11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8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2" style:family="table-row">
      <style:table-row-properties style:min-row-height="0.2708in" style:use-optimal-row-height="false"/>
    </style:style>
    <style:style style:name="P11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9" style:family="table-row">
      <style:table-row-properties style:min-row-height="0.2708in" style:use-optimal-row-height="false"/>
    </style:style>
    <style:style style:name="P12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07" style:family="table-row">
      <style:table-row-properties style:min-row-height="0.2708in" style:use-optimal-row-height="false"/>
    </style:style>
    <style:style style:name="P12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0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14" style:family="table-row">
      <style:table-row-properties style:min-row-height="0.2708in" style:use-optimal-row-height="false"/>
    </style:style>
    <style:style style:name="P12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1" style:family="table-row">
      <style:table-row-properties style:min-row-height="0.2708in" style:use-optimal-row-height="false"/>
    </style:style>
    <style:style style:name="P12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9" style:family="table-row">
      <style:table-row-properties style:min-row-height="0.2708in" style:use-optimal-row-height="false"/>
    </style:style>
    <style:style style:name="P12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36" style:family="table-row">
      <style:table-row-properties style:min-row-height="0.2708in" style:use-optimal-row-height="false"/>
    </style:style>
    <style:style style:name="P12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44" style:family="table-row">
      <style:table-row-properties style:min-row-height="0.2708in" style:use-optimal-row-height="false"/>
    </style:style>
    <style:style style:name="P124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4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51" style:family="table-row">
      <style:table-row-properties style:min-row-height="0.2708in" style:use-optimal-row-height="false"/>
    </style:style>
    <style:style style:name="P125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58" style:family="table-row">
      <style:table-row-properties style:min-row-height="0.2708in" style:use-optimal-row-height="false"/>
    </style:style>
    <style:style style:name="P12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6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65" style:family="table-row">
      <style:table-row-properties style:min-row-height="0.2708in" style:use-optimal-row-height="false"/>
    </style:style>
    <style:style style:name="P12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72" style:family="table-row">
      <style:table-row-properties style:min-row-height="0.2708in" style:use-optimal-row-height="false"/>
    </style:style>
    <style:style style:name="P12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7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79" style:family="table-row">
      <style:table-row-properties style:min-row-height="0.2708in" style:use-optimal-row-height="false"/>
    </style:style>
    <style:style style:name="P12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86" style:family="table-row">
      <style:table-row-properties style:min-row-height="0.2708in" style:use-optimal-row-height="false"/>
    </style:style>
    <style:style style:name="P128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3" style:family="table-row">
      <style:table-row-properties style:min-row-height="0.2708in" style:use-optimal-row-height="false"/>
    </style:style>
    <style:style style:name="P12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9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00" style:family="table-row">
      <style:table-row-properties style:min-row-height="0.2708in" style:use-optimal-row-height="false"/>
    </style:style>
    <style:style style:name="P13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08" style:family="table-row">
      <style:table-row-properties style:min-row-height="0.2708in" style:use-optimal-row-height="false"/>
    </style:style>
    <style:style style:name="P130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15" style:family="table-row">
      <style:table-row-properties style:min-row-height="0.2708in" style:use-optimal-row-height="false"/>
    </style:style>
    <style:style style:name="P13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1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22" style:family="table-row">
      <style:table-row-properties style:min-row-height="0.2708in" style:use-optimal-row-height="false"/>
    </style:style>
    <style:style style:name="P13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29" style:family="table-row">
      <style:table-row-properties style:min-row-height="0.2708in" style:use-optimal-row-height="false"/>
    </style:style>
    <style:style style:name="P13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36" style:family="table-row">
      <style:table-row-properties style:min-row-height="0.2708in" style:use-optimal-row-height="false"/>
    </style:style>
    <style:style style:name="P13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43" style:family="table-row">
      <style:table-row-properties style:min-row-height="0.2708in" style:use-optimal-row-height="false"/>
    </style:style>
    <style:style style:name="P134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50" style:family="table-row">
      <style:table-row-properties style:min-row-height="0.2708in" style:use-optimal-row-height="false"/>
    </style:style>
    <style:style style:name="P135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57" style:family="table-row">
      <style:table-row-properties style:min-row-height="0.2708in" style:use-optimal-row-height="false"/>
    </style:style>
    <style:style style:name="P135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5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64" style:family="table-row">
      <style:table-row-properties style:min-row-height="0.2291in" style:use-optimal-row-height="false"/>
    </style:style>
    <style:style style:name="P136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372" style:family="table-row">
      <style:table-row-properties style:min-row-height="0.2291in" style:use-optimal-row-height="false"/>
    </style:style>
    <style:style style:name="P13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380" style:family="table-row">
      <style:table-row-properties style:min-row-height="0.2291in" style:use-optimal-row-height="false"/>
    </style:style>
    <style:style style:name="P13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justify" fo:margin-bottom="0in" fo:line-height="100%"/>
    </style:style>
    <style:style style:name="T138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89" style:family="table-row">
      <style:table-row-properties style:min-row-height="0.2291in" style:use-optimal-row-height="false"/>
    </style:style>
    <style:style style:name="P13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justify" fo:margin-bottom="0in" fo:line-height="100%"/>
    </style:style>
    <style:style style:name="T139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397" style:family="table-row">
      <style:table-row-properties style:min-row-height="0.2708in" style:use-optimal-row-height="false"/>
    </style:style>
    <style:style style:name="P13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justify" fo:margin-bottom="0in" fo:line-height="100%"/>
    </style:style>
    <style:style style:name="T14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 fo:margin-bottom="0in" fo:line-height="100%"/>
    </style:style>
    <style:style style:name="T14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07" style:family="table-row">
      <style:table-row-properties style:min-row-height="0.2715in" style:use-optimal-row-height="false"/>
    </style:style>
    <style:style style:name="P14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fo:margin-bottom="0in" fo:line-height="100%"/>
    </style:style>
    <style:style style:name="T14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16" style:family="table-row">
      <style:table-row-properties style:min-row-height="0.2715in" style:use-optimal-row-height="false"/>
    </style:style>
    <style:style style:name="P14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24" style:family="table-row">
      <style:table-row-properties style:min-row-height="0.2708in" style:use-optimal-row-height="false"/>
    </style:style>
    <style:style style:name="P14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justify" fo:margin-bottom="0in" fo:line-height="100%"/>
    </style:style>
    <style:style style:name="T14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33" style:family="table-row">
      <style:table-row-properties style:min-row-height="0.2715in" style:use-optimal-row-height="false"/>
    </style:style>
    <style:style style:name="P143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justify" fo:margin-bottom="0in" fo:line-height="100%"/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42" style:family="table-row">
      <style:table-row-properties style:min-row-height="0.2715in" style:use-optimal-row-height="false"/>
    </style:style>
    <style:style style:name="P1443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50" style:family="table-row">
      <style:table-row-properties style:min-row-height="0.2715in" style:use-optimal-row-height="false"/>
    </style:style>
    <style:style style:name="P1451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58" style:family="table-row">
      <style:table-row-properties style:min-row-height="0.2715in" style:use-optimal-row-height="false"/>
    </style:style>
    <style:style style:name="P1459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66" style:family="table-row">
      <style:table-row-properties style:min-row-height="0.2715in" style:use-optimal-row-height="false"/>
    </style:style>
    <style:style style:name="P1467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justify" fo:margin-bottom="0in" fo:line-height="100%"/>
    </style:style>
    <style:style style:name="T147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75" style:family="table-row">
      <style:table-row-properties style:min-row-height="0.2715in" style:use-optimal-row-height="false"/>
    </style:style>
    <style:style style:name="P1476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83" style:family="table-row">
      <style:table-row-properties style:min-row-height="0.2715in" style:use-optimal-row-height="false"/>
    </style:style>
    <style:style style:name="P1484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91" style:family="table-row">
      <style:table-row-properties style:min-row-height="0.2715in" style:use-optimal-row-height="false"/>
    </style:style>
    <style:style style:name="P1492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499" style:family="table-row">
      <style:table-row-properties style:min-row-height="0.2715in" style:use-optimal-row-height="false"/>
    </style:style>
    <style:style style:name="P1500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507" style:family="table-row">
      <style:table-row-properties style:min-row-height="0.2715in" style:use-optimal-row-height="false"/>
    </style:style>
    <style:style style:name="P1508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515" style:family="table-row">
      <style:table-row-properties style:min-row-height="0.2715in" style:use-optimal-row-height="false"/>
    </style:style>
    <style:style style:name="P1516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 fo:margin-bottom="0in" fo:line-height="100%"/>
    </style:style>
    <style:style style:name="T15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524" style:family="table-row">
      <style:table-row-properties style:min-row-height="0.2715in" style:use-optimal-row-height="false"/>
    </style:style>
    <style:style style:name="P1525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fo:margin-bottom="0in" fo:line-height="100%"/>
    </style:style>
    <style:style style:name="T15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533" style:family="table-row">
      <style:table-row-properties style:min-row-height="0.2715in" style:use-optimal-row-height="false"/>
    </style:style>
    <style:style style:name="P1534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53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margin-bottom="0in" fo:line-height="100%"/>
    </style:style>
    <style:style style:name="T15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4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542" style:family="table-row">
      <style:table-row-properties style:min-row-height="0.552in" style:use-optimal-row-height="false"/>
    </style:style>
    <style:style style:name="TableCell1543" style:family="table-cell">
      <style:table-cell-properties fo:border-top="0.013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justify" fo:margin-bottom="0in" fo:line-height="100%"/>
    </style:style>
    <style:style style:name="T15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554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P1555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P1563" style:parent-style-name="內文" style:family="paragraph">
      <style:paragraph-properties fo:text-align="justify" fo:margin-bottom="0in" fo:line-height="0.2916in" fo:margin-left="0.3958in" fo:text-indent="-0.3958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P1575" style:parent-style-name="內文" style:family="paragraph">
      <style:paragraph-properties fo:text-align="justify" fo:margin-bottom="0in" fo:line-height="0.2916in" fo:margin-left="0.3833in" fo:margin-right="0.1097in" fo:text-indent="-0.38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576" style:parent-style-name="內文" style:family="paragraph">
      <style:paragraph-properties fo:text-align="justify" fo:margin-bottom="0in" fo:line-height="0.2916in" fo:margin-left="0.693in" fo:text-indent="-0.387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微軟正黑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18" style:parent-style-name="內文" style:family="paragraph">
      <style:paragraph-properties fo:text-align="justify" fo:margin-bottom="0in" fo:line-height="0.2916in" fo:margin-left="0.7in" fo:text-indent="-0.3944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47" style:parent-style-name="內文" style:family="paragraph">
      <style:paragraph-properties fo:text-align="justify" fo:margin-bottom="0in" fo:line-height="0.2916in" fo:margin-left="0.3805in" fo:margin-right="0.1097in" fo:text-indent="-0.3805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55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87" style:parent-style-name="內文" style:family="paragraph">
      <style:paragraph-properties fo:text-align="justify" fo:margin-bottom="0in" fo:line-height="0.2916in" fo:margin-left="0.6041in" fo:margin-right="0.1104in" fo:text-indent="-0.6041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712" style:parent-style-name="內文" style:family="paragraph">
      <style:paragraph-properties fo:text-align="justify" fo:margin-bottom="0in" fo:line-height="0.2916in" fo:margin-left="0.6041in" fo:margin-right="0.1104in" fo:text-indent="-0.6041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752" style:parent-style-name="內文" style:family="paragraph">
      <style:paragraph-properties fo:margin-bottom="0.0833in" fo:line-height="0.2777in"/>
      <style:text-properties style:language-asian="zh" style:country-asian="TW"/>
    </style:style>
    <style:style style:family="graphic" style:name="a10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4167in" svg:stroke-color="#000000" draw:marker-end="a1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理工學院</text:span><text:span text:style-name="T4">「半導體學程」修習要點</text:span></text:p>
      <text:p text:style-name="P5">112年2月19日111學年度第5次院課程委員會通過</text:p>
      <text:p text:style-name="P6">112年5月2日111學年度第2學期教務會議通過</text:p>
      <text:p text:style-name="P7"/>
      <text:list text:style-name="LFO1" text:continue-numbering="true">
        <text:list-item>
          <text:p text:style-name="P8"><text:span text:style-name="T9">國立嘉義大學</text:span><text:span text:style-name="T10">(</text:span><text:span text:style-name="T11">以</text:span><text:span text:style-name="T12">下</text:span><text:span text:style-name="T13">簡稱本校</text:span><text:span text:style-name="T14">)</text:span><text:span text:style-name="T15">為強化</text:span><text:span text:style-name="T16">半導體</text:span><text:span text:style-name="T17">人才之培育能力所</text:span><text:span text:style-name="T18">需，</text:span><text:span text:style-name="T19">提供學生多</text:span><text:span text:style-name="T20">元</text:span><text:span text:style-name="T21">的發展</text:span><text:span text:style-name="T22">及</text:span><text:span text:style-name="T23">選</text:span><text:span text:style-name="T24">擇</text:span><text:span text:style-name="T25">，規</text:span><text:span text:style-name="T26">劃</text:span><text:span text:style-name="T27">半導體</text:span><text:span text:style-name="T28">專</text:span><text:span text:style-name="T29">業</text:span><text:span text:style-name="T30">人</text:span><text:span text:style-name="T31">才之</text:span><text:span text:style-name="T32">培</text:span><text:span text:style-name="T33">育</text:span><text:span text:style-name="T34">課</text:span><text:span text:style-name="T35">程與</text:span><text:span text:style-name="T36">學</text:span><text:span text:style-name="T37">程</text:span><text:span text:style-name="T38">構</text:span><text:span text:style-name="T39">想，</text:span><text:span text:style-name="T40">特</text:span><text:span text:style-name="T41">別</text:span><text:span text:style-name="T42">設</text:span><text:span text:style-name="T43">置</text:span><text:span text:style-name="T44">半導體</text:span><text:span text:style-name="T45">學程</text:span><text:span text:style-name="T46">(</text:span><text:span text:style-name="T47">以下簡稱本學程</text:span><text:span text:style-name="T48">)</text:span><text:span text:style-name="T49">。</text:span><text:span text:style-name="T50">依據本校跨領域學分學程設置辦</text:span><text:span text:style-name="T51">法，</text:span><text:span text:style-name="T52">由本校</text:span><text:span text:style-name="T53">理工</text:span><text:span text:style-name="T54">學院成立</text:span><text:span text:style-name="T55">半導體人才教育發展</text:span><text:span text:style-name="T56">委員</text:span><text:span text:style-name="T57">會</text:span><text:span text:style-name="T58">(</text:span><text:span text:style-name="T59">以</text:span><text:span text:style-name="T60">下</text:span><text:span text:style-name="T61">簡稱本</text:span><text:span text:style-name="T62">學</text:span><text:span text:style-name="T63">程委員</text:span><text:span text:style-name="T64">會</text:span><text:span text:style-name="T65">)</text:span><text:span text:style-name="T66">負</text:span><text:span text:style-name="T67">責規劃</text:span><text:span text:style-name="T68">及</text:span><text:span text:style-name="T69">執行相</text:span><text:span text:style-name="T70">關</text:span><text:span text:style-name="T71">事</text:span><text:span text:style-name="T72">宜</text:span><text:span text:style-name="T73">。</text:span></text:p>
        </text:list-item>
        <text:list-item>
          <text:p text:style-name="P74"><text:span text:style-name="T75">本學</text:span><text:span text:style-name="T76">程</text:span><text:span text:style-name="T77">委員會設置</text:span><text:span text:style-name="T78">委</text:span><text:span text:style-name="T79">員七至十人，各系主任為當然委員，由理</text:span><text:span text:style-name="T80">工學院院長擔任召集人，並指定其中委員一人承辦相關業務。</text:span></text:p>
        </text:list-item>
        <text:list-item>
          <text:p text:style-name="P81"><text:span text:style-name="T82">申請修習本學程之學</text:span><text:span text:style-name="T83">生，</text:span><text:span text:style-name="T84">應通過本學程委員會之甄</text:span><text:span text:style-name="T85">選，</text:span><text:span text:style-name="T86">未通過</text:span><text:span text:style-name="T87">甄</text:span><text:span text:style-name="T88">選學生</text:span><text:span text:style-name="T89">亦</text:span><text:span text:style-name="T90">可</text:span><text:span text:style-name="T91">修</text:span><text:span text:style-name="T92">習本</text:span><text:span text:style-name="T93">學</text:span><text:span text:style-name="T94">程</text:span><text:span text:style-name="T95">課</text:span><text:span text:style-name="T96">程，</text:span><text:span text:style-name="T97">惟</text:span><text:span text:style-name="T98">各</text:span><text:span text:style-name="T99">課</text:span><text:span text:style-name="T100">程之</text:span><text:span text:style-name="T101">修</text:span><text:span text:style-name="T102">習</text:span><text:span text:style-name="T103">以</text:span><text:span text:style-name="T104">具有</text:span><text:span text:style-name="T105">學</text:span><text:span text:style-name="T106">程</text:span><text:span text:style-name="T107">資</text:span><text:span text:style-name="T108">格之</text:span><text:span text:style-name="T109">學</text:span><text:span text:style-name="T110">生</text:span><text:span text:style-name="T111">為</text:span><text:span text:style-name="T112">優先</text:span><text:span text:style-name="T113">。</text:span><text:span text:style-name="T114">各</text:span><text:span text:style-name="T115">課</text:span><text:span text:style-name="T116">程其它修習條件，依據授課教師要求訂定之。</text:span></text:p>
        </text:list-item>
        <text:list-item>
          <text:p text:style-name="P117"><text:span text:style-name="T118">本學程修習學分應修習</text:span><text:span text:style-name="T119">至</text:span><text:span text:style-name="T120">少</text:span><text:span text:style-name="T121">20</text:span><text:span text:style-name="T122">學</text:span><text:span text:style-name="T123">分，</text:span><text:span text:style-name="T124">其中</text:span><text:span text:style-name="T125">必</text:span><text:span text:style-name="T126">修基礎科目至</text:span><text:span text:style-name="T127">少</text:span><text:span text:style-name="T128">1</text:span><text:span text:style-name="T129">門、必修進階科目至少</text:span><text:span text:style-name="T130">3</text:span><text:span text:style-name="T131">學分</text:span><text:span text:style-name="T132">；</text:span><text:span text:style-name="T133">又</text:span><text:span text:style-name="T134">20</text:span><text:span text:style-name="T135">學分中</text:span><text:span text:style-name="T136">至少有</text:span><text:span text:style-name="T137">9</text:span><text:span text:style-name="T138">學</text:span><text:span text:style-name="T139">分</text:span><text:span text:style-name="T140">必須不屬於</text:span><text:span text:style-name="T141">學</text:span><text:span text:style-name="T142">生</text:span><text:span text:style-name="T143">主</text:span><text:span text:style-name="T144">修、</text:span><text:span text:style-name="T145">雙主</text:span><text:span text:style-name="T146">修、</text:span><text:span text:style-name="T147">輔系之必修科目，其餘</text:span><text:span text:style-name="T148">必選修</text:span><text:span text:style-name="T149">屬性於半導體學程規劃書中的課程地圖</text:span><text:span text:style-name="T150">規</text:span><text:span text:style-name="T151">範之</text:span><text:span text:style-name="T152">。</text:span></text:p>
        </text:list-item>
        <text:list-item>
          <text:p text:style-name="P153"><text:span text:style-name="T154">學</text:span><text:span text:style-name="T155">生修</text:span><text:span text:style-name="T156">習</text:span><text:span text:style-name="T157">本</text:span><text:span text:style-name="T158">學</text:span><text:span text:style-name="T159">程</text:span><text:span text:style-name="T160">之</text:span><text:span text:style-name="T161">科目</text:span><text:span text:style-name="T162">及</text:span><text:span text:style-name="T163">學分</text:span><text:span text:style-name="T164">數</text:span><text:span text:style-name="T165">是</text:span><text:span text:style-name="T166">否</text:span><text:span text:style-name="T167">計</text:span><text:span text:style-name="T168">入</text:span><text:span text:style-name="T169">主修</text:span><text:span text:style-name="T170">系</text:span><text:span text:style-name="T171">所畢</text:span><text:span text:style-name="T172">業</text:span><text:span text:style-name="T173">應</text:span><text:span text:style-name="T174">修</text:span><text:span text:style-name="T175">學</text:span><text:span text:style-name="T176">分</text:span><text:span text:style-name="T177">數內</text:span><text:span text:style-name="T178">，</text:span><text:span text:style-name="T179">由其</text:span><text:span text:style-name="T180">主</text:span><text:span text:style-name="T181">修</text:span><text:span text:style-name="T182">系</text:span><text:span text:style-name="T183">所認定之。</text:span></text:p>
        </text:list-item>
        <text:list-item>
          <text:p text:style-name="P184"><text:span text:style-name="T185">學生修習本學程各科課程之成</text:span><text:span text:style-name="T186">績，</text:span><text:span text:style-name="T187">計入當學期學業平均成</text:span><text:span text:style-name="T188">績，</text:span><text:span text:style-name="T189">本學程各科成績及格分</text:span><text:span text:style-name="T190">數</text:span><text:span text:style-name="T191">，依本校學則規定辦理。</text:span></text:p>
        </text:list-item>
        <text:list-item>
          <text:p text:style-name="P192"><text:span text:style-name="T193">學</text:span><text:span text:style-name="T194">生每</text:span><text:span text:style-name="T195">學</text:span><text:span text:style-name="T196">期</text:span><text:span text:style-name="T197">修</text:span><text:span text:style-name="T198">習</text:span><text:span text:style-name="T199">本</text:span><text:span text:style-name="T200">學程</text:span><text:span text:style-name="T201">科</text:span><text:span text:style-name="T202">目學</text:span><text:span text:style-name="T203">分</text:span><text:span text:style-name="T204">，</text:span><text:span text:style-name="T205">併</text:span><text:span text:style-name="T206">同</text:span><text:span text:style-name="T207">主</text:span><text:span text:style-name="T208">修系</text:span><text:span text:style-name="T209">所</text:span><text:span text:style-name="T210">科目</text:span><text:span text:style-name="T211">學</text:span><text:span text:style-name="T212">分</text:span><text:span text:style-name="T213">計</text:span><text:span text:style-name="T214">入</text:span><text:span text:style-name="T215">學</text:span><text:span text:style-name="T216">期修</text:span><text:span text:style-name="T217">習</text:span><text:span text:style-name="T218">科目</text:span><text:span text:style-name="T219">學</text:span><text:span text:style-name="T220">分</text:span><text:span text:style-name="T221">總</text:span><text:span text:style-name="T222">數，其學分總數應依本校學則辦理。</text:span></text:p>
        </text:list-item>
        <text:list-item>
          <text:p text:style-name="P223"><text:span text:style-name="T224">修</text:span><text:span text:style-name="T225">滿本</text:span><text:span text:style-name="T226">學</text:span><text:span text:style-name="T227">程</text:span><text:span text:style-name="T228">規</text:span><text:span text:style-name="T229">定</text:span><text:span text:style-name="T230">學</text:span><text:span text:style-name="T231">分數</text:span><text:span text:style-name="T232">且</text:span><text:span text:style-name="T233">成績</text:span><text:span text:style-name="T234">及</text:span><text:span text:style-name="T235">格</text:span><text:span text:style-name="T236">之</text:span><text:span text:style-name="T237">學</text:span><text:span text:style-name="T238">生</text:span><text:span text:style-name="T239">，經</text:span><text:span text:style-name="T240">本</text:span><text:span text:style-name="T241">學程</text:span><text:span text:style-name="T242">委</text:span><text:span text:style-name="T243">員</text:span><text:span text:style-name="T244">會</text:span><text:span text:style-name="T245">認</text:span><text:span text:style-name="T246">定</text:span><text:span text:style-name="T247">後，</text:span><text:span text:style-name="T248">得</text:span><text:span text:style-name="T249">向教</text:span><text:span text:style-name="T250">務</text:span><text:span text:style-name="T251">處</text:span><text:span text:style-name="T252">申</text:span><text:span text:style-name="T253">請核發本學程修習證明書。</text:span></text:p>
        </text:list-item>
        <text:list-item>
          <text:p text:style-name="P254">本學程學生通過甄選後，所修畢之預修學分得辦理抵免。</text:p>
        </text:list-item>
        <text:list-item>
          <text:p text:style-name="P255"><text:span text:style-name="T256">學生</text:span><text:span text:style-name="T257">因</text:span><text:span text:style-name="T258">修</text:span><text:span text:style-name="T259">習</text:span><text:span text:style-name="T260">本</text:span><text:span text:style-name="T261">學</text:span><text:span text:style-name="T262">程得</text:span><text:span text:style-name="T263">依</text:span><text:span text:style-name="T264">學校</text:span><text:span text:style-name="T265">相</text:span><text:span text:style-name="T266">關</text:span><text:span text:style-name="T267">規</text:span><text:span text:style-name="T268">定</text:span><text:span text:style-name="T269">申</text:span><text:span text:style-name="T270">請延</text:span><text:span text:style-name="T271">長</text:span><text:span text:style-name="T272">修業</text:span><text:span text:style-name="T273">年</text:span><text:span text:style-name="T274">限</text:span><text:span text:style-name="T275">，至多以二年為限</text:span><text:span text:style-name="T276">。</text:span><text:span text:style-name="T277">已</text:span><text:span text:style-name="T278">具</text:span><text:span text:style-name="T279">本學</text:span><text:span text:style-name="T280">程</text:span><text:span text:style-name="T281">修習</text:span><text:span text:style-name="T282">資</text:span><text:span text:style-name="T283">格</text:span><text:span text:style-name="T284">，</text:span><text:span text:style-name="T285">於本校升學者，得繼續修習本學程，其已修習之學分數得合併計算。</text:span></text:p>
        </text:list-item>
        <text:list-item>
          <text:p text:style-name="P286">本要點未盡事宜依相關法令規定辦理。<text:s/></text:p>
        </text:list-item>
        <text:list-item>
          <text:p text:style-name="P287">本要點須經院課程委員會議、教務會議通過後施行。</text:p>
        </text:list-item>
        <text:list-item>
          <text:p text:style-name="P288">「半導體」學程修習申請流程：</text:p>
        </text:list-item>
      </text:list>
      <text:p text:style-name="P289"/>
      <text:p text:style-name="P290"/>
      <text:p text:style-name="P291"><text:span text:style-name="T292">半導體學程申請</text:span><text:span text:style-name="T293">流程圖</text:span></text:p>
      <text:p text:style-name="P294"/>
      <text:p text:style-name="P295"/>
      <text:p text:style-name="P296"><text:span text:style-name="T297"><draw:custom-shape svg:x="2.77019in" svg:y="0.05683in" svg:width="2.14653in" svg:height="0.78403in" draw:z-index="251659264" draw:id="id0" draw:style-name="a0" draw:name="流程圖: 替代程序 2" text:anchor-type="paragraph"><svg:title/><svg:desc/><text:p text:style-name="P298"><text:span text:style-name="T299">1.</text:span><text:span text:style-name="T300">申請進入流程</text:span></text:p><text:p text:style-name="P301">繳交申請表</text:p><text:p text:style-name="P302">繳交歷年成績單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303"/>
      <text:p text:style-name="P304"><text:span text:style-name="T305"><draw:custom-shape svg:x="3.77222in" svg:y="6.24722in" svg:width="0.075in" svg:height="0.50556in" draw:z-index="251678720" draw:id="id1" draw:style-name="a1" draw:name="箭號: 向下 1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83 77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06"><draw:custom-shape svg:x="2.39167in" svg:y="5.06389in" svg:width="2.85764in" svg:height="1.125in" draw:z-index="251682816" draw:id="id2" draw:style-name="a2" draw:name="菱形 21" text:anchor-type="paragraph"><svg:title/><svg:desc/><text:p text:style-name="P307"/><text:p text:style-name="P308"><text:span text:style-name="T309">5.<text:s/></text:span><text:span text:style-name="T310">審查學分</text:span></text:p><text:p text:style-name="P311"><text:span text:style-name="T312"><text:s text:c="2"/></text:span>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313"><draw:custom-shape svg:x="3.80833in" svg:y="4.48056in" svg:width="0.04931in" svg:height="0.6in" draw:z-index="251674624" draw:id="id3" draw:style-name="a3" draw:name="箭號: 向下 11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7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14"><draw:connector draw:type="line" svg:x1="2.43333in" svg:y1="5.6125in" svg:x2="1.03333in" svg:y2="5.61389in" draw:z-index="251679744" draw:id="id4" draw:style-name="a4" draw:name="直線接點 18" text:anchor-type="paragraph"><svg:title/><svg:desc/></draw:connector></text:span><text:span text:style-name="T315"><draw:frame draw:z-index="251686912" draw:id="id5" draw:style-name="a5" draw:name="文字方塊 2" text:anchor-type="paragraph" svg:x="1.59167in" svg:y="5.61111in" svg:width="1.05764in" svg:height="0.48681in" style:rel-width="scale" style:rel-height="scale"><draw:text-box><text:p text:style-name="內文"><text:span text:style-name="T316">不符合</text:span></text:p></draw:text-box><svg:title/><svg:desc/></draw:frame></text:span><text:span text:style-name="T317"><draw:frame draw:z-index="251692032" draw:id="id6" draw:style-name="a6" draw:name="文字方塊 2" text:anchor-type="paragraph" svg:x="3.94838in" svg:y="6.37755in" svg:width="0.96875in" svg:height="0.29931in" style:rel-width="scale" style:rel-height="scale"><draw:text-box><text:p text:style-name="內文"><text:span text:style-name="T318">符合</text:span></text:p></draw:text-box><svg:title/><svg:desc/></draw:frame></text:span><text:span text:style-name="T319"><draw:custom-shape svg:x="2.80567in" svg:y="6.825in" svg:width="2.16528in" svg:height="0.78403in" draw:z-index="251667456" draw:id="id7" draw:style-name="a7" draw:name="流程圖: 替代程序 7" text:anchor-type="paragraph"><svg:title/><svg:desc/><text:p text:style-name="P320"><text:span text:style-name="T321">6.<text:s/></text:span><text:span text:style-name="T322">完成學程</text:span></text:p><text:p text:style-name="P323">教務處核備</text:p><text:p text:style-name="P324">頒發學程證書<text:s text:c="2"/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325"><draw:custom-shape svg:x="3.84283in" svg:y="0.35706in" svg:width="0.04931in" svg:height="0.45903in" draw:z-index="251668480" draw:id="id8" draw:style-name="a8" draw:name="箭號: 向下 8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44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26"><draw:custom-shape svg:x="3.82466in" svg:y="3.17928in" svg:width="0.06042in" svg:height="0.45903in" draw:z-index="251672576" draw:id="id9" draw:style-name="a9" draw:name="箭號: 向下 10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16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27"><draw:custom-shape svg:x="3.82154in" svg:y="1.64525in" svg:width="0.06389in" svg:height="0.45903in" draw:z-index="251670528" draw:id="id10" draw:style-name="a10" draw:name="箭號: 向下 9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08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28"><draw:connector draw:type="line" svg:x1="1.02012in" svg:y1="4.41014in" svg:x2="1.02012in" svg:y2="3.99625in" draw:z-index="251689984" draw:id="id11" draw:style-name="a11" draw:name="直線接點 24" text:anchor-type="paragraph"><svg:title/><svg:desc/></draw:connector></text:span><text:span text:style-name="T329"><draw:custom-shape svg:x="0.46345in" svg:y="4.44334in" svg:width="1.22014in" svg:height="0.73542in" draw:z-index="251687936" draw:id="id12" draw:style-name="a12" draw:name="流程圖: 資料 23" text:anchor-type="paragraph"><svg:title/><svg:desc/><text:p text:style-name="P330">通知補修學分</text:p><draw:enhanced-geometry draw:type="non-primitive" svg:viewBox="0 0 5 5" draw:enhanced-path="M ?f0 ?f1 L ?f2 ?f0 ?f1 ?f0 ?f3 ?f1 Z N" draw:text-areas="?f20 ?f17 ?f25 ?f19" draw:glue-points="?f21 ?f17 ?f18 ?f22 ?f23 ?f19 ?f24 ?f22" draw:glue-point-leaving-directions="-360, -270, -180, -90"><draw:equation draw:name="f0" draw:formula="0"/><draw:equation draw:name="f1" draw:formula="5"/><draw:equation draw:name="f2" draw:formula="1"/><draw:equation draw:name="f3" draw:formula="4"/><draw:equation draw:name="f4" draw:formula="?f1 - ?f0"/><draw:equation draw:name="f5" draw:formula="?f4 / 2"/><draw:equation draw:name="f6" draw:formula="?f4 / 5"/><draw:equation draw:name="f7" draw:formula="?f4 / 10"/><draw:equation draw:name="f8" draw:formula="?f4 * 2"/><draw:equation draw:name="f9" draw:formula="?f4 * 3"/><draw:equation draw:name="f10" draw:formula="?f4 * 4"/><draw:equation draw:name="f11" draw:formula="?f4 * 9"/><draw:equation draw:name="f12" draw:formula="?f0 + ?f5"/><draw:equation draw:name="f13" draw:formula="?f8 / 5"/><draw:equation draw:name="f14" draw:formula="?f9 / 5"/><draw:equation draw:name="f15" draw:formula="?f10 / 5"/><draw:equation draw:name="f16" draw:formula="?f11 / 10"/><draw:equation draw:name="f17" draw:formula="?f0 / ?f6"/><draw:equation draw:name="f18" draw:formula="?f7 / ?f6"/><draw:equation draw:name="f19" draw:formula="?f1 / ?f6"/><draw:equation draw:name="f20" draw:formula="?f6 / ?f6"/><draw:equation draw:name="f21" draw:formula="?f14 / ?f6"/><draw:equation draw:name="f22" draw:formula="?f12 / ?f6"/><draw:equation draw:name="f23" draw:formula="?f13 / ?f6"/><draw:equation draw:name="f24" draw:formula="?f16 / ?f6"/><draw:equation draw:name="f25" draw:formula="?f15 / ?f6"/></draw:enhanced-geometry></draw:custom-shape></text:span><text:span text:style-name="T331"><draw:connector draw:type="line" svg:x1="1.03989in" svg:y1="5.61183in" svg:x2="1.03989in" svg:y2="5.19794in" draw:z-index="251680768" draw:id="id13" draw:style-name="a13" draw:name="直線接點 19" text:anchor-type="paragraph"><svg:title/><svg:desc/></draw:connector></text:span><text:span text:style-name="T332"><draw:frame draw:z-index="251684864" draw:id="id14" draw:style-name="a14" draw:name="文字方塊 2" text:anchor-type="paragraph" svg:x="3.90486in" svg:y="4.55927in" svg:width="0.79028in" svg:height="0.46736in" style:rel-width="scale" style:rel-height="scale"><draw:text-box><text:p text:style-name="內文"><text:span text:style-name="T333">符合</text:span></text:p></draw:text-box><svg:title/><svg:desc/></draw:frame></text:span><text:span text:style-name="T334"><draw:connector draw:type="line" svg:x1="1.02153in" svg:y1="3.99317in" svg:x2="2.74445in" svg:y2="3.99317in" draw:z-index="251681792" draw:id="id15" draw:style-name="a16" draw:name="直線單箭頭接點 20" text:anchor-type="paragraph"><svg:title/><svg:desc/></draw:connector></text:span><text:span text:style-name="T335"><draw:custom-shape svg:x="2.76687in" svg:y="3.64308in" svg:width="2.16528in" svg:height="0.78403in" draw:z-index="251676672" draw:id="id16" draw:style-name="a17" draw:name="流程圖: 替代程序 16" text:anchor-type="paragraph"><svg:title/><svg:desc/><text:p text:style-name="P336"><text:span text:style-name="T337">4.<text:s/></text:span><text:span text:style-name="T338">修習課程</text:span></text:p><text:p text:style-name="P339"><text:span text:style-name="T340">必修至少</text:span><text:span text:style-name="T341">4</text:span><text:span text:style-name="T342">學分</text:span></text:p><text:p text:style-name="P343">總共至少20學分<text:s/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344"><draw:custom-shape svg:x="2.74989in" svg:y="2.12048in" svg:width="2.18403in" svg:height="1.05417in" draw:z-index="251663360" draw:id="id17" draw:style-name="a18" draw:name="流程圖: 替代程序 4" text:anchor-type="paragraph"><svg:title/><svg:desc/><text:p text:style-name="P345"><text:span text:style-name="T346">3.</text:span><text:span text:style-name="T347">申請學分抵免</text:span><text:span text:style-name="T348">/</text:span><text:span text:style-name="T349">進入學程</text:span></text:p><text:p text:style-name="P350">在公佈欄上公告錄取</text:p><text:p text:style-name="P351">報教務處核備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352"><draw:custom-shape svg:x="2.76406in" svg:y="0.85745in" svg:width="2.16528in" svg:height="0.76667in" draw:z-index="251661312" draw:id="id18" draw:style-name="a19" draw:name="流程圖: 替代程序 3" text:anchor-type="paragraph"><svg:title/><svg:desc/><text:p text:style-name="P353"><text:span text:style-name="T354">2.</text:span><text:span text:style-name="T355">學程委員會審查</text:span></text:p><text:p text:style-name="P356">審查申請者資格</text:p><text:p text:style-name="P357">依申請者修課情況</text:p><text:p text:style-name="P358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soft-page-break/>
      <text:p text:style-name="P359"><text:span text:style-name="T360">國立嘉義大學「</text:span><text:span text:style-name="T361">半導體學程</text:span><text:span text:style-name="T362">」規劃書</text:span></text:p>
      <text:p text:style-name="P363">112年1月16日111學年度第4次院課程委員會通過</text:p>
      <text:p text:style-name="P364">112年5月2日111學年度第2學期教務會議通過</text:p>
      <text:p text:style-name="P365">112年6月21日111學年度第8次課程規劃委員會通訊會議通過</text:p>
      <text:p text:style-name="P366">一、學程名稱：國立嘉義大學半導體學程</text:p>
      <text:p text:style-name="P367"><text:span text:style-name="T368">二、</text:span><text:span text:style-name="T369">設</text:span><text:span text:style-name="T370">立宗</text:span><text:span text:style-name="T371">旨</text:span><text:span text:style-name="T372">：</text:span><text:span text:style-name="T373">國</text:span><text:span text:style-name="T374">立</text:span><text:span text:style-name="T375">嘉</text:span><text:span text:style-name="T376">義大</text:span><text:span text:style-name="T377">學</text:span><text:span text:style-name="T378">為強</text:span><text:span text:style-name="T379">化</text:span><text:span text:style-name="T380">半導體專業</text:span><text:span text:style-name="T381">人</text:span><text:span text:style-name="T382">才之</text:span><text:span text:style-name="T383">培</text:span><text:span text:style-name="T384">育</text:span><text:span text:style-name="T385">能</text:span><text:span text:style-name="T386">力</text:span><text:span text:style-name="T387">所</text:span><text:span text:style-name="T388">需，</text:span><text:span text:style-name="T389">提</text:span><text:span text:style-name="T390">供學</text:span><text:span text:style-name="T391">生</text:span><text:span text:style-name="T392">多</text:span><text:span text:style-name="T393">元</text:span><text:span text:style-name="T394">的發展及選</text:span><text:span text:style-name="T395">擇，</text:span><text:span text:style-name="T396">規劃半導體</text:span><text:span text:style-name="T397">專業人才之培育課程與學程構</text:span><text:span text:style-name="T398">想，</text:span><text:span text:style-name="T399">特別設置半導體學</text:span><text:span text:style-name="T400">程</text:span><text:span text:style-name="T401">。</text:span><text:span text:style-name="T402"><text:s/></text:span></text:p>
      <text:p text:style-name="P403"><text:span text:style-name="T404">三、</text:span><text:span text:style-name="T405">教</text:span><text:span text:style-name="T406">育目</text:span><text:span text:style-name="T407">標</text:span><text:span text:style-name="T408">：</text:span><text:span text:style-name="T409">本</text:span><text:span text:style-name="T410">學</text:span><text:span text:style-name="T411">程</text:span><text:span text:style-name="T412">呼應國家半導體發</text:span><text:span text:style-name="T413">展</text:span><text:span text:style-name="T414">願</text:span><text:span text:style-name="T415">景</text:span><text:span text:style-name="T416">，</text:span><text:span text:style-name="T417">並</text:span><text:span text:style-name="T418">據以</text:span><text:span text:style-name="T419">制</text:span><text:span text:style-name="T420">定跨</text:span><text:span text:style-name="T421">領</text:span><text:span text:style-name="T422">域半導體</text:span><text:span text:style-name="T423">人</text:span><text:span text:style-name="T424">才培</text:span><text:span text:style-name="T425">育</text:span><text:span text:style-name="T426">之教</text:span><text:span text:style-name="T427">育</text:span><text:span text:style-name="T428">目</text:span><text:span text:style-name="T429">標</text:span><text:span text:style-name="T430">，研訂出有效實踐教育理想的目標規劃，並據以發展出課程規劃策略與實施原則：</text:span></text:p>
      <text:p text:style-name="P431"><text:span text:style-name="T432"><text:s/></text:span><text:span text:style-name="T433">(</text:span><text:span text:style-name="T434">一</text:span><text:span text:style-name="T435">)</text:span><text:span text:style-name="T436">培育具基本理工基本素養之人才。</text:span></text:p>
      <text:p text:style-name="P437"><text:s/>(二)培養具半導體技術之專才。</text:p>
      <text:p text:style-name="P438"><text:s/>(三)培育具跨領域視野之人才。</text:p>
      <text:p text:style-name="P439">四、預期成效：</text:p>
      <text:p text:style-name="P440"><text:span text:style-name="T441"><text:s/></text:span><text:span text:style-name="T442">預期</text:span><text:span text:style-name="T443">透</text:span><text:span text:style-name="T444">過</text:span><text:span text:style-name="T445">本</text:span><text:span text:style-name="T446">學程</text:span><text:span text:style-name="T447">的</text:span><text:span text:style-name="T448">修</text:span><text:span text:style-name="T449">習</text:span><text:span text:style-name="T450">，可</text:span><text:span text:style-name="T451">讓</text:span><text:span text:style-name="T452">學</text:span><text:span text:style-name="T453">生</text:span><text:span text:style-name="T454">具備基礎半導體</text:span><text:span text:style-name="T455">能</text:span><text:span text:style-name="T456">力，強化學生實務能力與知識和就業競爭力。</text:span></text:p>
      <text:p text:style-name="P457">五、核心能力：</text:p>
      <text:p text:style-name="P458"><text:s/>(一)基本的半導體專業知能。</text:p>
      <text:p text:style-name="P459"><text:s/>(二)獨立解決問題的思考能力與執行力。</text:p>
      <text:p text:style-name="P460"><text:s/>(三)科學與工程跨領域協調力。<text:s/></text:p>
      <text:p text:style-name="P461"><text:span text:style-name="T462">六、課程地圖：</text:span></text:p>
      <text:p text:style-name="P463"><text:s text:c="4"/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分類</text:p>
            </table:table-cell>
            <table:table-cell table:style-name="TableCell472">
              <text:p text:style-name="P473">科目名稱</text:p>
            </table:table-cell>
            <table:table-cell table:style-name="TableCell474">
              <text:p text:style-name="P475">學分</text:p>
            </table:table-cell>
            <table:table-cell table:style-name="TableCell476">
              <text:p text:style-name="P477">開課單位</text:p>
            </table:table-cell>
          </table:table-row>
        </table:table-header-rows>
        <table:table-row table:style-name="TableRow478">
          <table:table-cell table:style-name="TableCell479" table:number-rows-spanned="27">
            <text:p text:style-name="P480">必修基礎科目</text:p>
            <text:p text:style-name="P481">（至少修一門1~3學分，其餘多修習的課程可當作選修課程學分）</text:p>
          </table:table-cell>
          <table:table-cell table:style-name="TableCell482">
            <text:p text:style-name="P483">電路學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<text:span text:style-name="T488">機械系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2">
            <text:p text:style-name="P492">電路學(I)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電機系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3</text:p>
          </table:table-cell>
          <table:table-cell table:style-name="TableCell502">
            <text:p text:style-name="P503">電物系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電工學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生機系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電子電路學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資工系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3</text:p>
          </table:table-cell>
          <table:table-cell table:style-name="TableCell526">
            <text:p text:style-name="P527">生機系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電子學</text:p>
          </table:table-cell>
          <table:table-cell table:style-name="TableCell532">
            <text:p text:style-name="P533"><text:span text:style-name="T534">3</text:span></text:p>
          </table:table-cell>
          <table:table-cell table:style-name="TableCell535">
            <text:p text:style-name="P536">機械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3">
            <text:p text:style-name="P540">電子學(I)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生機系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3</text:p>
          </table:table-cell>
          <table:table-cell table:style-name="TableCell550">
            <text:p text:style-name="P551">電機系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3</text:p>
          </table:table-cell>
          <table:table-cell table:style-name="TableCell557">
            <text:p text:style-name="P558">電物系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2">
            <text:p text:style-name="P562">電子學(II)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電物系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電機系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電子學(III)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電機系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3">
            <text:p text:style-name="P586">電子學實驗(I)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生機系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1</text:p>
          </table:table-cell>
          <table:table-cell table:style-name="TableCell596">
            <text:p text:style-name="P597">電機系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1</text:p>
          </table:table-cell>
          <table:table-cell table:style-name="TableCell603">
            <text:p text:style-name="P604">電物系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P608">電子學實驗(II)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電機系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</text:p>
          </table:table-cell>
          <table:table-cell table:style-name="TableCell618">
            <text:p text:style-name="P619">電物系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電子電路學實習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資工系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邏輯設計實驗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電機系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電子學實驗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機械系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數位系統實習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資工系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電工學實習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生機系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數位邏輯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電物系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邏輯設計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電機系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數位系統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資工系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數位控制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機械系</text:p>
          </table:table-cell>
        </table:table-row>
        <table:table-row table:style-name="TableRow697">
          <table:table-cell table:style-name="TableCell698" table:number-rows-spanned="7">
            <text:p text:style-name="P699">必修進階科目</text:p>
            <text:p text:style-name="P700">（至少3學分）</text:p>
          </table:table-cell>
          <table:table-cell table:style-name="TableCell701">
            <text:p text:style-name="P702">半導體工業技術</text:p>
          </table:table-cell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電物系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半導體製程技術導論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電物系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半導體製程技術</text:p>
          </table: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>機械系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半導體產業實務及應用</text:p>
          </table:table-cell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機械系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VLSI導論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電機系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數位積體電路設計導論</text:span></text:p>
          </table:table-cell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資工系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半導體技術與生物感測器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生機系</text:p>
          </table:table-cell>
        </table:table-row>
        <table:table-row table:style-name="TableRow762">
          <table:table-cell table:style-name="TableCell763" table:number-rows-spanned="100">
            <text:p text:style-name="P764">選修科目</text:p>
            <text:p text:style-name="P765"><text:span text:style-name="T766">（至少</text:span><text:span text:style-name="T767">14</text:span><text:span text:style-name="T768">學分）</text:span></text:p>
          </table:table-cell>
          <table:table-cell table:style-name="TableCell769" table:number-rows-spanned="5">
            <text:p text:style-name="P770">普通物理學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生機系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3</text:p>
          </table:table-cell>
          <table:table-cell table:style-name="TableCell780">
            <text:p text:style-name="P781">機械系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3</text:p>
          </table:table-cell>
          <table:table-cell table:style-name="TableCell787">
            <text:p text:style-name="P788">水生系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3</text:p>
          </table:table-cell>
          <table:table-cell table:style-name="TableCell794">
            <text:p text:style-name="P795">食科系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3</text:p>
          </table:table-cell>
          <table:table-cell table:style-name="TableCell801">
            <text:p text:style-name="P802">土木系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rows-spanned="2">
            <text:p text:style-name="P806">普通物理學實驗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生機系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1</text:p>
          </table:table-cell>
          <table:table-cell table:style-name="TableCell816">
            <text:p text:style-name="P817">機械系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電路學(I)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電物系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電路學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機械系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rows-spanned="2">
            <text:p text:style-name="P837"><text:span text:style-name="T838">普通物理</text:span><text:span text:style-name="T839">學</text:span><text:span text:style-name="T840">(I)</text:span>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電物系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3</text:p>
          </table:table-cell>
          <table:table-cell table:style-name="TableCell850">
            <text:p text:style-name="P851">應化系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普通物理</text:span><text:span text:style-name="T857"><text:s/>(I)</text:span>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應數系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2">
            <text:p text:style-name="P865"><text:span text:style-name="T866">普通物理</text:span><text:span text:style-name="T867">學</text:span><text:span text:style-name="T868">(II)</text:span>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電物系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3</text:p>
          </table:table-cell>
          <table:table-cell table:style-name="TableCell878">
            <text:p text:style-name="P879">應化系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普通物理</text:span><text:span text:style-name="T885"><text:s/>(II)</text:span>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應數系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2">
            <text:p text:style-name="P893"><text:span text:style-name="T894">普通物理</text:span><text:span text:style-name="T895">學</text:span><text:span text:style-name="T896">實驗</text:span><text:span text:style-name="T897">(I)</text:span>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電物系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1</text:p>
          </table:table-cell>
          <table:table-cell table:style-name="TableCell907">
            <text:p text:style-name="P908">應化系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普通物理實驗</text:span><text:span text:style-name="T914">(I)</text:span>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應數系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rows-spanned="2">
            <text:p text:style-name="P922"><text:span text:style-name="T923">普通物理</text:span><text:span text:style-name="T924">學</text:span><text:span text:style-name="T925">實驗</text:span><text:span text:style-name="T926">(II)</text:span>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電物系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1</text:p>
          </table:table-cell>
          <table:table-cell table:style-name="TableCell936">
            <text:p text:style-name="P937">應化系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普通物理實驗</text:span><text:span text:style-name="T943">(II)</text:span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應數系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15">
            <text:p text:style-name="P951">普通化學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農藝系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3</text:p>
          </table:table-cell>
          <table:table-cell table:style-name="TableCell961">
            <text:p text:style-name="P962">園藝系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2</text:p>
          </table:table-cell>
          <table:table-cell table:style-name="TableCell968">
            <text:p text:style-name="P969">木設系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2</text:p>
          </table:table-cell>
          <table:table-cell table:style-name="TableCell975">
            <text:p text:style-name="P976">獸醫系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3</text:p>
          </table:table-cell>
          <table:table-cell table:style-name="TableCell982">
            <text:p text:style-name="P983">生農系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2</text:p>
          </table:table-cell>
          <table:table-cell table:style-name="TableCell989">
            <text:p text:style-name="P990">生機系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3</text:p>
          </table:table-cell>
          <table:table-cell table:style-name="TableCell996">
            <text:p text:style-name="P997">機械系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3</text:p>
          </table:table-cell>
          <table:table-cell table:style-name="TableCell1003">
            <text:p text:style-name="P1004">食科系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3</text:p>
          </table:table-cell>
          <table:table-cell table:style-name="TableCell1010">
            <text:p text:style-name="P1011">生資系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3</text:p>
          </table:table-cell>
          <table:table-cell table:style-name="TableCell1017">
            <text:p text:style-name="P1018">水生系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3</text:p>
          </table:table-cell>
          <table:table-cell table:style-name="TableCell1024">
            <text:p text:style-name="P1025">生化系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3</text:p>
          </table:table-cell>
          <table:table-cell table:style-name="TableCell1031">
            <text:p text:style-name="P1032">微藥系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3</text:p>
          </table:table-cell>
          <table:table-cell table:style-name="TableCell1038">
            <text:p text:style-name="P1039">植醫系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2</text:p>
          </table:table-cell>
          <table:table-cell table:style-name="TableCell1045">
            <text:p text:style-name="P1046">動科系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3</text:p>
          </table:table-cell>
          <table:table-cell table:style-name="TableCell1052">
            <text:p text:style-name="P1053">森林系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rows-spanned="3">
            <text:p text:style-name="P1057">普通化學(I)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電物系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3</text:p>
          </table:table-cell>
          <table:table-cell table:style-name="TableCell1067">
            <text:p text:style-name="P1068">應化系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2</text:p>
          </table:table-cell>
          <table:table-cell table:style-name="TableCell1074">
            <text:p text:style-name="P1075">食科系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rows-spanned="2">
            <text:p text:style-name="P1079">普通化學(II)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電物系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3</text:p>
          </table:table-cell>
          <table:table-cell table:style-name="TableCell1089">
            <text:p text:style-name="P1090">應化系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普通化學(II)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食科系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rows-spanned="11">
            <text:p text:style-name="P1102">普通化學實驗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園藝系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1</text:p>
          </table:table-cell>
          <table:table-cell table:style-name="TableCell1112">
            <text:p text:style-name="P1113">獸醫系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</text:p>
          </table:table-cell>
          <table:table-cell table:style-name="TableCell1119">
            <text:p text:style-name="P1120">生農系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1</text:p>
          </table:table-cell>
          <table:table-cell table:style-name="TableCell1126">
            <text:p text:style-name="P1127">生機系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1</text:p>
          </table:table-cell>
          <table:table-cell table:style-name="TableCell1133">
            <text:p text:style-name="P1134">機械系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1</text:p>
          </table:table-cell>
          <table:table-cell table:style-name="TableCell1140">
            <text:p text:style-name="P1141">食科系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1</text:p>
          </table:table-cell>
          <table:table-cell table:style-name="TableCell1147">
            <text:p text:style-name="P1148">生資系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1</text:p>
          </table:table-cell>
          <table:table-cell table:style-name="TableCell1154">
            <text:p text:style-name="P1155">水生系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1</text:p>
          </table:table-cell>
          <table:table-cell table:style-name="TableCell1161">
            <text:p text:style-name="P1162">生化系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1</text:p>
          </table:table-cell>
          <table:table-cell table:style-name="TableCell1168">
            <text:p text:style-name="P1169">植醫系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1</text:p>
          </table:table-cell>
          <table:table-cell table:style-name="TableCell1175">
            <text:p text:style-name="P1176">森林系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rows-spanned="3">
            <text:p text:style-name="P1180">普通化學實驗(I)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電物系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1</text:p>
          </table:table-cell>
          <table:table-cell table:style-name="TableCell1190">
            <text:p text:style-name="P1191">應化系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1</text:p>
          </table:table-cell>
          <table:table-cell table:style-name="TableCell1197">
            <text:p text:style-name="P1198">食科系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rows-spanned="3">
            <text:p text:style-name="P1202">普通化學實驗(II)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電物系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1</text:p>
          </table:table-cell>
          <table:table-cell table:style-name="TableCell1212">
            <text:p text:style-name="P1213">應化系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1</text:p>
          </table:table-cell>
          <table:table-cell table:style-name="TableCell1219">
            <text:p text:style-name="P1220">食科系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>有機化學(I)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應化系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2</text:p>
          </table:table-cell>
          <table:table-cell table:style-name="TableCell1234">
            <text:p text:style-name="P1235">食科系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rows-spanned="9">
            <text:p text:style-name="P1239">微積分(I)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應數系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3</text:p>
          </table:table-cell>
          <table:table-cell table:style-name="TableCell1249">
            <text:p text:style-name="P1250">電物系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3</text:p>
          </table:table-cell>
          <table:table-cell table:style-name="TableCell1256">
            <text:p text:style-name="P1257">應化系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3</text:p>
          </table:table-cell>
          <table:table-cell table:style-name="TableCell1263">
            <text:p text:style-name="P1264">生機系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3</text:p>
          </table:table-cell>
          <table:table-cell table:style-name="TableCell1270">
            <text:p text:style-name="P1271">土木系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3</text:p>
          </table:table-cell>
          <table:table-cell table:style-name="TableCell1277">
            <text:p text:style-name="P1278">資工系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3</text:p>
          </table:table-cell>
          <table:table-cell table:style-name="TableCell1284">
            <text:p text:style-name="P1285">電機系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3</text:p>
          </table:table-cell>
          <table:table-cell table:style-name="TableCell1291">
            <text:p text:style-name="P1292">機械系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3</text:p>
          </table:table-cell>
          <table:table-cell table:style-name="TableCell1298">
            <text:p text:style-name="P1299">財金系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rows-spanned="9">
            <text:p text:style-name="P1303">微積分(II)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應數系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3</text:p>
          </table:table-cell>
          <table:table-cell table:style-name="TableCell1313">
            <text:p text:style-name="P1314">電物系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3</text:p>
          </table:table-cell>
          <table:table-cell table:style-name="TableCell1320">
            <text:p text:style-name="P1321">應化系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3</text:p>
          </table:table-cell>
          <table:table-cell table:style-name="TableCell1327">
            <text:p text:style-name="P1328">生機系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3</text:p>
          </table:table-cell>
          <table:table-cell table:style-name="TableCell1334">
            <text:p text:style-name="P1335">土木系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3</text:p>
          </table:table-cell>
          <table:table-cell table:style-name="TableCell1341">
            <text:p text:style-name="P1342">資工系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3</text:p>
          </table:table-cell>
          <table:table-cell table:style-name="TableCell1348">
            <text:p text:style-name="P1349">電機系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3</text:p>
          </table:table-cell>
          <table:table-cell table:style-name="TableCell1355">
            <text:p text:style-name="P1356">機械系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3</text:p>
          </table:table-cell>
          <table:table-cell table:style-name="TableCell1362">
            <text:p text:style-name="P1363">財金系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基礎程式設計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本校各學系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程式語言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資工系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rows-spanned="2">
            <text:p text:style-name="P1383"><text:span text:style-name="T1384">程式設計</text:span>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資工系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3</text:p>
          </table:table-cell>
          <table:table-cell table:style-name="TableCell1394">
            <text:p text:style-name="P1395"><text:span text:style-name="T1396">應數系</text:span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儀器自動控制</text:span></text:p>
          </table:table-cell>
          <table:table-cell table:style-name="TableCell1402">
            <text:p text:style-name="P1403"><text:span text:style-name="T1404">3</text:span></text:p>
          </table:table-cell>
          <table:table-cell table:style-name="TableCell1405">
            <text:p text:style-name="P1406">電物系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半導體元件物理(I)<text:s/></text:p>
          </table:table-cell>
          <table:table-cell table:style-name="TableCell1411">
            <text:p text:style-name="P1412"><text:span text:style-name="T1413">3</text:span></text:p>
          </table:table-cell>
          <table:table-cell table:style-name="TableCell1414">
            <text:p text:style-name="P1415">電物系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半導體元件物理<text:s/>(II)<text:s/></text:p>
          </table:table-cell>
          <table:table-cell table:style-name="TableCell1420">
            <text:p text:style-name="P1421">3</text:p>
          </table:table-cell>
          <table:table-cell table:style-name="TableCell1422">
            <text:p text:style-name="P1423">電物系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<text:span text:style-name="T1428">半導體元件</text:span>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電機系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固態電子元件導論</text:span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電機系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電子系統冷卻概論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機械系<text:s/>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固態化學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應化系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微奈米分析技術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應化系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<text:span text:style-name="T1470">應用化學研究技術</text:span>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應化系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分子光譜學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應化系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高等物理化學(I)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應化系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線性規劃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應數系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作業研究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應數系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品質管制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應數系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生物微機電技術</text:p>
          </table:table-cell>
          <table:table-cell table:style-name="TableCell1519">
            <text:p text:style-name="P1520"><text:span text:style-name="T1521">2</text:span></text:p>
          </table:table-cell>
          <table:table-cell table:style-name="TableCell1522">
            <text:p text:style-name="P1523">生機系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微奈米系統設計</text:p>
          </table:table-cell>
          <table:table-cell table:style-name="TableCell1528">
            <text:p text:style-name="P1529"><text:span text:style-name="T1530">3</text:span></text:p>
          </table:table-cell>
          <table:table-cell table:style-name="TableCell1531">
            <text:p text:style-name="P1532">生機系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分析化學與生機應用概論</text:p>
          </table:table-cell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生機系</text:p>
          </table:table-cell>
        </table:table-row>
        <table:table-row table:style-name="TableRow1542">
          <table:table-cell table:style-name="TableCell1543" table:number-columns-spanned="4">
            <text:p text:style-name="P1544"><text:span text:style-name="T1545">備註：本學程應修習至少</text:span><text:span text:style-name="T1546">20</text:span><text:span text:style-name="T1547">學分，包括「必修基礎科目」</text:span><text:span text:style-name="T1548">至少</text:span><text:span text:style-name="T1549">1</text:span><text:span text:style-name="T1550">門</text:span><text:span text:style-name="T1551">，「必修進階科目」至少</text:span><text:span text:style-name="T1552">3</text:span><text:span text:style-name="T1553">學分。</text:span></text:p>
          </table:table-cell>
          <table:covered-table-cell/>
          <table:covered-table-cell/>
          <table:covered-table-cell/>
        </table:table-row>
      </table:table>
      <text:p text:style-name="P1554"/>
      <text:p text:style-name="P1555"><text:span text:style-name="T1556">七</text:span><text:span text:style-name="T1557">、</text:span><text:span text:style-name="T1558">產</text:span><text:span text:style-name="T1559">業連</text:span><text:span text:style-name="T1560">結</text:span><text:span text:style-name="T1561">說明</text:span><text:span text:style-name="T1562">：</text:span></text:p>
      <text:p text:style-name="P1563"><text:span text:style-name="T1564"><text:s text:c="4"/></text:span><text:span text:style-name="T1565">台灣半導體產業擁有完整的晶圓製造技術，奠定了全球的重要地位。然而半導體產業對人才的需求也因而增加，為了提升台灣半導體人才的質與量，本院配合國家政策積極投入半導體人才培育，</text:span><text:span text:style-name="T1566">提供</text:span><text:span text:style-name="T1567">修</text:span><text:span text:style-name="T1568">習</text:span><text:span text:style-name="T1569">本學</text:span><text:span text:style-name="T1570">程</text:span><text:span text:style-name="T1571">之學生能具備清楚且完整的半導體相關知識架構，</text:span><text:span text:style-name="T1572">協助學生接軌產業發展趨勢，</text:span><text:span text:style-name="T1573">讓學生在進入職場前就能具備半導體領域的專業知識與競爭力，</text:span><text:span text:style-name="T1574">使其在畢業後加速發揮所學，投入日益複雜的半導體製程發展，支持半導體產業建立長期競爭優勢，以因應全球化競爭與挑戰。</text:span></text:p>
      <text:p text:style-name="P1575">八、課程結構說明：</text:p>
      <text:p text:style-name="P1576"><text:span text:style-name="T1577">(</text:span><text:span text:style-name="T1578">一</text:span><text:span text:style-name="T1579">)</text:span><text:span text:style-name="T1580">本學程修習學分應修習</text:span><text:span text:style-name="T1581">至</text:span><text:span text:style-name="T1582">少</text:span><text:span text:style-name="T1583">20</text:span><text:span text:style-name="T1584">學</text:span><text:span text:style-name="T1585">分，</text:span><text:span text:style-name="T1586">其中</text:span><text:span text:style-name="T1587">必</text:span><text:span text:style-name="T1588">修基礎科目至</text:span><text:span text:style-name="T1589">少</text:span><text:span text:style-name="T1590">1</text:span><text:span text:style-name="T1591">門、必修進階科目至少</text:span><text:span text:style-name="T1592">3</text:span><text:span text:style-name="T1593">學分</text:span><text:span text:style-name="T1594">；</text:span><text:span text:style-name="T1595">又</text:span><text:span text:style-name="T1596">20</text:span><text:span text:style-name="T1597">學分中</text:span><text:span text:style-name="T1598">至少有</text:span><text:span text:style-name="T1599">9</text:span><text:span text:style-name="T1600">學</text:span><text:span text:style-name="T1601">分</text:span><text:span text:style-name="T1602">必須不屬於</text:span><text:span text:style-name="T1603">學</text:span><text:span text:style-name="T1604">生</text:span><text:span text:style-name="T1605">主</text:span><text:span text:style-name="T1606">修、</text:span><text:span text:style-name="T1607">雙主</text:span><text:span text:style-name="T1608">修、</text:span><text:span text:style-name="T1609">輔系之</text:span><text:span text:style-name="T1610">必修</text:span><text:span text:style-name="T1611">科目，其餘</text:span><text:span text:style-name="T1612">必選修</text:span><text:span text:style-name="T1613">屬性於半導體學程規劃書中的課</text:span><text:soft-page-break/><text:span text:style-name="T1614">程地圖</text:span><text:span text:style-name="T1615">規</text:span><text:span text:style-name="T1616">範之</text:span><text:span text:style-name="T1617">。</text:span></text:p>
      <text:p text:style-name="P1618"><text:span text:style-name="T1619">(</text:span><text:span text:style-name="T1620">二</text:span><text:span text:style-name="T1621">)</text:span><text:span text:style-name="T1622">本學</text:span><text:span text:style-name="T1623">程</text:span><text:span text:style-name="T1624">必修</text:span><text:span text:style-name="T1625">及</text:span><text:span text:style-name="T1626">選修</text:span><text:span text:style-name="T1627">課</text:span><text:span text:style-name="T1628">程名</text:span><text:span text:style-name="T1629">稱</text:span><text:span text:style-name="T1630">、</text:span><text:span text:style-name="T1631">學分</text:span><text:span text:style-name="T1632">數</text:span><text:span text:style-name="T1633">，</text:span><text:span text:style-name="T1634">得</text:span><text:span text:style-name="T1635">由</text:span><text:span text:style-name="T1636">相關</text:span><text:span text:style-name="T1637">系</text:span><text:span text:style-name="T1638">所就</text:span><text:span text:style-name="T1639">其</text:span><text:span text:style-name="T1640">專業</text:span><text:span text:style-name="T1641">課</text:span><text:span text:style-name="T1642">程</text:span><text:span text:style-name="T1643">提</text:span><text:span text:style-name="T1644">報本學程委員會審核認定並載於上述</text:span><text:span text:style-name="T1645">課程地圖中</text:span><text:span text:style-name="T1646">。</text:span></text:p>
      <text:p text:style-name="P1647"><text:span text:style-name="T1648">九、</text:span><text:span text:style-name="T1649">非正式課程規</text:span><text:span text:style-name="T1650">劃</text:span><text:span text:style-name="T1651">：</text:span><text:span text:style-name="T1652">半導體相關企業參</text:span><text:span text:style-name="T1653">訪與企業專家</text:span><text:span text:style-name="T1654">專題講座等方式。</text:span></text:p>
      <text:p text:style-name="P1655"><text:span text:style-name="T1656">十、</text:span><text:span text:style-name="T1657">師資</text:span><text:span text:style-name="T1658">規劃</text:span><text:span text:style-name="T1659">：</text:span><text:span text:style-name="T1660">參與</text:span><text:span text:style-name="T1661">本</text:span><text:span text:style-name="T1662">學程</text:span><text:span text:style-name="T1663">的</text:span><text:span text:style-name="T1664">授課</text:span><text:span text:style-name="T1665">教</text:span><text:span text:style-name="T1666">師</text:span><text:span text:style-name="T1667">，</text:span><text:span text:style-name="T1668">以理工學院教</text:span><text:span text:style-name="T1669">師為主之</text:span><text:span text:style-name="T1670">外</text:span><text:span text:style-name="T1671">，亦</text:span><text:span text:style-name="T1672">擬</text:span><text:span text:style-name="T1673">邀請</text:span><text:span text:style-name="T1674">半導體相關</text:span><text:span text:style-name="T1675">企業</text:span><text:span text:style-name="T1676">的</text:span><text:span text:style-name="T1677">實務</text:span><text:span text:style-name="T1678">工</text:span><text:span text:style-name="T1679">作者</text:span><text:span text:style-name="T1680">以</text:span><text:span text:style-name="T1681">業師</text:span><text:span text:style-name="T1682">身</text:span><text:span text:style-name="T1683">分應</text:span><text:span text:style-name="T1684">聘</text:span><text:span text:style-name="T1685">共同</text:span><text:span text:style-name="T1686">參與授課。</text:span></text:p>
      <text:p text:style-name="P1687"><text:span text:style-name="T1688">十</text:span><text:span text:style-name="T1689">一、</text:span><text:span text:style-name="T1690">學習</text:span><text:span text:style-name="T1691">輔</text:span><text:span text:style-name="T1692">導：</text:span><text:span text:style-name="T1693">透</text:span><text:span text:style-name="T1694">過學</text:span><text:span text:style-name="T1695">程</text:span><text:span text:style-name="T1696">諸多</text:span><text:span text:style-name="T1697">課</text:span><text:span text:style-name="T1698">程</text:span><text:span text:style-name="T1699">的安</text:span><text:span text:style-name="T1700">排，</text:span><text:span text:style-name="T1701">學</text:span><text:span text:style-name="T1702">生可</text:span><text:span text:style-name="T1703">同</text:span><text:span text:style-name="T1704">時</text:span><text:span text:style-name="T1705">接觸</text:span><text:span text:style-name="T1706">到校</text:span><text:span text:style-name="T1707">內</text:span><text:span text:style-name="T1708">課程</text:span><text:span text:style-name="T1709">教</text:span><text:span text:style-name="T1710">師</text:span><text:span text:style-name="T1711">的輔導，亦可接受產業業師的實務指導，學習輔導管道多元化。</text:span></text:p>
      <text:p text:style-name="P1712"><text:span text:style-name="T1713">十二、</text:span><text:span text:style-name="T1714">就業</text:span><text:span text:style-name="T1715">輔</text:span><text:span text:style-name="T1716">導：</text:span><text:span text:style-name="T1717">校外參訪與業師共授</text:span><text:span text:style-name="T1718">可</text:span><text:span text:style-name="T1719">讓學</text:span><text:span text:style-name="T1720">生</text:span><text:span text:style-name="T1721">與半導體相關產業進</text:span><text:span text:style-name="T1722">行</text:span><text:span text:style-name="T1723">深入</text:span><text:span text:style-name="T1724">接</text:span><text:span text:style-name="T1725">觸</text:span><text:span text:style-name="T1726">，</text:span><text:span text:style-name="T1727">讓</text:span><text:span text:style-name="T1728">學生</text:span><text:span text:style-name="T1729">與</text:span><text:span text:style-name="T1730">半導體相關產業彼此</text:span><text:span text:style-name="T1731">可</text:span><text:span text:style-name="T1732">相互</text:span><text:span text:style-name="T1733">瞭</text:span><text:span text:style-name="T1734">解雙</text:span><text:span text:style-name="T1735">方</text:span><text:span text:style-name="T1736">的需</text:span><text:span text:style-name="T1737">求</text:span><text:span text:style-name="T1738">與能</text:span><text:span text:style-name="T1739">力</text:span><text:span text:style-name="T1740">，此</text:span><text:span text:style-name="T1741">舉</text:span><text:span text:style-name="T1742">將可</text:span><text:span text:style-name="T1743">強</text:span><text:span text:style-name="T1744">化學</text:span><text:span text:style-name="T1745">生</text:span><text:span text:style-name="T1746">畢業</text:span><text:span text:style-name="T1747">後</text:span><text:span text:style-name="T1748">之職</text:span><text:span text:style-name="T1749">場競</text:span><text:span text:style-name="T1750">爭</text:span><text:span text:style-name="T1751">力。</text:span></text:p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sunph jsunph</meta:initial-creator>
    <dc:creator>user</dc:creator>
    <meta:creation-date>2023-12-26T08:15:00Z</meta:creation-date>
    <dc:date>2023-12-26T08:40:00Z</dc:date>
    <meta:print-date>2023-09-22T08:40:00Z</meta:print-date>
    <meta:template xlink:href="Normal.dotm" xlink:type="simple"/>
    <meta:editing-cycles>3</meta:editing-cycles>
    <meta:editing-duration>PT60S</meta:editing-duration>
    <meta:user-defined meta:name="Created" meta:value-type="date">2019-11-07T00:00:00Z</meta:user-defined>
    <meta:user-defined meta:name="LastSaved" meta:value-type="date">2022-05-12T00:00:00Z</meta:user-defined>
    <meta:document-statistic meta:page-count="8" meta:paragraph-count="7" meta:word-count="559" meta:character-count="3744" meta:row-count="26" meta:non-whitespace-character-count="3192"/>
  </office:meta>
</office:document-meta>
</file>