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margin-left="0.9993in" fo:text-indent="-0.9993in">
        <style:tab-stops/>
      </style:paragraph-properties>
    </style:style>
    <style:style style:name="P4" style:parent-style-name="內文" style:family="paragraph">
      <style:paragraph-properties fo:margin-left="0.9993in" fo:text-indent="-0.9993in">
        <style:tab-stops/>
      </style:paragraph-properties>
    </style:style>
    <style:style style:name="P5" style:parent-style-name="內文" style:family="paragraph">
      <style:paragraph-properties fo:margin-left="0.9993in" fo:text-indent="-0.9993in">
        <style:tab-stops/>
      </style:paragraph-properties>
    </style:style>
    <style:style style:name="P6" style:parent-style-name="內文" style:family="paragraph">
      <style:paragraph-properties fo:margin-left="0.9993in" fo:text-indent="-0.9993in">
        <style:tab-stops/>
      </style:paragraph-properties>
    </style:style>
    <style:style style:name="P7" style:parent-style-name="內文" style:family="paragraph">
      <style:paragraph-properties fo:margin-left="0.9993in" fo:text-indent="-0.9993in">
        <style:tab-stops/>
      </style:paragraph-properties>
    </style:style>
    <style:style style:name="P8" style:parent-style-name="內文" style:family="paragraph">
      <style:paragraph-properties fo:margin-left="1.7534in" fo:text-indent="-1.7534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內文" style:family="paragraph">
      <style:paragraph-properties fo:text-align="start" fo:line-height="100%" fo:margin-left="0.3888in">
        <style:tab-stops/>
      </style:paragraph-properties>
    </style:style>
    <style:style style:name="P19" style:parent-style-name="內文" style:family="paragraph">
      <style:paragraph-properties fo:text-align="start" fo:line-height="100%" fo:margin-left="0.3888in">
        <style:tab-stops/>
      </style:paragraph-properties>
    </style:style>
    <style:style style:name="P20" style:parent-style-name="內文" style:family="paragraph">
      <style:paragraph-properties fo:text-align="start" fo:line-height="100%" fo:margin-left="0.388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align="start" fo:line-height="100%" fo:margin-left="0.3888in">
        <style:tab-stops/>
      </style:paragraph-properties>
    </style:style>
    <style:style style:name="P24" style:parent-style-name="內文" style:family="paragraph">
      <style:paragraph-properties style:snap-to-layout-grid="true" fo:text-align="start" fo:line-height="100%" fo:margin-left="0.3888in">
        <style:tab-stops/>
      </style:paragraph-properties>
    </style:style>
    <style:style style:name="P25" style:parent-style-name="內文" style:family="paragraph">
      <style:paragraph-properties fo:text-align="start" fo:line-height="100%" fo:margin-left="0.3888in">
        <style:tab-stops/>
      </style:paragraph-properties>
    </style:style>
    <style:style style:name="P26" style:parent-style-name="內文" style:family="paragraph">
      <style:paragraph-properties fo:margin-left="1.752in" fo:text-indent="-1.752in">
        <style:tab-stops/>
      </style:paragraph-properties>
      <style:text-properties style:font-size-complex="14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內文" style:family="paragraph">
      <style:paragraph-properties fo:margin-left="0.6243in" fo:text-indent="-0.6243in">
        <style:tab-stops/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頁首" style:family="text">
      <style:text-properties style:font-name="標楷體" style:font-name-complex="Arial" style:font-size-complex="14pt"/>
    </style:style>
    <style:style style:name="T46" style:parent-style-name="頁首" style:family="text">
      <style:text-properties style:font-name="標楷體" style:font-name-complex="Arial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size-complex="14pt"/>
    </style:style>
    <style:style style:name="P50" style:parent-style-name="內文" style:family="paragraph"/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paragraph-properties fo:margin-left="0.6243in" fo:text-indent="-0.6243in">
        <style:tab-stops/>
      </style:paragraph-properties>
    </style:style>
    <style:style style:name="P53" style:parent-style-name="內文" style:family="paragraph">
      <style:text-properties fo:font-weight="bold" style:font-weight-asian="bold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P68" style:parent-style-name="內文" style:family="paragraph">
      <style:paragraph-properties fo:margin-left="0.6243in" fo:text-indent="-0.6243in">
        <style:tab-stops/>
      </style:paragraph-properties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7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7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P77" style:parent-style-name="內文" style:family="paragraph">
      <style:paragraph-properties fo:margin-left="0.5in" fo:text-indent="-0.5in">
        <style:tab-stops/>
      </style:paragraph-properties>
      <style:text-properties style:font-name="標楷體" style:font-size-complex="14pt"/>
    </style:style>
    <style:style style:name="P78" style:parent-style-name="內文" style:family="paragraph"/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P91" style:parent-style-name="內文" style:family="paragraph"/>
    <style:style style:name="T92" style:parent-style-name="預設段落字型" style:family="text">
      <style:text-properties style:font-name="標楷體" style:font-name-complex="標楷體" style:letter-kerning="false" style:font-size-complex="14pt"/>
    </style:style>
    <style:style style:name="T93" style:parent-style-name="預設段落字型" style:family="text">
      <style:text-properties style:font-name="標楷體" style:font-name-complex="標楷體" style:letter-kerning="false" style:font-size-complex="14pt"/>
    </style:style>
    <style:style style:name="T94" style:parent-style-name="預設段落字型" style:family="text">
      <style:text-properties style:font-name="標楷體" style:font-name-complex="標楷體" style:letter-kerning="false" style:font-size-complex="14pt"/>
    </style:style>
    <style:style style:name="T95" style:parent-style-name="預設段落字型" style:family="text">
      <style:text-properties style:font-name="標楷體" style:font-name-complex="標楷體" style:letter-kerning="false" style:font-size-complex="14pt"/>
    </style:style>
    <style:style style:name="T96" style:parent-style-name="預設段落字型" style:family="text">
      <style:text-properties style:font-name="標楷體" style:font-name-complex="標楷體" style:letter-kerning="false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P100" style:parent-style-name="內文" style:family="paragraph"/>
    <style:style style:name="T101" style:parent-style-name="預設段落字型" style:family="text">
      <style:text-properties style:font-name="標楷體" style:font-name-complex="標楷體" style:letter-kerning="false" style:font-size-complex="14pt"/>
    </style:style>
    <style:style style:name="T102" style:parent-style-name="預設段落字型" style:family="text">
      <style:text-properties style:font-name="標楷體" style:font-name-complex="標楷體" style:letter-kerning="false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P106" style:parent-style-name="內文" style:family="paragraph">
      <style:text-properties style:font-name="標楷體" style:font-size-complex="14pt"/>
    </style:style>
    <style:style style:name="P107" style:parent-style-name="內文" style:family="paragraph">
      <style:paragraph-properties fo:margin-left="0.6243in" fo:text-indent="-0.6243in">
        <style:tab-stops/>
      </style:paragraph-properties>
    </style:style>
    <style:style style:name="P108" style:parent-style-name="內文" style:family="paragraph">
      <style:text-properties style:font-name="標楷體" style:font-size-complex="14pt"/>
    </style:style>
    <style:style style:name="P109" style:parent-style-name="內文" style:family="paragraph">
      <style:paragraph-properties fo:text-indent="0.2916in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6次系所主管會議紀錄</text:h>
      <text:p text:style-name="內文"/>
      <text:p text:style-name="P3">開會事由：召開本院98學年度第6次系所主管會議</text:p>
      <text:p text:style-name="P4">開會時間：98年11月12日(星期二) <text:s/>10：00</text:p>
      <text:p text:style-name="P5">開會地點：理工學院會議室</text:p>
      <text:p text:style-name="P6">主<text:s/>持<text:s/>人：柯建全院長<text:s/><text:s text:c="9"/><text:s/>記錄：許政穆<text:s/>05-2717703<text:s/></text:p>
      <text:p text:style-name="P7">出<text:s/>席<text:s/>者：<text:tab/>吳主任忠武<text:s text:c="2"/>羅主任光耀<text:s text:c="2"/>陳主任文龍<text:s text:c="2"/>黃主任慶祥(連振昌代理)<text:s/>陳主任清田(陳建元代理)<text:s text:c="2"/>王主任智弘<text:s text:c="2"/>章主任定遠<text:s/></text:p>
      <text:p text:style-name="內文"/>
      <text:h text:style-name="標題2" text:outline-level="2">報告事項：</text:h>
      <text:p text:style-name="內文">報告一</text:p>
      <text:p text:style-name="P8"><text:span text:style-name="T9"><text:s text:c="4"/></text:span><text:span text:style-name="T10">教發中心</text:span><text:span text:style-name="T11">通知</text:span><text:span text:style-name="T12">：</text:span><text:span text:style-name="T13">成功大學於</text:span><text:span text:style-name="T14">98年11月13日(五)</text:span><text:span text:style-name="T15">所舉辦之「建置課程地圖」專題演講，請課務組與六學派選派人員一名系主任參</text:span><text:span text:style-name="T16">加</text:span><text:span text:style-name="T17">。</text:span></text:p>
      <text:p text:style-name="內文">報告二</text:p>
      <text:p text:style-name="P18">經濟部98年度國際會議贊助申請至本月23日止，同一科系每年得申請兩次。</text:p>
      <text:p text:style-name="內文">報告三</text:p>
      <text:p text:style-name="P19">原則上院對研究生助學金“這學期”將暫時不參與分配，各系所分配經費如（附件1）。</text:p>
      <text:p text:style-name="內文">報告四</text:p>
      <text:p text:style-name="P20">下年度圖書館期刊經費不足，將縮減各院總經費10<text:span text:style-name="T21">%</text:span><text:span text:style-name="T22">，未來院新進教師逐步減少會視經費情況減少院經費分配比例。</text:span></text:p>
      <text:p text:style-name="內文">報告五</text:p>
      <text:p text:style-name="P23">雖然學校已為節約電能關閉冷氣，但若各系實驗室有需要可依行政程序再申請復電，唯仍需大家共體時艱節約能源。</text:p>
      <text:p text:style-name="P24"/>
      <text:p text:style-name="內文">報告六</text:p>
      <text:p text:style-name="P25">各系所請加強研究所的招生工作，對於明年推薦甄試的考試方式，院會再建請學校考量各學院屬性，規定考試取材方式，讓各學院自由發揮，找到最適當的人才。</text:p>
      <text:p text:style-name="P26"/>
      <text:p text:style-name="內文"><text:span text:style-name="T27">提案討論</text:span><text:span text:style-name="T28">:</text:span></text:p>
      <text:p text:style-name="內文"><text:span text:style-name="T29">提案</text:span><text:span text:style-name="T30">一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4"/></text:span><text:span text:style-name="T39"><text:tab/></text:span><text:span text:style-name="T40"><text:tab/></text:span><text:span text:style-name="T41"><text:s text:c="4"/></text:span><text:span text:style-name="T42">提案單位：理工學院</text:span></text:p>
      <text:soft-page-break/>
      <text:p text:style-name="P43"><text:span text:style-name="T44">案由:</text:span><text:span text:style-name="T45"><text:s/></text:span><text:span text:style-name="T46"><text:tab/></text:span>南區教學資源中心，本院申請額度為70萬，如何分配，<text:span text:style-name="T47">請 討論</text:span><text:span text:style-name="T48">。</text:span></text:p>
      <text:p text:style-name="P49">說明:<text:tab/></text:p>
      <text:list text:style-name="LFO25" text:continue-numbering="true">
        <text:list-item>
          <text:p text:style-name="P50">為配合南區教學資源中心本校提升教學品質，本院分配額度為70萬。</text:p>
        </text:list-item>
      </text:list>
      <text:p text:style-name="P51"/>
      <text:p text:style-name="P52">決議：<text:tab/>經出席主管充份討論後，決議應用物理系分配35萬，生機系、土木系、與電機系共分配35萬，並由生機系協調分配。</text:p>
      <text:p text:style-name="P53"/>
      <text:p text:style-name="內文"><text:span text:style-name="T54">提案</text:span><text:span text:style-name="T55">二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4"/></text:span><text:span text:style-name="T64"><text:tab/></text:span><text:span text:style-name="T65"><text:tab/></text:span><text:span text:style-name="T66"><text:s text:c="4"/></text:span><text:span text:style-name="T67">提案單位：理工學院</text:span></text:p>
      <text:p text:style-name="P68"><text:span text:style-name="T69">案由:</text:span><text:span text:style-name="T70"><text:tab/></text:span><text:span text:style-name="T71">本院</text:span><text:span text:style-name="T72">『研究生獎助學金』</text:span><text:span text:style-name="T73">發放</text:span><text:span text:style-name="T74">要點</text:span><text:span text:style-name="T75">，請 討論</text:span><text:span text:style-name="T76">。</text:span></text:p>
      <text:p text:style-name="P77">說明:<text:tab/></text:p>
      <text:list text:style-name="LFO16" text:continue-numbering="true">
        <text:list-item>
          <text:p text:style-name="P78"><text:span text:style-name="T79">依</text:span><text:span text:style-name="T80">教務處11</text:span><text:span text:style-name="T81">月</text:span><text:span text:style-name="T82">1</text:span><text:span text:style-name="T83">0日通知</text:span><text:span text:style-name="T84">，請各院訂定</text:span><text:span text:style-name="T85">研究生獎助學金</text:span><text:span text:style-name="T86">發放要點</text:span><text:span text:style-name="T87">（如附件</text:span><text:span text:style-name="T88">2</text:span><text:span text:style-name="T89">）</text:span><text:span text:style-name="T90">。</text:span></text:p>
        </text:list-item>
        <text:list-item>
          <text:p text:style-name="P91"><text:span text:style-name="T92">國立嘉</text:span><text:span text:style-name="T93">義大學研究生</text:span><text:span text:style-name="T94">獎助學金</text:span><text:span text:style-name="T95">實施</text:span><text:span text:style-name="T96">要點</text:span><text:span text:style-name="T97">（如附件</text:span><text:span text:style-name="T98">3</text:span><text:span text:style-name="T99">）。</text:span></text:p>
        </text:list-item>
        <text:list-item>
          <text:p text:style-name="P100"><text:span text:style-name="T101">國立嘉義大學理工學院研究生獎助學金發放要點</text:span><text:span text:style-name="T102">草案</text:span><text:span text:style-name="T103">（如附件</text:span><text:span text:style-name="T104">4</text:span><text:span text:style-name="T105">）。</text:span></text:p>
        </text:list-item>
      </text:list>
      <text:p text:style-name="P106"/>
      <text:p text:style-name="P107">決議：<text:tab/>經出席主管充份討論後，修正後通過，送行政會議審議通過後，陳請校長核定後實施。</text:p>
      <text:p text:style-name="P108"/>
      <text:p text:style-name="P109"/>
      <text:p text:style-name="內文">臨時動議:</text:p>
      <text:p text:style-name="內文">散會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09/11/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27:00Z</meta:creation-date>
    <dc:date>2016-09-22T01:27:00Z</dc:date>
    <meta:print-date>2009-11-12T01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