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3" style:parent-style-name="預設段落字型" style:family="text">
      <style:text-properties fo:font-weight="normal" style:font-weight-asian="normal"/>
    </style:style>
    <style:style style:name="T4" style:parent-style-name="預設段落字型" style:family="text">
      <style:text-properties fo:font-weight="normal" style:font-weight-asian="normal"/>
    </style:style>
    <style:style style:name="T5" style:parent-style-name="預設段落字型" style:family="text">
      <style:text-properties fo:font-weight="normal" style:font-weight-asian="normal"/>
    </style:style>
    <style:style style:name="T6" style:parent-style-name="預設段落字型" style:family="text">
      <style:text-properties fo:font-weight="normal" style:font-weight-asian="normal"/>
    </style:style>
    <style:style style:name="T7" style:parent-style-name="預設段落字型" style:family="text">
      <style:text-properties fo:font-weight="normal" style:font-weight-asian="normal"/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10" style:parent-style-name="預設段落字型" style:family="text">
      <style:text-properties fo:font-weight="normal" style:font-weight-asian="normal"/>
    </style:style>
    <style:style style:name="P11" style:parent-style-name="內文" style:family="paragraph">
      <style:text-properties style:font-size-complex="14pt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text-properties style:font-name="標楷體" style:font-size-complex="14pt"/>
    </style:style>
    <style:style style:name="P15" style:parent-style-name="內文" style:family="paragraph">
      <style:text-properties style:font-name="標楷體" style:font-size-complex="14pt"/>
    </style:style>
    <style:style style:name="P16" style:parent-style-name="內文" style:family="paragraph">
      <style:text-properties style:font-name="標楷體" style:font-size-complex="14pt"/>
    </style:style>
    <style:style style:name="P17" style:parent-style-name="內文" style:family="paragraph">
      <style:text-properties style:font-name="標楷體" style:font-size-complex="14pt"/>
    </style:style>
    <style:style style:name="P18" style:parent-style-name="內文" style:family="paragraph">
      <style:text-properties style:font-name="標楷體" style:font-size-complex="14pt"/>
    </style:style>
    <style:style style:name="P19" style:parent-style-name="內文" style:family="paragraph">
      <style:text-properties style:font-name="標楷體" style:font-size-complex="14pt"/>
    </style:style>
    <style:style style:name="P20" style:parent-style-name="內文" style:family="paragraph">
      <style:text-properties style:font-name="標楷體" style:font-size-complex="14pt"/>
    </style:style>
    <style:style style:name="P21" style:parent-style-name="內文" style:family="paragraph">
      <style:paragraph-properties fo:margin-left="0.2916in">
        <style:tab-stops/>
      </style:paragraph-properties>
    </style:style>
    <style:style style:name="P22" style:parent-style-name="內文" style:family="paragraph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</office:automatic-styles>
  <office:body>
    <office:text text:use-soft-page-breaks="true">
      <text:h text:style-name="P1" text:outline-level="1">國立嘉義大學理工學院98學年度</text:h>
      <text:h text:style-name="標題1" text:outline-level="1">第5次系所主管會議<text:s text:c="2"/>紀錄</text:h>
      <text:p text:style-name="內文">會議時間：98年11月3日(星期二) <text:s/>12：10</text:p>
      <text:p text:style-name="內文">會議地點：理工學院會議室</text:p>
      <text:p text:style-name="內文">主<text:s/>持<text:s/>人：柯建全院長<text:s text:c="10"/><text:s text:c="10"/><text:s text:c="4"/>記錄：陳正雄7703<text:s/></text:p>
      <text:p text:style-name="內文">出<text:s/>席<text:s/>者：吳主任忠武<text:s text:c="2"/>羅主任光耀（蘇炯武老師代）<text:s text:c="2"/>陳主任文龍<text:s text:c="2"/><text:s text:c="2"/>黃主任慶祥<text:s/>陳主任清田（林裕淵老師代）<text:s text:c="2"/>王主任智弘<text:s text:c="2"/>章主任定遠<text:s/></text:p>
      <text:p text:style-name="內文"/>
      <text:h text:style-name="標題2" text:outline-level="2">報告事項：<text:span text:style-name="T3">近來院內學生發生車禍次數有上升情形</text:span><text:span text:style-name="T4">，</text:span><text:span text:style-name="T5">請各系所主管</text:span><text:span text:style-name="T6">、</text:span><text:span text:style-name="T7">導師</text:span><text:span text:style-name="T8">利用週會或其他時間，</text:span><text:span text:style-name="T9">多加宣導交通安全觀念</text:span><text:span text:style-name="T10">。</text:span></text:h>
      <text:p text:style-name="P11"/>
      <text:p text:style-name="內文"><text:span text:style-name="T12">提案討論</text:span><text:span text:style-name="T13">:</text:span></text:p>
      <text:p text:style-name="內文">提案一<text:tab/><text:tab/><text:tab/><text:tab/><text:tab/><text:tab/><text:tab/><text:s text:c="4"/><text:tab/><text:tab/><text:s text:c="4"/>提案單位：理工學院</text:p>
      <text:p text:style-name="P14">案由:本院『專業中西文圖書』排序案案，請 討論。</text:p>
      <text:p text:style-name="P15">說明:<text:tab/>依圖書館10月20日通知，每院經費分配額度為120萬元，因購書經費有限，請貴院務必排列優先順序（如附件1）。</text:p>
      <text:p text:style-name="P16">決議:<text:tab/>依各系所提送之排序做為循環排序之依據，並於規定時間內送圖書館辦理。</text:p>
      <text:p text:style-name="P17"/>
      <text:p text:style-name="內文">提案二<text:tab/><text:tab/><text:tab/><text:tab/><text:tab/><text:tab/><text:tab/><text:s text:c="4"/><text:tab/><text:tab/><text:s text:c="4"/>提案單位：理工學院</text:p>
      <text:p text:style-name="P18">案由:本院『視聽資料』排序案案，請 討論。</text:p>
      <text:p text:style-name="P19">說明:<text:tab/>依圖書館10月20日通知，每院經費分配額度為30萬元，因經費有限，請貴院務必排列優先順序（如附件2）。</text:p>
      <text:p text:style-name="P20">決議:<text:tab/>依各系所提送之排序做為循環排序之依據，並於規定時間內送圖書館辦理。</text:p>
      <text:p text:style-name="P21"/>
      <text:p text:style-name="內文">提案三<text:s/><text:tab/><text:tab/><text:tab/><text:tab/><text:tab/><text:tab/><text:s text:c="4"/><text:tab/><text:tab/><text:s text:c="4"/>提案單位：理工學院</text:p>
      <text:p text:style-name="P22">案由:推薦本院『教師學術專書發表獎勵』案，請 討論。</text:p>
      <text:p text:style-name="內文"><text:span text:style-name="T23">說明:</text:span><text:span text:style-name="T24"><text:tab/></text:span><text:span text:style-name="T25">依</text:span><text:span text:style-name="T26">研發處9</text:span><text:span text:style-name="T27">月</text:span><text:span text:style-name="T28">24</text:span><text:span text:style-name="T29">日通知，每院</text:span><text:span text:style-name="T30">推薦1～2部送至研發處</text:span><text:span text:style-name="T31">（如附件</text:span><text:span text:style-name="T32">3</text:span><text:span text:style-name="T33">）</text:span><text:span text:style-name="T34">，本院目前只有應化系</text:span><text:span text:style-name="T35">蘇明德</text:span><text:span text:style-name="T36">教授提出3</text:span><text:span text:style-name="T37">部專書</text:span><text:span text:style-name="T38">申請案</text:span><text:span text:style-name="T39">。</text:span></text:p>
      <text:p text:style-name="內文"><text:span text:style-name="T40">決議</text:span><text:span text:style-name="T41">:</text:span><text:span text:style-name="T42">同意推薦應化系</text:span><text:span text:style-name="T43">蘇明德</text:span><text:span text:style-name="T44">教授申請</text:span><text:span text:style-name="T45">『</text:span><text:span text:style-name="T46">教師學術專書發表獎勵</text:span><text:span text:style-name="T47">』</text:span><text:span text:style-name="T48">，但因為</text:span><text:span text:style-name="T49">每院</text:span><text:span text:style-name="T50">只能</text:span><text:span text:style-name="T51">推薦1～2部</text:span><text:span text:style-name="T52">，待請</text:span><text:span text:style-name="T53">蘇明德</text:span><text:span text:style-name="T54">教授確認提出之專書名稱後，提送2部專書至研發處，參予</text:span><text:span text:style-name="T55">『</text:span><text:span text:style-name="T56">教師學術專書發表獎勵</text:span><text:span text:style-name="T57">』</text:span><text:span text:style-name="T58">申請。</text:span></text:p>
      <text:p text:style-name="內文"/>
      <text:soft-page-break/>
      <text:p text:style-name="內文">臨時動議:無</text:p>
      <text:p text:style-name="內文"/>
      <text:p text:style-name="內文">散會:下午1<text:span text:style-name="T59">3</text:span><text:span text:style-name="T60">：</text:span>4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margin-right="0.2777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1:28:00Z</meta:creation-date>
    <dc:date>2016-09-22T01:28:00Z</dc:date>
    <meta:print-date>2009-11-05T02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