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margin-left="0.9722in">
        <style:tab-stops/>
      </style:paragraph-properties>
    </style:style>
    <style:style style:name="P4" style:parent-style-name="內文" style:family="paragraph">
      <style:paragraph-properties fo:margin-left="0.3736in" fo:text-indent="-0.3736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9" style:parent-style-name="強調粗體" style:family="text">
      <style:text-properties fo:color="#FF0000"/>
    </style:style>
    <style:style style:name="T10" style:parent-style-name="強調粗體" style:family="text">
      <style:text-properties fo:color="#FF0000"/>
    </style:style>
    <style:style style:name="T11" style:parent-style-name="強調粗體" style:family="text">
      <style:text-properties fo:color="#FF0000"/>
    </style:style>
    <style:style style:name="T12" style:parent-style-name="強調粗體" style:family="text">
      <style:text-properties fo:color="#FF0000"/>
    </style:style>
    <style:style style:name="T13" style:parent-style-name="強調粗體" style:family="text">
      <style:text-properties fo:color="#FF0000"/>
    </style:style>
    <style:style style:name="T14" style:parent-style-name="強調粗體" style:family="text">
      <style:text-properties fo:color="#FF0000"/>
    </style:style>
    <style:style style:name="T15" style:parent-style-name="預設段落字型" style:family="text">
      <style:text-properties style:font-name="標楷體" fo:font-size="15pt" style:font-size-asian="15pt" style:font-size-complex="15pt"/>
    </style:style>
    <style:style style:name="T16" style:parent-style-name="預設段落字型" style:family="text">
      <style:text-properties style:font-name="標楷體" fo:font-size="15pt" style:font-size-asian="15pt" style:font-size-complex="15pt"/>
    </style:style>
    <style:style style:name="T17" style:parent-style-name="預設段落字型" style:family="text">
      <style:text-properties style:font-name="標楷體" fo:font-size="15pt" style:font-size-asian="15pt" style:font-size-complex="15pt"/>
    </style:style>
    <style:style style:name="T18" style:parent-style-name="預設段落字型" style:family="text">
      <style:text-properties style:font-name="標楷體" fo:font-size="15pt" style:font-size-asian="15pt" style:font-size-complex="15pt"/>
    </style:style>
    <style:style style:name="P19" style:parent-style-name="內文" style:family="paragraph">
      <style:paragraph-properties fo:margin-left="0.3888in" fo:text-indent="-0.3888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="標楷體" fo:font-size="15pt" style:font-size-asian="15pt" style:font-size-complex="15pt"/>
    </style:style>
    <style:style style:name="T23" style:parent-style-name="預設段落字型" style:family="text">
      <style:text-properties style:font-name="標楷體" fo:font-size="15pt" style:font-size-asian="15pt" style:font-size-complex="15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26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P27" style:parent-style-name="內文" style:family="paragraph">
      <style:text-properties style:font-size-complex="14pt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fo:font-size="15pt" style:font-size-asian="15pt" style:font-size-complex="15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left="0.5in" fo:text-indent="-0.5in">
        <style:tab-stops/>
      </style:paragraph-properties>
    </style:style>
    <style:style style:name="P36" style:parent-style-name="內文" style:family="paragraph"/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4次系所主管會議紀錄</text:h>
      <text:p text:style-name="內文"/>
      <text:p text:style-name="內文">開會事由：召開本院98學年度第4次系所主管會議</text:p>
      <text:p text:style-name="內文">開會時間：98年10月15日(星期四) <text:s/>12：10</text:p>
      <text:p text:style-name="內文">開會地點：理工學院會議室</text:p>
      <text:p text:style-name="內文">主<text:s/>持<text:s/>人：柯建全院長<text:s text:c="10"/>連<text:s/>絡<text:s/>人：許政穆<text:s/>05-2717703<text:s/></text:p>
      <text:p text:style-name="內文">出<text:s/>席<text:s/>者：吳主任忠武<text:s text:c="2"/>羅主任光耀<text:s text:c="2"/>陳主任文龍<text:s text:c="2"/>黃主任慶祥<text:s/></text:p>
      <text:p text:style-name="P3">陳主任清田<text:s text:c="2"/>王主任智弘<text:s text:c="2"/>章主任定遠<text:s/></text:p>
      <text:p text:style-name="內文"/>
      <text:h text:style-name="標題2" text:outline-level="2">報告事項：</text:h>
      <text:p text:style-name="內文">報告一</text:p>
      <text:p text:style-name="P4"><text:span text:style-name="T5"><text:s text:c="4"/></text:span><text:span text:style-name="T6">研發處</text:span><text:span text:style-name="T7">通知</text:span><text:span text:style-name="T8">：</text:span>基於政策性考量，奉<text:s/>鈞長指示本校於<text:span text:style-name="T9">98</text:span><text:span text:style-name="T10">年</text:span><text:span text:style-name="T11">11</text:span><text:span text:style-name="T12">月</text:span><text:span text:style-name="T13">1</text:span><text:span text:style-name="T14">日</text:span>起暫停受理下列三項獎補助案，含「教師研究成果獎勵」、「教師出席國際會議補助」、「學生出席國際會議補助」；本年度「傑出教師研究獎勵」及「教師學術專書發表獎勵」並暫停辦理。<text:span text:style-name="T15">（如附件</text:span><text:span text:style-name="T16">1</text:span><text:span text:style-name="T17">）</text:span><text:span text:style-name="T18">。</text:span></text:p>
      <text:p text:style-name="內文">報告二</text:p>
      <text:p text:style-name="P19"><text:s text:c="4"/><text:span text:style-name="T20">研發處</text:span><text:span text:style-name="T21">通知：</text:span>98年度第2次學校統籌款經費，經常門會計室已撥至各計畫指定之會計帳號，請計畫主持人至所指定會計帳戶部門請購查詢上檢視，如有問題請洽會計室郭怡君專員。（<text:span text:style-name="T22">如附件</text:span><text:span text:style-name="T23">2</text:span>）。</text:p>
      <text:p text:style-name="內文">報告三</text:p>
      <text:p text:style-name="P24"><text:s text:c="4"/>理工學院安全宣導每月都會固定上網公告，<text:span text:style-name="T25">敬請師長協助向本院系所學生宣導</text:span><text:span text:style-name="T26">。</text:span></text:p>
      <text:p text:style-name="P27"/>
      <text:p text:style-name="內文"><text:span text:style-name="T28">提案討論</text:span><text:span text:style-name="T29">:</text:span></text:p>
      <text:p text:style-name="內文">提案一<text:tab/><text:tab/><text:tab/><text:tab/><text:tab/><text:tab/><text:tab/><text:s text:c="4"/><text:tab/><text:tab/><text:s text:c="4"/>提案單位：理工學院</text:p>
      <text:p text:style-name="P30">案由:本院『98年度訓輔經費第2期』分配<text:span text:style-name="T31">案，</text:span><text:span text:style-name="T32">請</text:span><text:span text:style-name="T33"><text:s/></text:span><text:span text:style-name="T34">討論</text:span>。</text:p>
      <text:p text:style-name="P35">說明:<text:tab/></text:p>
      <text:list text:style-name="LFO16" text:continue-numbering="true">
        <text:list-item>
          <text:p text:style-name="P36">依會計室10月13日通知，並依本校校務基金教學作業預算執行要點分配98年度訓輔經費第2期<text:span text:style-name="T37">（如附件</text:span><text:span text:style-name="T38">3</text:span><text:span text:style-name="T39">）</text:span><text:span text:style-name="T40">。</text:span></text:p>
        </text:list-item>
      </text:list>
      <text:p text:style-name="內文"/>
      <text:p text:style-name="內文">決議：經出席主管充分討論後，決議院保留經費18%、新進教師院補<text:soft-page-break/>助設備費調整為12萬元、學生戶外活動經費補助維持不變、研究生畢業補助調整為每人2000元、與普物實驗與普化實驗耗材費維持不變，其餘經費依各系需求調整。</text:p>
      <text:p text:style-name="內文"/>
      <text:p text:style-name="內文">臨時動議:無</text:p>
      <text:p text:style-name="內文"/>
      <text:p text:style-name="內文">散會:13: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9/10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29:00Z</meta:creation-date>
    <dc:date>2016-09-22T01:29:00Z</dc:date>
    <meta:print-date>2009-05-22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