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內文" style:family="paragraph">
      <style:paragraph-properties fo:margin-left="0.9722in">
        <style:tab-stops/>
      </style:paragraph-properties>
    </style:style>
    <style:style style:name="P4" style:parent-style-name="內文" style:family="paragraph"/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/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P28" style:parent-style-name="內文" style:family="paragraph"/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/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/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margin-left="0.875in" fo:text-indent="-0.875in">
        <style:tab-stops/>
      </style:paragraph-properties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P60" style:parent-style-name="內文" style:family="paragraph">
      <style:paragraph-properties fo:margin-left="0.875in" fo:text-indent="-0.875in">
        <style:tab-stops/>
      </style:paragraph-properties>
    </style:style>
    <style:style style:name="P61" style:parent-style-name="內文" style:family="paragraph">
      <style:paragraph-properties fo:margin-left="0.5in" fo:text-indent="-0.5in">
        <style:tab-stops/>
      </style:paragraph-properties>
    </style:style>
    <style:style style:name="P62" style:parent-style-name="內文" style:family="paragraph"/>
    <style:style style:name="T63" style:parent-style-name="預設段落字型" style:family="text">
      <style:text-properties style:font-size-complex="14pt"/>
    </style:style>
    <style:style style:name="T6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/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/>
      <text:h text:style-name="標題1" text:outline-level="1">國立嘉義大學理工學院98學年度<text:s text:c="3"/></text:h>
      <text:h text:style-name="標題1" text:outline-level="1">第2次系所主管會議紀錄</text:h>
      <text:p text:style-name="內文"/>
      <text:p text:style-name="內文">開會事由：召開本院98學年度第2次系所主管會議</text:p>
      <text:p text:style-name="內文">開會時間：98年8月19日(星期二) <text:s/>12：00</text:p>
      <text:p text:style-name="內文">開會地點：理工學院會議室</text:p>
      <text:p text:style-name="內文">主<text:s/>持<text:s/>人：柯建全院長<text:s text:c="10"/><text:s text:c="4"/>記錄：許政穆<text:s/>05-2717703<text:s/></text:p>
      <text:p text:style-name="內文">出<text:s/>席<text:s/>者：吳主任忠武<text:s text:c="2"/>羅主任光耀<text:s text:c="2"/>陳主任文龍<text:s text:c="2"/>黃主任慶祥<text:s/></text:p>
      <text:p text:style-name="P3">陳主任清田<text:s text:c="2"/>王主任智弘<text:s text:c="2"/>章主任定遠<text:s/></text:p>
      <text:p text:style-name="內文"/>
      <text:h text:style-name="標題2" text:outline-level="2">報告事項：</text:h>
      <text:list text:style-name="LFO24" text:continue-numbering="true">
        <text:list-item>
          <text:p text:style-name="P4">依<text:span text:style-name="T5">圖書來函通知</text:span><text:span text:style-name="T6">98</text:span><text:span text:style-name="T7">年</text:span><text:span text:style-name="T8">9</text:span><text:span text:style-name="T9">月</text:span><text:span text:style-name="T10">2</text:span><text:span text:style-name="T11">日（星期三）上午</text:span><text:span text:style-name="T12">10</text:span><text:span text:style-name="T13">點</text:span><text:span text:style-name="T14">30</text:span><text:span text:style-name="T15">召開「</text:span><text:span text:style-name="T16">98</text:span><text:span text:style-name="T17">學年度圖書諮詢委員會議」，可加派</text:span><text:span text:style-name="T18">1</text:span><text:span text:style-name="T19">～</text:span><text:span text:style-name="T20">2</text:span><text:span text:style-name="T21">名教師參加</text:span>(如附件四<text:span text:style-name="T22">)</text:span><text:span text:style-name="T23">。</text:span></text:p>
        </text:list-item>
        <text:list-item>
          <text:p text:style-name="P24"><text:span text:style-name="T25">教卓</text:span><text:span text:style-name="T26"><text:s/></text:span><text:span text:style-name="T27">實驗課補助</text:span></text:p>
        </text:list-item>
        <text:list-item>
          <text:p text:style-name="P28"><text:span text:style-name="T29">分配統籌款</text:span><text:span text:style-name="T30"><text:s/></text:span><text:span text:style-name="T31">應用應化跟土木</text:span></text:p>
        </text:list-item>
        <text:list-item>
          <text:p text:style-name="P32"><text:span text:style-name="T33">請各系所編修</text:span><text:span text:style-name="T34">2010</text:span><text:span text:style-name="T35">年度外國學生招生手冊</text:span><text:span text:style-name="T36">，並請於</text:span><text:span text:style-name="T37">8</text:span><text:span text:style-name="T38">月</text:span><text:span text:style-name="T39">26</text:span><text:span text:style-name="T40">日送院彙整</text:span><text:span text:style-name="T41">。</text:span></text:p>
        </text:list-item>
        <text:list-item>
          <text:p text:style-name="P42"><text:span text:style-name="T43">普物與普化實驗</text:span><text:span text:style-name="T44">減半鐘點。</text:span></text:p>
        </text:list-item>
      </text:list>
      <text:p text:style-name="內文"/>
      <text:p text:style-name="內文"><text:span text:style-name="T45">提案討論</text:span><text:span text:style-name="T46">:</text:span></text:p>
      <text:p text:style-name="內文">提案一<text:tab/><text:tab/><text:tab/><text:tab/><text:tab/><text:tab/><text:tab/><text:tab/><text:tab/><text:tab/><text:tab/>提案單位：理工學院</text:p>
      <text:p text:style-name="P47">案由:<text:s/><text:span text:style-name="T48">討論</text:span><text:span text:style-name="T49"><text:s/></text:span><text:span text:style-name="T50">本院</text:span><text:span text:style-name="T51">請購</text:span><text:span text:style-name="T52">「</text:span><text:span text:style-name="T53">2010期刊與資料庫清單</text:span><text:span text:style-name="T54">」</text:span><text:span text:style-name="T55">清單</text:span><text:span text:style-name="T56">排序</text:span><text:span text:style-name="T57">，請</text:span><text:span text:style-name="T58"><text:s/></text:span><text:span text:style-name="T59">討論</text:span>。</text:p>
      <text:p text:style-name="P60"/>
      <text:p text:style-name="P61">說明:<text:tab/></text:p>
      <text:list text:style-name="LFO26" text:continue-numbering="true">
        <text:list-item>
          <text:p text:style-name="P62"><text:span text:style-name="T63">本院</text:span><text:span text:style-name="T64">請購</text:span><text:span text:style-name="T65">「</text:span><text:span text:style-name="T66">2010期刊與資料庫清單</text:span><text:span text:style-name="T67">」</text:span><text:span text:style-name="T68">清單</text:span>(如附件一<text:span text:style-name="T69">)</text:span><text:span text:style-name="T70">、本院</text:span><text:span text:style-name="T71">2007</text:span><text:span text:style-name="T72">期刊與資料庫清單(如附件二)、圖書館通知(如附件三)</text:span>。</text:p>
        </text:list-item>
      </text:list>
      <text:p text:style-name="內文"/>
      <text:p text:style-name="內文">決議：</text:p>
      <text:list text:style-name="LFO27" text:continue-numbering="true">
        <text:list-item>
          <text:p text:style-name="P73"><text:span text:style-name="T74">請各系所於</text:span><text:span text:style-name="T75">8</text:span><text:span text:style-name="T76">月</text:span><text:span text:style-name="T77">21</text:span><text:span text:style-name="T78">日前將</text:span><text:span text:style-name="T79">欲訂閱的期刊與資料庫順位交院彙整。</text:span></text:p>
        </text:list-item>
      </text:list>
      <text:p text:style-name="內文"/>
      <text:p text:style-name="內文"/>
      <text:soft-page-break/>
      <text:p text:style-name="內文">臨時動議:</text:p>
      <text:p text:style-name="內文"/>
      <text:p text:style-name="內文"/>
      <text:p text:style-name="內文">散會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08/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32:00Z</meta:creation-date>
    <dc:date>2016-09-22T01:32:00Z</dc:date>
    <meta:print-date>2009-05-22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