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內文" style:family="paragraph">
      <style:paragraph-properties fo:margin-left="0.9722in" fo:text-indent="-0.9722in">
        <style:tab-stops/>
      </style:paragraph-properties>
    </style:style>
    <style:style style:name="P4" style:parent-style-name="內文" style:family="paragraph"/>
    <style:style style:name="P5" style:parent-style-name="內文" style:family="paragraph"/>
    <style:style style:name="P6" style:parent-style-name="內文" style:family="paragraph"/>
    <style:style style:name="P7" style:parent-style-name="內文" style:family="paragraph"/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875in" fo:text-indent="-0.875in">
        <style:tab-stops/>
      </style:paragraph-properties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P13" style:parent-style-name="內文" style:family="paragraph"/>
    <style:style style:name="P14" style:parent-style-name="內文" style:family="paragraph"/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/>
    <style:style style:name="P17" style:parent-style-name="內文" style:family="paragraph">
      <style:paragraph-properties fo:margin-left="0.875in" fo:text-indent="-0.875in">
        <style:tab-stops/>
      </style:paragraph-properties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P19" style:parent-style-name="內文" style:family="paragraph"/>
    <style:style style:name="P20" style:parent-style-name="內文" style:family="paragraph"/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P22" style:parent-style-name="內文" style:family="paragraph"/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P24" style:parent-style-name="內文" style:family="paragraph">
      <style:paragraph-properties fo:margin-left="0.5in" fo:text-indent="-0.5in">
        <style:tab-stops/>
      </style:paragraph-properties>
    </style:style>
    <style:style style:name="P25" style:parent-style-name="內文" style:family="paragraph">
      <style:paragraph-properties fo:margin-left="0.875in" fo:text-indent="-0.875in">
        <style:tab-stops/>
      </style:paragraph-properties>
    </style:style>
    <style:style style:name="P26" style:parent-style-name="內文" style:family="paragraph">
      <style:paragraph-properties fo:margin-left="0.5in" fo:text-indent="-0.5in">
        <style:tab-stops/>
      </style:paragraph-properties>
    </style:style>
    <style:style style:name="P27" style:parent-style-name="內文" style:family="paragraph"/>
    <style:style style:name="P28" style:parent-style-name="內文" style:family="paragraph"/>
    <style:style style:name="P29" style:parent-style-name="內文" style:family="paragraph">
      <style:paragraph-properties fo:margin-left="0.875in" fo:text-indent="-0.875in">
        <style:tab-stops/>
      </style:paragraph-properties>
    </style:style>
    <style:style style:name="P30" style:parent-style-name="內文" style:family="paragraph">
      <style:paragraph-properties fo:margin-left="0.5in" fo:text-indent="-0.5in">
        <style:tab-stops/>
      </style:paragraph-properties>
    </style:style>
    <style:style style:name="P31" style:parent-style-name="內文" style:family="paragraph"/>
    <style:style style:name="P32" style:parent-style-name="內文" style:family="paragraph"/>
    <style:style style:name="P33" style:parent-style-name="內文" style:family="paragraph">
      <style:paragraph-properties fo:margin-left="0.3333in">
        <style:tab-stops/>
      </style:paragraph-properties>
    </style:style>
    <style:style style:name="P34" style:parent-style-name="內文" style:family="paragraph"/>
    <style:style style:name="P35" style:parent-style-name="內文" style:family="paragraph">
      <style:paragraph-properties fo:text-align="start" fo:margin-left="1.0694in" fo:text-indent="-1.0694in">
        <style:tab-stops/>
      </style:paragraph-properties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P37" style:parent-style-name="內文" style:family="paragraph"/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/>
    <style:style style:name="P41" style:parent-style-name="內文" style:family="paragraph">
      <style:paragraph-properties fo:margin-left="0.2916in">
        <style:tab-stops/>
      </style:paragraph-properties>
    </style:style>
  </office:automatic-styles>
  <office:body>
    <office:text text:use-soft-page-breaks="true">
      <text:h text:style-name="P1" text:outline-level="1"/>
      <text:h text:style-name="標題1" text:outline-level="1">國立嘉義大學理工學院98學年度<text:s text:c="3"/></text:h>
      <text:h text:style-name="標題1" text:outline-level="1">第1次系所主管會議紀錄</text:h>
      <text:p text:style-name="內文"/>
      <text:p text:style-name="內文">開會事由：召開本院98學年度第1次系所主管會議</text:p>
      <text:p text:style-name="內文">開會時間：98年8月4日(星期二) <text:s/>12：00</text:p>
      <text:p text:style-name="內文">開會地點：理工學院會議室</text:p>
      <text:p text:style-name="內文">主<text:s/>持<text:s/>人：柯建全院長<text:s text:c="10"/><text:s text:c="2"/>紀錄：許政穆<text:s/>05-2717703<text:s/></text:p>
      <text:p text:style-name="P3">出<text:s/>席<text:s/>者：吳主任忠武<text:s text:c="2"/>羅主任光耀(黃俊達代理)<text:s text:c="2"/>陳主任文龍<text:line-break/>黃主任慶祥<text:s text:c="2"/>陳主任清田<text:s text:c="2"/>王主任智弘<text:s text:c="2"/>章主任定遠<text:s/></text:p>
      <text:p text:style-name="內文"/>
      <text:h text:style-name="標題2" text:outline-level="2">報告事項：</text:h>
      <text:list text:style-name="LFO18" text:continue-numbering="true">
        <text:list-item>
          <text:p text:style-name="P4">對於教育部優質人力培養計畫-方案七與方案八人員聘任，請各系所獲得分配名額與計畫主持人，請盡速完成聘人作業。</text:p>
        </text:list-item>
        <text:list-item>
          <text:p text:style-name="P5">對於教育部嵌入式系統設計課程推廣計畫案，校長請電機及資工系聯合提案。本院請電機、生機三系一起共同提案由資工系徐超明老師負責協調，提案計畫書須於8月14日前送交計畫辦公室。</text:p>
        </text:list-item>
        <text:list-item>
          <text:p text:style-name="P6">本校理工大樓興建案，請土木系陳主任與資工、電機、應數三系推薦老師協助設計圖規劃。</text:p>
        </text:list-item>
        <text:list-item>
          <text:p text:style-name="P7">本校未來食驗課與實習課鐘點減半，目前98學年度第1學期不受影響，而98學年度第2學期最多可折算3小時。而書報討論將維持原鐘點數計算。</text:p>
        </text:list-item>
      </text:list>
      <text:p text:style-name="P8"/>
      <text:p text:style-name="內文"><text:span text:style-name="T9">提案討論</text:span><text:span text:style-name="T10">:</text:span></text:p>
      <text:p text:style-name="內文">提案一<text:tab/><text:tab/><text:tab/><text:tab/><text:tab/><text:tab/><text:tab/><text:tab/><text:tab/><text:tab/><text:tab/>提案單位：理工學院</text:p>
      <text:p text:style-name="P11">案由:<text:s/>討論<text:s/>本校「98學年度新生始業輔導」實施計畫：理工學院部份案，請<text:s/>討論。</text:p>
      <text:p text:style-name="P12">說明:<text:tab/></text:p>
      <text:list text:style-name="LFO16" text:continue-numbering="true">
        <text:list-item>
          <text:p text:style-name="P13">依本校98學年度行事曆及協調會會議討論決議制定新生始業輔導實施計畫(如附件一)。</text:p>
        </text:list-item>
        <text:list-item>
          <text:p text:style-name="P14">請討論<text:s/>「新生始業輔導」實施計畫：理工學院之部份內容。</text:p>
        </text:list-item>
      </text:list>
      <text:p text:style-name="P15"/>
      <text:p text:style-name="內文">決議：</text:p>
      <text:soft-page-break/>
      <text:list text:style-name="LFO24" text:continue-numbering="true">
        <text:list-item>
          <text:p text:style-name="P16">修正後通過。</text:p>
        </text:list-item>
      </text:list>
      <text:p text:style-name="內文"/>
      <text:p text:style-name="內文">提案二<text:tab/><text:tab/><text:tab/><text:tab/><text:tab/><text:tab/><text:tab/><text:tab/><text:tab/><text:tab/><text:tab/>提案單位：理工學院</text:p>
      <text:p text:style-name="P17">案由:<text:s/>討論<text:s/>「97學年度校務諮詢委員會」建議事項後續執行計畫<text:s/>案，請<text:s/>討論。</text:p>
      <text:p text:style-name="P18">說明:<text:tab/></text:p>
      <text:list text:style-name="LFO20" text:continue-numbering="true">
        <text:list-item>
          <text:p text:style-name="P19">依98年7月24日研發處來文通知本校校務諮詢委員會議紀錄(如附件二)，惠請各單位依會議中，各委員給予建議事項研擬執行計畫，並於98年8月28日(星期五)下班前，送研發處。</text:p>
        </text:list-item>
        <text:list-item>
          <text:p text:style-name="P20">請討論<text:s/>本院相關建議事項執行計畫內容。</text:p>
        </text:list-item>
      </text:list>
      <text:p text:style-name="P21"/>
      <text:p text:style-name="內文">決議：</text:p>
      <text:list text:style-name="LFO25" text:continue-numbering="true">
        <text:list-item>
          <text:p text:style-name="P22">經出席主管充份討論後，請各系所提供相關資料，供院彙整提報研發處。</text:p>
        </text:list-item>
      </text:list>
      <text:p text:style-name="P23"/>
      <text:p text:style-name="P24"/>
      <text:p text:style-name="內文">提案三<text:tab/><text:tab/><text:tab/><text:tab/><text:tab/><text:tab/><text:tab/><text:tab/><text:tab/><text:tab/><text:tab/>提案單位：理工學院</text:p>
      <text:p text:style-name="P25">案由:<text:s/>討論<text:s/>本院「98學年度第一學期導師制活動計畫表」，請<text:s/>討論。</text:p>
      <text:p text:style-name="P26">說明:<text:tab/></text:p>
      <text:list text:style-name="LFO21" text:continue-numbering="true">
        <text:list-item>
          <text:p text:style-name="P27">本院「98學年度第一學期導師制活動計畫表」(如附件三)，請討論本計畫表相關行程排定。</text:p>
        </text:list-item>
      </text:list>
      <text:p text:style-name="內文"/>
      <text:p text:style-name="內文">決議：</text:p>
      <text:list text:style-name="LFO26" text:continue-numbering="true">
        <text:list-item>
          <text:p text:style-name="P28">將系導師時間主持人修正為系主任/導師，修正後通過。</text:p>
        </text:list-item>
      </text:list>
      <text:p text:style-name="內文"/>
      <text:p text:style-name="內文"/>
      <text:p text:style-name="內文">提案四<text:tab/><text:tab/><text:tab/><text:tab/><text:tab/><text:tab/><text:tab/><text:tab/><text:tab/><text:tab/><text:tab/>提案單位：理工學院</text:p>
      <text:p text:style-name="P29">案由:<text:s/>討論<text:s/>本院98學年度課程規劃委員會校外委員、校友代表、業界代表及學生代表推薦案，請<text:s/>討論。</text:p>
      <text:p text:style-name="P30">說明:<text:tab/></text:p>
      <text:list text:style-name="LFO22" text:continue-numbering="true">
        <text:list-item>
          <text:p text:style-name="P31">依本院課程規劃委員會設置要點第二點規定，除院長與系所主管為當然委員，並由院長兼任召集人；其餘委員由各系所<text:soft-page-break/>推派專任教師一人、校外委員一人、校友代表一人、產業界代表(具本校畢業生身分)一人及學生代表一人組成(如附件四)。</text:p>
        </text:list-item>
        <text:list-item>
          <text:p text:style-name="P32">請討論會校外委員、校友代表、業界代表及學生代表人選之推薦。</text:p>
        </text:list-item>
      </text:list>
      <text:p text:style-name="P33"/>
      <text:p text:style-name="內文">決議：</text:p>
      <text:list text:style-name="LFO27" text:continue-numbering="true">
        <text:list-item>
          <text:p text:style-name="P34">經出席主管充份討論後，決議校外委員由應化系推薦、校友代表由土木系推薦、業界代表由應物系推薦、而學生代表則由院從院學會代表成員中推薦選取。</text:p>
        </text:list-item>
      </text:list>
      <text:p text:style-name="內文"/>
      <text:p text:style-name="內文">提案五<text:s/><text:tab/><text:tab/><text:tab/><text:tab/><text:tab/><text:tab/><text:tab/><text:tab/><text:tab/><text:tab/>提案單位：理工學院</text:p>
      <text:p text:style-name="P35">案由:<text:s/>討論<text:s/>本院『98學年度第1學期特色課程』推薦案，請<text:s/>討論。</text:p>
      <text:p text:style-name="P36">說明:<text:tab/></text:p>
      <text:list text:style-name="LFO23" text:continue-numbering="true">
        <text:list-item>
          <text:p text:style-name="P37">依98年8月4日教學發展中心通知，請本院提供98-1學期1門特色課程(如附件五<text:span text:style-name="T38">)</text:span><text:span text:style-name="T39">。</text:span><text:line-break/></text:p>
        </text:list-item>
      </text:list>
      <text:p text:style-name="內文">決議：</text:p>
      <text:list text:style-name="LFO28" text:continue-numbering="true">
        <text:list-item>
          <text:p text:style-name="P40">決議由電機系提供在98學年度第1學開設太陽能相關課程一門作為本院特色課程。</text:p>
        </text:list-item>
      </text:list>
      <text:p text:style-name="P41"/>
      <text:p text:style-name="內文">臨時動議:</text:p>
      <text:p text:style-name="內文">無</text:p>
      <text:p text:style-name="內文"/>
      <text:p text:style-name="內文">散會:1: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08/0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33:00Z</meta:creation-date>
    <dc:date>2016-09-22T01:33:00Z</dc:date>
    <meta:print-date>2009-05-22T03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4" meta:row-count="10" meta:non-whitespace-character-count="1214"/>
  </office:meta>
</office:document-meta>
</file>