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margin-left="0.9722in">
        <style:tab-stops/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fo:margin-left="0.5833in" fo:text-indent="-0.5833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頁首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P21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P25" style:parent-style-name="內文" style:family="paragraph"/>
    <style:style style:name="P26" style:parent-style-name="內文" style:family="paragraph"/>
    <style:style style:name="P27" style:parent-style-name="內文" style:family="paragraph"/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fo:margin-left="0.6243in" fo:text-indent="-0.6243in">
        <style:tab-stops>
          <style:tab-stop style:type="left" style:position="0.0006in"/>
          <style:tab-stop style:type="left" style:position="0.3479in"/>
        </style:tab-stops>
      </style:paragraph-properties>
    </style:style>
    <style:style style:name="T33" style:parent-style-name="mailheadertext1" style:family="text">
      <style:text-properties fo:font-size="14pt" style:font-size-asian="14pt" style:font-size-complex="14pt"/>
    </style:style>
    <style:style style:name="T34" style:parent-style-name="mailheadertext1" style:family="text">
      <style:text-properties fo:font-size="14pt" style:font-size-asian="14pt" style:font-size-complex="14pt"/>
    </style:style>
    <style:style style:name="T35" style:parent-style-name="mailheadertext1" style:family="text">
      <style:text-properties fo:font-size="14pt" style:font-size-asian="14pt" style:font-size-complex="14pt"/>
    </style:style>
    <style:style style:name="T36" style:parent-style-name="mailheadertext1" style:family="text">
      <style:text-properties fo:font-size="14pt" style:font-size-asian="14pt" style:font-size-complex="14pt"/>
    </style:style>
    <style:style style:name="T37" style:parent-style-name="mailheadertext1" style:family="text">
      <style:text-properties fo:font-size="14pt" style:font-size-asian="14pt" style:font-size-complex="14pt"/>
    </style:style>
    <style:style style:name="T38" style:parent-style-name="mailheadertext1" style:family="text">
      <style:text-properties fo:font-size="14pt" style:font-size-asian="14pt" style:font-size-complex="14pt"/>
    </style:style>
    <style:style style:name="T39" style:parent-style-name="mailheadertext1" style:family="text">
      <style:text-properties fo:font-size="14pt" style:font-size-asian="14pt" style:font-size-complex="14pt"/>
    </style:style>
    <style:style style:name="T40" style:parent-style-name="mailheadertext1" style:family="text">
      <style:text-properties fo:font-size="14pt" style:font-size-asian="14pt" style:font-size-complex="14pt"/>
    </style:style>
    <style:style style:name="T41" style:parent-style-name="mailheadertext1" style:family="text">
      <style:text-properties fo:font-size="14pt" style:font-size-asian="14pt" style:font-size-complex="14pt"/>
    </style:style>
    <style:style style:name="T42" style:parent-style-name="mailheadertext1" style:family="text">
      <style:text-properties fo:font-size="14pt" style:font-size-asian="14pt" style:font-size-complex="14pt"/>
    </style:style>
    <style:style style:name="T43" style:parent-style-name="mailheadertext1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margin-left="1.3729in" fo:text-indent="-0.7486in">
        <style:tab-stops/>
      </style:paragraph-properties>
    </style:style>
    <style:style style:name="T45" style:parent-style-name="mailheadertext1" style:family="text">
      <style:text-properties fo:font-size="14pt" style:font-size-asian="14pt" style:font-size-complex="14pt"/>
    </style:style>
    <style:style style:name="T46" style:parent-style-name="mailheadertext1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margin-left="1.3729in" fo:text-indent="-0.7486in">
        <style:tab-stops/>
      </style:paragraph-properties>
    </style:style>
    <style:style style:name="P48" style:parent-style-name="內文" style:family="paragraph">
      <style:paragraph-properties fo:line-height="100%" fo:margin-left="1.6694in" fo:text-indent="-0.3347in">
        <style:tab-stops>
          <style:tab-stop style:type="left" style:position="-0.0027in"/>
        </style:tab-stops>
      </style:paragraph-properties>
    </style:style>
    <style:style style:name="P49" style:parent-style-name="內文" style:family="paragraph">
      <style:paragraph-properties fo:line-height="100%" fo:margin-left="1.6694in" fo:text-indent="-0.3347in">
        <style:tab-stops>
          <style:tab-stop style:type="left" style:position="-0.0027in"/>
        </style:tab-stops>
      </style:paragraph-properties>
    </style:style>
    <style:style style:name="P50" style:parent-style-name="內文" style:family="paragraph">
      <style:paragraph-properties fo:line-height="100%" fo:margin-left="1.6694in" fo:text-indent="-0.3347in">
        <style:tab-stops>
          <style:tab-stop style:type="left" style:position="-0.0027in"/>
        </style:tab-stops>
      </style:paragraph-properties>
    </style:style>
    <style:style style:name="P51" style:parent-style-name="內文" style:family="paragraph">
      <style:paragraph-properties fo:line-height="100%" fo:margin-left="1.6694in" fo:text-indent="-0.3347in">
        <style:tab-stops>
          <style:tab-stop style:type="left" style:position="-0.0027in"/>
        </style:tab-stops>
      </style:paragraph-properties>
    </style:style>
    <style:style style:name="P52" style:parent-style-name="內文" style:family="paragraph">
      <style:paragraph-properties fo:line-height="100%" fo:margin-left="1.6694in" fo:text-indent="-0.3347in">
        <style:tab-stops>
          <style:tab-stop style:type="left" style:position="-0.0027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0.625in"/>
          <style:tab-stop style:type="left" style:position="0.9722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18次系所主管會議紀錄</text:h>
      <text:p text:style-name="內文"/>
      <text:p text:style-name="內文">開會事由：召開本院98學年度第18次系所主管會議</text:p>
      <text:p text:style-name="內文">開會時間：99年7月6日(星期二) <text:s/>10：00</text:p>
      <text:p text:style-name="內文">開會地點：理工學院會議室</text:p>
      <text:p text:style-name="內文">主<text:s/>持<text:s/>人：柯建全院長<text:s text:c="10"/>記錄：許政穆<text:s/>05-2717703<text:s/></text:p>
      <text:p text:style-name="內文">出<text:s/>席<text:s/>者：吳主任忠武<text:s text:c="2"/>黃主任俊達<text:s text:c="2"/>陳主任文龍<text:s text:c="2"/>黃主任慶祥<text:s/></text:p>
      <text:p text:style-name="P3">陳主任清田<text:s text:c="2"/>王主任智弘(葉瑞峰<text:s/>代)<text:s text:c="2"/>章主任定遠<text:s/></text:p>
      <text:p text:style-name="內文"/>
      <text:h text:style-name="標題2" text:outline-level="2">報告事項：</text:h>
      <text:p text:style-name="內文"/>
      <text:p text:style-name="內文"><text:span text:style-name="T4">提案討論</text:span><text:span text:style-name="T5">:</text:span></text:p>
      <text:p text:style-name="內文"><text:span text:style-name="T6">提案一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4"/></text:span><text:span text:style-name="T13"><text:tab/></text:span><text:span text:style-name="T14"><text:tab/><text:s text:c="4"/></text:span><text:span text:style-name="T15">提案單位：</text:span>理工學院</text:p>
      <text:p text:style-name="P16"><text:span text:style-name="T17">案由</text:span><text:span text:style-name="T18">:</text:span><text:span text:style-name="T19"><text:s/></text:span>訂定本院院教育目標與核心能力，請討論問<text:span text:style-name="T20">。</text:span></text:p>
      <text:p text:style-name="P21"><text:span text:style-name="T22">說明</text:span><text:span text:style-name="T23">:</text:span><text:span text:style-name="T24"><text:tab/></text:span></text:p>
      <text:list text:style-name="LFO37" text:continue-numbering="true">
        <text:list-item>
          <text:p text:style-name="P25">99.06.22教務處通知(詳見附件1)，本院須於99.07.15前訂定院教育目標、核心能力，並經院務會議或課程規劃委員會討論通過後，告知系所周知。另各系所於99.07.31前，依校、院教育目標、核心能力，發展系所之教育目標、核心能力、基本能力指標，經系務會議或系課程委員會討論通過後，再提院務會議或課程委員會核備。</text:p>
        </text:list-item>
        <text:list-item>
          <text:p text:style-name="P26">99.06.30召開本院98學度第7院務會議決議，授權系所主管會議參考各系教育目標與核心能力，訂定本院『院教育目標與核心能力』。</text:p>
        </text:list-item>
        <text:list-item>
          <text:p text:style-name="P27">本院98學度第7院務會議所暫定教育目標與核心能力(詳如附件<text:span text:style-name="T28">2</text:span><text:span text:style-name="T29">)，本院各系所提供之教育目標與核心能力(詳如附件</text:span><text:span text:style-name="T30">3</text:span><text:span text:style-name="T31">)。</text:span></text:p>
        </text:list-item>
      </text:list>
      <text:p text:style-name="P32"><text:span text:style-name="T33">決議：</text:span><text:span text:style-name="T34"><text:tab/></text:span><text:span text:style-name="T35">經出席系所主管充份討論後，決議本院教育目標與核心能力如下所列。並請各系所依院教育目標與核心能力，於</text:span><text:span text:style-name="T36">99.07.31</text:span><text:span text:style-name="T37">前訂定系</text:span><text:span text:style-name="T38">(</text:span><text:span text:style-name="T39">所</text:span><text:span text:style-name="T40">)</text:span><text:span text:style-name="T41"><text:s/></text:span><text:span text:style-name="T42">教育目標、核心能力、基本能力指標</text:span><text:span text:style-name="T43">。</text:span></text:p>
      <text:p text:style-name="P44"><text:span text:style-name="T45">院教育目標：</text:span><text:span text:style-name="T46"><text:line-break/></text:span>基於科技發展，培育具備基礎科學素養、科技倫理、卓越知能與國際觀之理工人才。</text:p>
      <text:p text:style-name="P47">院核心能力：</text:p>
      <text:soft-page-break/>
      <text:list text:style-name="LFO44" text:continue-numbering="true">
        <text:list-item>
          <text:p text:style-name="P48">分析與邏輯思考能力。</text:p>
        </text:list-item>
        <text:list-item>
          <text:p text:style-name="P49">科學及工程理論、實務與表達能力。</text:p>
        </text:list-item>
        <text:list-item>
          <text:p text:style-name="P50">科技法律認知與社會關懷能力。</text:p>
        </text:list-item>
        <text:list-item>
          <text:p text:style-name="P51">跨領域整合與科技新知能力。</text:p>
        </text:list-item>
        <text:list-item>
          <text:p text:style-name="P52">團隊合作、溝通協調、領導與管理能力。</text:p>
        </text:list-item>
      </text:list>
      <text:p text:style-name="P53"/>
      <text:p text:style-name="P54"/>
      <text:p text:style-name="內文"><text:span text:style-name="T55">臨時動議</text:span><text:span text:style-name="T56">:</text:span><text:span text:style-name="T57">無</text:span></text:p>
      <text:p text:style-name="內文"><text:span text:style-name="T58">散會</text:span><text:span text:style-name="T59">:</text:span><text:span text:style-name="T60">11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09:00Z</meta:creation-date>
    <dc:date>2016-09-22T01:09:00Z</dc:date>
    <meta:print-date>2010-06-29T07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82" meta:row-count="5" meta:non-whitespace-character-count="667"/>
  </office:meta>
</office:document-meta>
</file>