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9993in" fo:text-indent="-0.9993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標題2" style:family="paragraph">
      <style:paragraph-properties fo:margin-left="1.0006in" fo:text-indent="-1.0006in">
        <style:tab-stops/>
      </style:paragraph-properties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頁首" style:family="text">
      <style:text-properties style:font-name="標楷體" style:font-name-complex="Arial" style:font-size-complex="14pt"/>
    </style:style>
    <style:style style:name="T4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4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4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46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P48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49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  <style:text-properties style:font-name="標楷體" style:font-size-complex="14pt"/>
    </style:style>
    <style:style style:name="P60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 fo:background-color="#FFFFFF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P99" style:parent-style-name="內文" style:family="paragraph">
      <style:paragraph-properties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頁首" style:family="text">
      <style:text-properties style:font-name="標楷體" style:font-name-complex="Arial" style:font-size-complex="14pt"/>
    </style:style>
    <style:style style:name="T102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0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0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107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 fo:background-color="#FFFFFF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P120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  <style:text-properties style:font-name="標楷體" style:font-size-complex="14pt"/>
    </style:style>
    <style:style style:name="P121" style:parent-style-name="內文" style:family="paragraph">
      <style:paragraph-properties fo:margin-left="0.6243in" fo:text-indent="-0.6243in">
        <style:tab-stops>
          <style:tab-stop style:type="left" style:position="-0.2493in"/>
        </style:tab-stops>
      </style:paragraph-properties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P138" style:parent-style-name="內文" style:family="paragraph">
      <style:paragraph-properties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頁首" style:family="text">
      <style:text-properties style:font-name="標楷體" style:font-name-complex="Arial" style:font-size-complex="14pt"/>
    </style:style>
    <style:style style:name="T141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42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4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4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4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P147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148" style:parent-style-name="內文" style:family="paragraph">
      <style:paragraph-properties>
        <style:tab-stops>
          <style:tab-stop style:type="left" style:position="-0.3125in"/>
          <style:tab-stop style:type="left" style:position="0in"/>
          <style:tab-stop style:type="left" style:position="0.3263in"/>
        </style:tab-stops>
      </style:paragraph-properties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 fo:background-color="#FFFFFF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P158" style:parent-style-name="內文" style:family="paragraph">
      <style:paragraph-properties>
        <style:tab-stops>
          <style:tab-stop style:type="left" style:position="-0.3125in"/>
          <style:tab-stop style:type="left" style:position="0in"/>
          <style:tab-stop style:type="left" style:position="0.3263in"/>
        </style:tab-stops>
      </style:paragraph-properties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61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size-complex="14pt" fo:background-color="#FFFFFF"/>
    </style:style>
    <style:style style:name="T16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6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6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P166" style:parent-style-name="內文" style:family="paragraph">
      <style:paragraph-properties>
        <style:tab-stops>
          <style:tab-stop style:type="left" style:position="-0.3125in"/>
          <style:tab-stop style:type="left" style:position="0in"/>
          <style:tab-stop style:type="left" style:position="0.3263in"/>
        </style:tab-stops>
      </style:paragraph-properties>
    </style:style>
    <style:style style:name="T167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P168" style:parent-style-name="內文" style:family="paragraph">
      <style:paragraph-properties fo:margin-left="0.7486in" fo:text-indent="-0.7486in">
        <style:tab-stops>
          <style:tab-stop style:type="left" style:position="-0.4152in"/>
          <style:tab-stop style:type="left" style:position="0.2236in"/>
        </style:tab-stops>
      </style:paragraph-properties>
    </style:style>
    <style:style style:name="T169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70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P171" style:parent-style-name="內文" style:family="paragraph">
      <style:paragraph-properties fo:margin-left="0.7486in" fo:text-indent="-0.7486in">
        <style:tab-stops>
          <style:tab-stop style:type="left" style:position="-0.4152in"/>
          <style:tab-stop style:type="left" style:position="0.2236in"/>
        </style:tab-stops>
      </style:paragraph-properties>
    </style:style>
    <style:style style:name="T172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7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7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17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</style:style>
    <style:style style:name="P177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name="標楷體" style:font-size-complex="14pt"/>
    </style:style>
    <style:style style:name="P178" style:parent-style-name="內文" style:family="paragraph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5次系所主管會議</text:h>
      <text:p text:style-name="內文"><text:s text:c="25"/><text:span text:style-name="T3">會議</text:span><text:span text:style-name="T4">紀錄</text:span></text:p>
      <text:p text:style-name="內文">開會事由：召開本院98學年度第15次系所主管會議</text:p>
      <text:p text:style-name="內文">開會時間：99年5月19日(星期三) <text:s/>11：00</text:p>
      <text:p text:style-name="內文">開會地點：理工學院會議室</text:p>
      <text:p text:style-name="內文">主<text:s/>持<text:s/>人：柯建全院長<text:s text:c="10"/><text:s text:c="17"/>記錄：陳正雄<text:s/></text:p>
      <text:p text:style-name="P5">出<text:s/>席<text:s/>者：吳主任忠武（林仁彥老師代）<text:s text:c="2"/><text:span text:style-name="T6">黃</text:span>主任<text:span text:style-name="T7">俊達</text:span><text:s text:c="2"/>陳主任文龍<text:s text:c="2"/>黃主任慶祥<text:s/>陳主任清田<text:s text:c="2"/>王主任智弘<text:s text:c="2"/>章主任定遠（請假）<text:s/></text:p>
      <text:p text:style-name="內文"/>
      <text:h text:style-name="P8" text:outline-level="2">報告事項：<text:span text:style-name="T9">明年度教師升等計分表格</text:span><text:span text:style-name="T10">，</text:span><text:span text:style-name="T11">已於昨天（</text:span><text:span text:style-name="T12">99.05.18</text:span><text:span text:style-name="T13">）校教評會中修正</text:span><text:span text:style-name="T14">，部份都有參考理工學院版本，</text:span><text:span text:style-name="T15">請各位主管回去後轉告系上有意升等同仁</text:span><text:span text:style-name="T16">，</text:span><text:span text:style-name="T17">以後升等表格一律採用新式表格</text:span><text:span text:style-name="T18">，</text:span><text:span text:style-name="T19">舊式表格停用</text:span><text:span text:style-name="T20">，</text:span><text:span text:style-name="T21">相關最新表格在人事室表格下載中都有</text:span><text:span text:style-name="T22">，</text:span><text:span text:style-name="T23">請同仁自行下載</text:span><text:span text:style-name="T24">。</text:span></text:h>
      <text:p text:style-name="內文"/>
      <text:p text:style-name="內文"><text:span text:style-name="T25">提案討論</text:span><text:span text:style-name="T26">:</text:span></text:p>
      <text:p text:style-name="內文"><text:span text:style-name="T27">提案</text:span><text:span text:style-name="T28">一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4"/></text:span><text:span text:style-name="T36"><text:tab/></text:span><text:span text:style-name="T37"><text:tab/></text:span><text:span text:style-name="T38"><text:s text:c="4"/></text:span><text:span text:style-name="T39">提案單位：</text:span>理工學院</text:p>
      <text:p text:style-name="P40"><text:span text:style-name="T41">案由:</text:span><text:span text:style-name="T42"><text:s/></text:span><text:span text:style-name="T43">討論<text:s/></text:span>理工學院<text:span text:style-name="T44">『</text:span>98學年度教學績優教師<text:span text:style-name="T45">』</text:span><text:span text:style-name="T46">案</text:span><text:span text:style-name="T47">。</text:span></text:p>
      <text:p text:style-name="P48">說明:<text:tab/></text:p>
      <text:list text:style-name="LFO37" text:continue-numbering="true">
        <text:list-item>
          <text:p text:style-name="P49"><text:span text:style-name="T50">99.4.17教務處課物組</text:span><text:span text:style-name="T51">通知，</text:span><text:span text:style-name="T52">辦理</text:span><text:span text:style-name="T53">本校98學年度</text:span>教學績優教師<text:span text:style-name="T54">推薦，本院須於</text:span><text:span text:style-name="T55">99.5.24</text:span><text:span text:style-name="T56">前推薦候選人送</text:span><text:span text:style-name="T57">課務組彙</text:span><text:span text:style-name="T58">整。</text:span></text:p>
        </text:list-item>
        <text:list-item>
          <text:p text:style-name="P59">本院目前僅資工系推薦章定遠老師、應物系推薦吳永吉老師。</text:p>
        </text:list-item>
        <text:list-item>
          <text:p text:style-name="P60"><text:span text:style-name="T61">請討論 本院</text:span>教學績優教師<text:span text:style-name="T62">推薦名單。相關資料</text:span><text:span text:style-name="T63">（</text:span><text:span text:style-name="T64">詳如附件1</text:span><text:span text:style-name="T65">）</text:span><text:span text:style-name="T66">。</text:span></text:p>
        </text:list-item>
      </text:list>
      <text:p text:style-name="P67"><text:span text:style-name="T68">決議：因本院共可推舉四位績優教師，因此決議：除章定遠老師、吳永吉老師外</text:span><text:span text:style-name="T69">，</text:span><text:span text:style-name="T70">各系可以</text:span><text:span text:style-name="T71">再</text:span><text:span text:style-name="T72">推荐人選</text:span><text:span text:style-name="T73">，</text:span><text:span text:style-name="T74">但須以全校排名</text:span><text:span text:style-name="T75">做評比，以</text:span><text:span text:style-name="T76">在</text:span><text:span text:style-name="T77">較</text:span><text:span text:style-name="T78">前面</text:span><text:span text:style-name="T79">的</text:span><text:span text:style-name="T80">2人</text:span><text:span text:style-name="T81">，加上章定遠老師、吳永吉老師</text:span><text:span text:style-name="T82">共4人</text:span><text:span text:style-name="T83">，</text:span><text:span text:style-name="T84">為本院98學年度</text:span>教學績優教師<text:span text:style-name="T85">推薦名單。</text:span></text:p>
      <text:p text:style-name="內文"><text:span text:style-name="T86">提案</text:span><text:span text:style-name="T87">二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4"/></text:span><text:span text:style-name="T95"><text:tab/></text:span><text:span text:style-name="T96"><text:tab/></text:span><text:span text:style-name="T97"><text:s text:c="4"/></text:span><text:span text:style-name="T98">提案單位：</text:span>理工學院</text:p>
      <text:p text:style-name="P99"><text:span text:style-name="T100">案由:</text:span><text:span text:style-name="T101"><text:s/></text:span><text:span text:style-name="T102">討論<text:s/></text:span><text:span text:style-name="T103">『</text:span>99學年度第1學期大一通識講座<text:span text:style-name="T104">』</text:span><text:span text:style-name="T105">。</text:span></text:p>
      <text:p text:style-name="P106">說明:<text:tab/></text:p>
      <text:list text:style-name="LFO38" text:continue-numbering="true">
        <text:list-item>
          <text:p text:style-name="P107"><text:span text:style-name="T108">99.5.1</text:span><text:span text:style-name="T109">7通識中心通知</text:span><text:span text:style-name="T110">（</text:span><text:span text:style-name="T111">詳如附件2</text:span><text:span text:style-name="T112">）</text:span><text:span text:style-name="T113">，本院須於</text:span><text:span text:style-name="T114">99.05</text:span><text:span text:style-name="T115">.</text:span><text:span text:style-name="T116">28</text:span><text:span text:style-name="T117">提報</text:span><text:span text:style-name="T118">相關資料</text:span><text:span text:style-name="T119">。</text:span></text:p>
        </text:list-item>
        <text:list-item>
          <text:p text:style-name="P120">理工學院協助二場『物質科學』，上課時間為99.11.08及99.11.15（星期一7.8節）。</text:p>
        </text:list-item>
      </text:list>
      <text:p text:style-name="P121"><text:span text:style-name="T122">決議：99.11.08請應物系推薦講座老師，另99.11.15</text:span><text:span text:style-name="T123">由應數</text:span><text:span text:style-name="T124">系推薦講座老師。</text:span></text:p>
      <text:p text:style-name="內文"><text:span text:style-name="T125">提案</text:span><text:span text:style-name="T126">三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4"/></text:span><text:span text:style-name="T134"><text:tab/></text:span><text:span text:style-name="T135"><text:tab/></text:span><text:span text:style-name="T136"><text:s text:c="4"/></text:span><text:span text:style-name="T137">提案單位：</text:span>理工學院</text:p>
      <text:p text:style-name="P138"><text:span text:style-name="T139">案由:</text:span><text:span text:style-name="T140"><text:s/></text:span><text:span text:style-name="T141">討論</text:span><text:span text:style-name="T142">有關</text:span><text:span text:style-name="T143">『足額進用身心障礙及原住民人員』</text:span><text:span text:style-name="T144">規定中，本院「原住民人員」不足額1人之聘用</text:span><text:span text:style-name="T145">案</text:span><text:span text:style-name="T146">。</text:span></text:p>
      <text:p text:style-name="P147">說明:<text:tab/></text:p>
      <text:list text:style-name="LFO39" text:continue-numbering="true">
        <text:list-item>
          <text:p text:style-name="P148"><text:span text:style-name="T149">依據99.05.04行政主管座談決議及人事室99.05.13嘉大人字第0990021742</text:span><text:span text:style-name="T150">號函</text:span><text:span text:style-name="T151">及99.5.18通知（</text:span><text:span text:style-name="T152">詳如附件3</text:span><text:span text:style-name="T153">）</text:span><text:span text:style-name="T154">，規定各學院</text:span><text:span text:style-name="T155">為獨</text:span><text:span text:style-name="T156">立</text:span><text:span text:style-name="T157">責任組群，每月需填報統計表格至人事室。</text:span></text:p>
        </text:list-item>
        <text:list-item>
          <text:p text:style-name="P158"><text:span text:style-name="T159">至五月份為止，理工學院「</text:span><text:span text:style-name="T160">身心障礙者」已足額進用；但「原住民人員」不足額1人</text:span><text:span text:style-name="T161">（</text:span><text:span text:style-name="T162">詳如附件4</text:span><text:span text:style-name="T163">）</text:span><text:span text:style-name="T164">，需辦理聘用，</text:span><text:span text:style-name="T165">否則須依法繳納扣款至本校專戶</text:span></text:p>
        </text:list-item>
        <text:list-item>
          <text:p text:style-name="P166"><text:span text:style-name="T167">為方便月報表之統計等作業，請各系指派1人為院辦聯絡窗口。</text:span></text:p>
        </text:list-item>
      </text:list>
      <text:p text:style-name="P168"><text:span text:style-name="T169">決議：</text:span><text:span text:style-name="T170">1.本院各系所有聘用人員時，除有特殊原因理由外，須以具原住民身分者為優先聘用。</text:span></text:p>
      <text:p text:style-name="P171"><text:span text:style-name="T172"><text:s text:c="6"/>2.各系系務承辦人為與院辦聯絡窗口人員，院辦則由張麗明小姐</text:span><text:span text:style-name="T173">，</text:span><text:span text:style-name="T174">負責每月填報彙整相關資料至人事室</text:span><text:span text:style-name="T175">。</text:span></text:p>
      <text:p text:style-name="P176"/>
      <text:p text:style-name="P177"/>
      <text:p text:style-name="P178">臨時動議:無</text:p>
      <text:p text:style-name="內文"><text:span text:style-name="T179">散會:</text:span><text:span text:style-name="T180">11：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16:00Z</meta:creation-date>
    <dc:date>2016-09-22T01:16:00Z</dc:date>
    <meta:print-date>2010-04-28T00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7" meta:row-count="8" meta:non-whitespace-character-count="1038"/>
  </office:meta>
</office:document-meta>
</file>