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margin-left="0.9722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P22" style:parent-style-name="內文" style:family="paragraph">
      <style:paragraph-properties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頁首" style:family="text">
      <style:text-properties style:font-name="標楷體" style:font-name-complex="Arial" style:font-size-complex="14pt"/>
    </style:style>
    <style:style style:name="T25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26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27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28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29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P32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Arial" fo:color="#353531" style:font-size-complex="14pt"/>
    </style:style>
    <style:style style:name="T37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38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fo:font-weight="bold" style:font-weight-asian="bold" style:font-size-complex="14pt"/>
    </style:style>
    <style:style style:name="T43" style:parent-style-name="預設段落字型" style:family="text">
      <style:text-properties fo:font-weight="bold" style:font-weight-asian="bold" style:font-size-complex="14pt"/>
    </style:style>
    <style:style style:name="T44" style:parent-style-name="預設段落字型" style:family="text">
      <style:text-properties fo:font-weight="bold" style:font-weight-asian="bold" style:font-size-complex="14pt"/>
    </style:style>
    <style:style style:name="T45" style:parent-style-name="預設段落字型" style:family="text">
      <style:text-properties fo:font-weight="bold" style:font-weight-asian="bold" style:font-size-complex="14pt"/>
    </style:style>
    <style:style style:name="T46" style:parent-style-name="預設段落字型" style:family="text">
      <style:text-properties fo:font-weight="bold" style:font-weight-asian="bold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P49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size-complex="14pt"/>
    </style:style>
    <style:style style:name="P50" style:parent-style-name="內文" style:family="paragraph">
      <style:text-properties style:font-name="標楷體"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P65" style:parent-style-name="內文" style:family="paragraph">
      <style:paragraph-properties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頁首" style:family="text">
      <style:text-properties style:font-name="標楷體" style:font-name-complex="Arial" style:font-size-complex="14pt"/>
    </style:style>
    <style:style style:name="T68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69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70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71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72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P75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  <style:text-properties style:font-name="標楷體" style:font-size-complex="14pt"/>
    </style:style>
    <style:style style:name="P76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  <style:text-properties style:font-name="標楷體" style:font-size-complex="14pt"/>
    </style:style>
    <style:style style:name="P77" style:parent-style-name="內文" style:family="paragraph">
      <style:text-properties style:font-name="標楷體" style:font-size-complex="14pt"/>
    </style:style>
    <style:style style:name="P78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size-complex="14pt"/>
    </style:style>
    <style:style style:name="P79" style:parent-style-name="內文" style:family="paragraph">
      <style:text-properties style:font-name="標楷體" style:font-size-complex="14pt"/>
    </style:style>
    <style:style style:name="P80" style:parent-style-name="內文" style:family="paragraph">
      <style:text-properties style:font-name="標楷體" style:font-size-complex="14pt"/>
    </style:style>
    <style:style style:name="P81" style:parent-style-name="內文" style:family="paragraph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h text:style-name="P1" text:outline-level="1">國立嘉義大學理工學院98學年度</text:h>
      <text:h text:style-name="標題1" text:outline-level="1">第12次系所主管會議紀錄</text:h>
      <text:p text:style-name="內文"/>
      <text:p text:style-name="內文">開會事由：召開本院98學年度第12次系所主管會議</text:p>
      <text:p text:style-name="內文">開會時間：99年3月11日(星期四) <text:s/>12：10</text:p>
      <text:p text:style-name="內文">開會地點：理工學院會議室</text:p>
      <text:p text:style-name="內文">主<text:s/>持<text:s/>人：柯建全院長<text:s text:c="10"/>記錄：許政穆<text:s/>05-2717703<text:s/></text:p>
      <text:p text:style-name="內文">出<text:s/>席<text:s/>者：吳主任忠武<text:s text:c="2"/><text:span text:style-name="T3">黃</text:span>主任<text:span text:style-name="T4">俊達</text:span><text:s text:c="2"/>陳主任文龍<text:s text:c="2"/>黃主任慶祥<text:s/></text:p>
      <text:p text:style-name="P5">陳主任清田<text:s text:c="2"/>王主任智弘<text:s text:c="2"/>章主任定遠<text:s/></text:p>
      <text:p text:style-name="內文"/>
      <text:h text:style-name="標題2" text:outline-level="2">報告事項：</text:h>
      <text:p text:style-name="內文"/>
      <text:p text:style-name="內文"><text:span text:style-name="T6">提案討論</text:span><text:span text:style-name="T7">:</text:span></text:p>
      <text:p text:style-name="內文"><text:span text:style-name="T8">提案</text:span><text:span text:style-name="T9">一</text:span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4"/></text:span><text:span text:style-name="T18"><text:tab/></text:span><text:span text:style-name="T19"><text:tab/></text:span><text:span text:style-name="T20"><text:s text:c="4"/></text:span><text:span text:style-name="T21">提案單位：理工學院</text:span></text:p>
      <text:p text:style-name="P22"><text:span text:style-name="T23">案由:</text:span><text:span text:style-name="T24"><text:s/></text:span><text:span text:style-name="T25">審議<text:s/></text:span><text:span text:style-name="T26">本院『</text:span>99年度第1期教訓輔經費<text:span text:style-name="T27">』</text:span><text:span text:style-name="T28">分配</text:span><text:span text:style-name="T29">案</text:span><text:span text:style-name="T30">，請 討論</text:span><text:span text:style-name="T31">。</text:span></text:p>
      <text:p text:style-name="P32"><text:span text:style-name="T33">說明:</text:span><text:span text:style-name="T34"><text:tab/></text:span>依會計室3月3日通知辦理<text:span text:style-name="T35">『</text:span><text:span text:style-name="T36">99年</text:span>第1期教訓輔經費<text:span text:style-name="T37">』</text:span><text:span text:style-name="T38">分配</text:span>（如<text:span text:style-name="T39">附件</text:span><text:span text:style-name="T40">1</text:span>），分配表<text:span text:style-name="T41">經主管核章後於</text:span><text:span text:style-name="T42">3</text:span><text:span text:style-name="T43">月</text:span><text:span text:style-name="T44">15</text:span><text:span text:style-name="T45">日前送</text:span><text:span text:style-name="T46">會計室辦理撥款</text:span><text:span text:style-name="T47">。</text:span></text:p>
      <text:p text:style-name="P48"/>
      <text:p text:style-name="P49">決議：<text:tab/>經出席主管討論後，若系所有資本門與經常門金額調動，請於本日通知院作調整，餘照案通過。</text:p>
      <text:p text:style-name="P50"/>
      <text:p text:style-name="內文"><text:span text:style-name="T51">提案</text:span><text:span text:style-name="T52">二</text:span><text:span text:style-name="T53"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4"/></text:span><text:span text:style-name="T61"><text:tab/></text:span><text:span text:style-name="T62"><text:tab/></text:span><text:span text:style-name="T63"><text:s text:c="4"/></text:span><text:span text:style-name="T64">提案單位：理工學院</text:span></text:p>
      <text:p text:style-name="P65"><text:span text:style-name="T66">案由:</text:span><text:span text:style-name="T67"><text:s/></text:span><text:span text:style-name="T68">審議<text:s/></text:span><text:span text:style-name="T69">本院『</text:span><text:span text:style-name="T70">98學年度畢業典禮籌劃</text:span><text:span text:style-name="T71">』</text:span><text:span text:style-name="T72">案</text:span><text:span text:style-name="T73">，請 討論</text:span><text:span text:style-name="T74">。</text:span></text:p>
      <text:p text:style-name="P75">說明:<text:tab/>1.99.03.03理工學院各系學會會長第三次聯席會建議：往年院整體辦理院的畢業典禮，因時間過於緊湊等因素無法發揮其氣氛效果，另部分系所自己也有辦理系的畢業典禮導致時間及資源上的重複，建議院是否就經費上補助各系所自行辦理畢業活動。</text:p>
      <text:p text:style-name="P76"><text:s text:c="5"/>2.往年院整體畢業典禮，有頒發本院畢業生傑出貢獻獎，故院長有獎可頒，現傑出貢獻獎已經主管會議及院務會議同意廢止（附件2）。故整體活動就只剩撥穗一項而已且該過程幾乎都是由各系主任為主。</text:p>
      <text:p text:style-name="P77"/>
      <text:p text:style-name="P78">決議：<text:tab/>照案通過。</text:p>
      <text:p text:style-name="P79"/>
      <text:p text:style-name="P80">臨時動議:無</text:p>
      <text:p text:style-name="P81"/>
      <text:p text:style-name="內文"><text:span text:style-name="T82">散會:</text:span><text:span text:style-name="T83">13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19:00Z</meta:creation-date>
    <dc:date>2016-09-22T01:19:00Z</dc:date>
    <meta:print-date>2010-03-03T03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