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/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P22" style:parent-style-name="內文" style:family="paragraph">
      <style:paragraph-properties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頁首" style:family="text">
      <style:text-properties style:font-name="標楷體" style:font-name-complex="Arial" style:font-size-complex="14pt"/>
    </style:style>
    <style:style style:name="T25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26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Arial" fo:color="#353531" style:font-size-complex="14pt"/>
    </style:style>
    <style:style style:name="T28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29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P32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  <style:text-properties style:font-name="標楷體" style:font-size-complex="14pt"/>
    </style:style>
    <style:style style:name="P33" style:parent-style-name="內文" style:family="paragraph"/>
    <style:style style:name="T34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Arial" fo:color="#353531" style:font-size-complex="14pt"/>
    </style:style>
    <style:style style:name="T36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37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fo:font-weight="bold" style:font-weight-asian="bold" style:font-size-complex="14pt"/>
    </style:style>
    <style:style style:name="T49" style:parent-style-name="預設段落字型" style:family="text">
      <style:text-properties fo:font-weight="bold" style:font-weight-asian="bold" style:font-size-complex="14pt"/>
    </style:style>
    <style:style style:name="T50" style:parent-style-name="預設段落字型" style:family="text">
      <style:text-properties fo:font-weight="bold" style:font-weight-asian="bold" style:font-size-complex="14pt"/>
    </style:style>
    <style:style style:name="T51" style:parent-style-name="預設段落字型" style:family="text">
      <style:text-properties fo:font-weight="bold" style:font-weight-asian="bold" style:font-size-complex="14pt"/>
    </style:style>
    <style:style style:name="T52" style:parent-style-name="預設段落字型" style:family="text">
      <style:text-properties fo:font-weight="bold" style:font-weight-asian="bold" style:font-size-complex="14pt"/>
    </style:style>
    <style:style style:name="T53" style:parent-style-name="預設段落字型" style:family="text">
      <style:text-properties fo:font-weight="bold" style:font-weight-asian="bold" style:font-size-complex="14pt"/>
    </style:style>
    <style:style style:name="T54" style:parent-style-name="預設段落字型" style:family="text">
      <style:text-properties fo:font-weight="bold" style:font-weight-asian="bold" style:font-size-complex="14pt"/>
    </style:style>
    <style:style style:name="T55" style:parent-style-name="預設段落字型" style:family="text">
      <style:text-properties fo:font-weight="bold" style:font-weight-asian="bold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P57" style:parent-style-name="內文" style:family="paragraph"/>
    <style:style style:name="P58" style:parent-style-name="內文" style:family="paragraph"/>
    <style:style style:name="P59" style:parent-style-name="內文" style:family="paragraph"/>
    <style:style style:name="P60" style:parent-style-name="內文" style:family="paragraph"/>
    <style:style style:name="T61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Arial" fo:color="#353531" style:font-size-complex="14pt"/>
    </style:style>
    <style:style style:name="T63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T64" style:parent-style-name="mailheadertext1" style:family="text">
      <style:text-properties style:font-name="標楷體" style:font-name-complex="Arial" fo:font-size="14pt" style:font-size-asian="14pt" style:font-size-complex="14pt"/>
    </style:style>
    <style:style style:name="P65" style:parent-style-name="內文" style:family="paragraph">
      <style:text-properties style:font-name="標楷體" style:font-size-complex="14pt"/>
    </style:style>
    <style:style style:name="P66" style:parent-style-name="內文" style:family="paragraph">
      <style:paragraph-properties fo:margin-left="0.3888in">
        <style:tab-stops/>
      </style:paragraph-properties>
      <style:text-properties style:font-name="標楷體" style:font-size-complex="14pt"/>
    </style:style>
    <style:style style:name="P67" style:parent-style-name="內文" style:family="paragraph">
      <style:text-properties style:font-name="標楷體" style:font-size-complex="14pt"/>
    </style:style>
    <style:style style:name="P68" style:parent-style-name="內文" style:family="paragraph">
      <style:text-properties style:font-name="標楷體" style:font-size-complex="14pt"/>
    </style:style>
    <style:style style:name="P69" style:parent-style-name="內文" style:family="paragraph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h text:style-name="P1" text:outline-level="1">國立嘉義大學理工學院98學年度</text:h>
      <text:h text:style-name="標題1" text:outline-level="1">第11次系所主管會議紀錄</text:h>
      <text:p text:style-name="內文"/>
      <text:p text:style-name="內文">開會事由：召開本院98學年度第11次系所主管會議</text:p>
      <text:p text:style-name="內文">開會時間：99年3月3日(星期三) <text:s/>12：10</text:p>
      <text:p text:style-name="內文">開會地點：理工學院會議室</text:p>
      <text:p text:style-name="內文">主<text:s/>持<text:s/>人：柯建全院長<text:s text:c="10"/>記錄：許政穆<text:s/>05-2717703<text:s/></text:p>
      <text:p text:style-name="內文">出<text:s/>席<text:s/>者：吳主任忠武<text:s text:c="2"/><text:span text:style-name="T3">黃</text:span>主任<text:span text:style-name="T4">俊達</text:span><text:s text:c="2"/>陳主任文龍(古國龍<text:s/>代)<text:line-break/><text:s text:c="10"/>黃主任慶祥<text:s/><text:s/>陳主任清田(陳建元代)<text:s text:c="2"/>王主任智弘<text:line-break/><text:s text:c="10"/>章主任定遠<text:s/></text:p>
      <text:p text:style-name="內文"/>
      <text:h text:style-name="標題2" text:outline-level="2">報告事項：</text:h>
      <text:list text:style-name="LFO32" text:continue-numbering="true">
        <text:list-item>
          <text:p text:style-name="P5">學生輔導中心民國98年3月2日來函通知(詳如附件1)，為辦理教育部獎勵大學卓越計畫D主軸計畫D2-1建立學習社群，特開設同儕學習社群。各學院至少輔導成立3個(至多5個)班級互助式同儕學習社群，報名截止99年3月9日。前次類似活動，已由應數與資工派班級支援。(請應物、應化、土木、生機、電機各提出一個學習社群申請。)</text:p>
        </text:list-item>
      </text:list>
      <text:p text:style-name="內文"/>
      <text:p text:style-name="內文"><text:span text:style-name="T6">提案討論</text:span><text:span text:style-name="T7">:</text:span></text:p>
      <text:p text:style-name="內文"><text:span text:style-name="T8">提案</text:span><text:span text:style-name="T9">一</text:span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4"/></text:span><text:span text:style-name="T18"><text:tab/></text:span><text:span text:style-name="T19"><text:tab/></text:span><text:span text:style-name="T20"><text:s text:c="4"/></text:span><text:span text:style-name="T21">提案單位：理工學院</text:span></text:p>
      <text:p text:style-name="P22"><text:span text:style-name="T23">案由:</text:span><text:span text:style-name="T24"><text:s/></text:span><text:span text:style-name="T25">審議<text:s/></text:span><text:span text:style-name="T26">本院『</text:span><text:span text:style-name="T27">99年第1次學校統籌款</text:span><text:span text:style-name="T28">』</text:span><text:span text:style-name="T29">申請案</text:span><text:span text:style-name="T30">，請 討論</text:span><text:span text:style-name="T31">。</text:span></text:p>
      <text:p text:style-name="P32">說明:<text:tab/><text:tab/></text:p>
      <text:list text:style-name="LFO25" text:continue-numbering="true">
        <text:list-item>
          <text:p text:style-name="P33">依研發處2月24日通知辦理<text:span text:style-name="T34">『</text:span><text:span text:style-name="T35">99年第1次學校統籌款</text:span><text:span text:style-name="T36">』</text:span><text:span text:style-name="T37">申請</text:span>（如<text:span text:style-name="T38">附件</text:span><text:span text:style-name="T39">2</text:span>），<text:span text:style-name="T40">分別依研究計畫配合款（附件</text:span><text:span text:style-name="T41">3</text:span><text:span text:style-name="T42">）及教學研究設備與行政單位（附件</text:span><text:span text:style-name="T43">4</text:span><text:span text:style-name="T44">）</text:span><text:span text:style-name="T45">並排定優先順序，彙整</text:span><text:span text:style-name="T46">名冊</text:span><text:span text:style-name="T47">經單位主管核章後於</text:span><text:span text:style-name="T48">3</text:span><text:span text:style-name="T49">月</text:span><text:span text:style-name="T50">9</text:span><text:span text:style-name="T51">日</text:span><text:span text:style-name="T52">(</text:span><text:span text:style-name="T53">二</text:span><text:span text:style-name="T54">)</text:span><text:span text:style-name="T55">前送研發處</text:span><text:span text:style-name="T56">。</text:span></text:p>
        </text:list-item>
        <text:list-item>
          <text:p text:style-name="P57">本院申請「研究計畫」學校配合款計有應化系2件、土木系1件、資工系5件、電機系2件，共計11件。</text:p>
        </text:list-item>
        <text:list-item>
          <text:p text:style-name="P58">本院申請「教學研究設備與行政單位」學校配合款計有應數、應物、應化、土木等系各1件，共計4件。</text:p>
        </text:list-item>
        <text:list-item>
          <text:p text:style-name="P59">另本校99年3月11日將召開98學年度第3次學術審議獎勵小組會議，本院計有應物系有2件變更案(附件5)。</text:p>
        </text:list-item>
        <text:list-item>
          <text:p text:style-name="P60">請審議<text:s/>本院<text:span text:style-name="T61">『</text:span><text:span text:style-name="T62">99年第1次學校統籌款</text:span><text:span text:style-name="T63">』</text:span><text:span text:style-name="T64">申請案。</text:span></text:p>
        </text:list-item>
      </text:list>
      <text:soft-page-break/>
      <text:p text:style-name="P65">決議：</text:p>
      <text:p text:style-name="P66">經出席主管充份討論後，原應物系羅光耀老師申請「改善基礎研究設施-薄膜X光繞射thin film XRD計畫」案改列99年第1次學校統籌款分配會議之研究計畫申請名冊列。原應物黃俊達老師申請「應用於太陽能電池之鋁層轉移技術及物理機制探討」國科會配合款變更案，因與提案原由不符，不予送件。修正後通過，送校統籌款分配會議審議。</text:p>
      <text:p text:style-name="P67"/>
      <text:p text:style-name="P68">臨時動議:無</text:p>
      <text:p text:style-name="P69"/>
      <text:p text:style-name="內文"><text:span text:style-name="T70">散會:</text:span><text:span text:style-name="T71">11: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21:00Z</meta:creation-date>
    <dc:date>2016-09-22T01:21:00Z</dc:date>
    <meta:print-date>2010-03-03T03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4" meta:row-count="6" meta:non-whitespace-character-count="779"/>
  </office:meta>
</office:document-meta>
</file>