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/>
      <style:text-properties fo:font-size="24pt" style:font-size-asian="24pt" style:font-size-complex="24pt"/>
    </style:style>
    <style:style style:name="P3" style:parent-style-name="內文" style:family="paragraph">
      <style:paragraph-properties fo:margin-left="0.9993in" fo:text-indent="-0.9993in">
        <style:tab-stops/>
      </style:paragraph-properties>
    </style:style>
    <style:style style:name="P4" style:parent-style-name="內文" style:family="paragraph"/>
    <style:style style:name="P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內文" style:family="paragraph">
      <style:paragraph-properties fo:margin-left="0.875in" fo:text-indent="-0.875in">
        <style:tab-stops/>
      </style:paragraph-properties>
    </style:style>
    <style:style style:name="P9" style:parent-style-name="內文" style:family="paragraph">
      <style:paragraph-properties fo:margin-left="0.5in" fo:text-indent="-0.5in">
        <style:tab-stops/>
      </style:paragraph-properties>
    </style:style>
    <style:style style:name="P10" style:parent-style-name="內文" style:family="paragraph"/>
    <style:style style:name="P11" style:parent-style-name="內文" style:family="paragraph"/>
    <style:style style:name="P12" style:parent-style-name="內文" style:family="paragraph"/>
    <style:style style:name="P13" style:parent-style-name="內文" style:family="paragraph"/>
    <style:style style:name="P14" style:parent-style-name="內文" style:family="paragraph">
      <style:paragraph-properties fo:margin-left="0.5in" fo:text-indent="-0.5in">
        <style:tab-stops/>
      </style:paragraph-properties>
    </style:style>
    <style:style style:name="P15" style:parent-style-name="內文" style:family="paragraph">
      <style:paragraph-properties fo:margin-left="0.5in" fo:text-indent="-0.5in">
        <style:tab-stops/>
      </style:paragraph-properties>
    </style:style>
    <style:style style:name="TableColumn17" style:family="table-column">
      <style:table-column-properties style:column-width="1.3819in"/>
    </style:style>
    <style:style style:name="TableColumn18" style:family="table-column">
      <style:table-column-properties style:column-width="2.818in"/>
    </style:style>
    <style:style style:name="TableColumn19" style:family="table-column">
      <style:table-column-properties style:column-width="1.125in"/>
    </style:style>
    <style:style style:name="Table16" style:family="table">
      <style:table-properties style:width="5.325in" fo:margin-left="0.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margin-left="0.5in" fo:text-indent="-0.5in">
        <style:tab-stops/>
      </style:paragraph-properties>
    </style:style>
    <style:style style:name="P48" style:parent-style-name="內文" style:family="paragraph">
      <style:paragraph-properties fo:margin-left="0.5in" fo:text-indent="-0.5in">
        <style:tab-stops/>
      </style:paragraph-properties>
    </style:style>
    <style:style style:name="P49" style:parent-style-name="內文" style:family="paragraph">
      <style:paragraph-properties fo:margin-left="0.5in" fo:text-indent="-0.5in">
        <style:tab-stops/>
      </style:paragraph-properties>
    </style:style>
    <style:style style:name="P50" style:parent-style-name="內文" style:family="paragraph">
      <style:paragraph-properties fo:margin-left="0.875in" fo:text-indent="-0.875in">
        <style:tab-stops/>
      </style:paragraph-properties>
    </style:style>
    <style:style style:name="P51" style:parent-style-name="內文" style:family="paragraph">
      <style:paragraph-properties fo:margin-left="0.5in" fo:text-indent="-0.5in">
        <style:tab-stops/>
      </style:paragraph-properties>
    </style:style>
    <style:style style:name="P52" style:parent-style-name="內文" style:family="paragraph"/>
    <style:style style:name="P53" style:parent-style-name="內文" style:family="paragraph"/>
    <style:style style:name="P54" style:parent-style-name="內文" style:family="paragraph">
      <style:paragraph-properties fo:margin-left="0.5in" fo:text-indent="-0.5in">
        <style:tab-stops/>
      </style:paragraph-properties>
    </style:style>
    <style:style style:name="P55" style:parent-style-name="內文" style:family="paragraph">
      <style:paragraph-properties fo:margin-left="0.5in" fo:text-indent="-0.5in">
        <style:tab-stops/>
      </style:paragraph-properties>
    </style:style>
    <style:style style:name="P56" style:parent-style-name="內文" style:family="paragraph">
      <style:paragraph-properties fo:margin-left="0.5in" fo:text-indent="-0.5in">
        <style:tab-stops/>
      </style:paragraph-properties>
    </style:style>
  </office:automatic-styles>
  <office:body>
    <office:text text:use-soft-page-breaks="true">
      <text:h text:style-name="P1" text:outline-level="1"/>
      <text:h text:style-name="標題1" text:outline-level="1">國立嘉義大學理工學院97學年度<text:s text:c="3"/></text:h>
      <text:h text:style-name="標題1" text:outline-level="1">第13次系所主管會議紀錄</text:h>
      <text:p text:style-name="內文"/>
      <text:p text:style-name="內文">開會事由：召開本院97學年度第13次系所主管會議</text:p>
      <text:p text:style-name="內文">開會時間：98年5月25日(星期一) <text:s/>12：10</text:p>
      <text:p text:style-name="內文">開會地點：理工學院會議室</text:p>
      <text:p text:style-name="內文">主<text:s/>持<text:s/>人：柯建全院長<text:s text:c="10"/><text:s text:c="7"/>記錄：許政穆<text:s/>05-2717703<text:s/></text:p>
      <text:p text:style-name="P3">出<text:s/>席<text:s/>者：吳主任忠武<text:s text:c="2"/>羅主任光耀(林立弘<text:s/>副教授代理)<text:s text:c="2"/>陳主任文龍<text:s text:c="2"/>洪主任滉祐(黃慶祥<text:s/>副教授代理)<text:s/>劉主任正川(林裕淵副教授代理)<text:s text:c="2"/>王主任智弘<text:s text:c="2"/>游所長鵬勝<text:s text:c="2"/>章主任定遠<text:s/></text:p>
      <text:p text:style-name="內文"/>
      <text:h text:style-name="標題2" text:outline-level="2">報告事項：</text:h>
      <text:list text:style-name="LFO14" text:continue-numbering="true">
        <text:list-item>
          <text:p text:style-name="P4">有關培育優質人力促進就業計畫方案8之相關人員聘用，請依本校相關規定，秉持公平、公開、公正原則辦理人員遴選，最遲須於7月1日前完成人員進用。並定期將通報資料送至院，由院彙整後e-mail至研發處。附件1-研發處通知。</text:p>
        </text:list-item>
      </text:list>
      <text:p text:style-name="P5"/>
      <text:p text:style-name="內文"><text:span text:style-name="T6">提案討論</text:span><text:span text:style-name="T7">:</text:span></text:p>
      <text:p text:style-name="內文">提案一<text:tab/><text:tab/><text:tab/><text:tab/><text:tab/><text:tab/><text:tab/><text:tab/><text:tab/><text:tab/><text:tab/>提案單位：理工學院</text:p>
      <text:p text:style-name="P8">案由:<text:s/>推薦<text:s/>本院97學年度教學績優教師<text:s/>案，請<text:s/>討論。</text:p>
      <text:p text:style-name="P9">說明:<text:tab/></text:p>
      <text:list text:style-name="LFO16" text:continue-numbering="true">
        <text:list-item>
          <text:p text:style-name="P10">依98年4月27日教務處來函通知，為辦理本校97學年度教學績優教師遴選，本院須推薦教學績優教師，提送推薦教師候審資料送教務處辦理遴選。</text:p>
        </text:list-item>
        <text:list-item>
          <text:p text:style-name="P11">依本校教學績優遴選辦法第三條規定，各學院依全院專任教師總數每滿25名(餘數無條件進位)得遴選一名參加全校遴選。本院本學期共有100位專任教師，可推薦4名教學績優教師。</text:p>
        </text:list-item>
        <text:list-item>
          <text:p text:style-name="P12">目前各系所推薦績優教師候選名單，如下表所列。請審議<text:s/>本院績優教師<text:s/>推薦名單。</text:p>
        </text:list-item>
        <text:list-item>
          <text:p text:style-name="P13">相關附件：教務處通知(附件2)、本校教學績優遴選辦法(附件3)、被推薦候選人資料明細表(附件4)、各系所會議紀錄(附件5)。</text:p>
        </text:list-item>
      </text:list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系所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內文">應用化學系</text:p>
          </table:table-cell>
          <table:table-cell table:style-name="TableCell29">
            <text:p text:style-name="內文">陳清玉<text:s/>副教授</text:p>
          </table:table-cell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>應用數學系</text:p>
          </table:table-cell>
          <table:table-cell table:style-name="TableCell33">
            <text:p text:style-name="內文">吳忠武<text:s/>教授</text:p>
          </table:table-cell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內文">應用物理系</text:p>
          </table:table-cell>
          <table:table-cell table:style-name="TableCell37">
            <text:p text:style-name="內文">陳慶緒<text:s/>助理教授</text:p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>生物電機系</text:p>
          </table:table-cell>
          <table:table-cell table:style-name="TableCell41">
            <text:p text:style-name="內文">洪昇利<text:s/>副教授</text:p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>資訊工程系</text:p>
          </table:table-cell>
          <table:table-cell table:style-name="TableCell45">
            <text:p text:style-name="內文">章定遠<text:s/>教授</text:p>
          </table:table-cell>
          <table:table-cell table:style-name="TableCell46">
            <text:p text:style-name="內文"/>
          </table:table-cell>
        </table:table-row>
      </table:table>
      <text:p text:style-name="P47"/>
      <text:p text:style-name="P48">決議：經出席委員熱列討論後，決議推薦應化系陳清玉副教授、應數系吳忠武教授、應物系陳慶緒助理教授、生機系洪昇利副教授等四名教師，並提送推薦教師之相關資料至教務處參加全校遴選。</text:p>
      <text:p text:style-name="P49"/>
      <text:p text:style-name="內文">提案二<text:tab/><text:tab/><text:tab/><text:tab/><text:tab/><text:tab/><text:tab/><text:tab/><text:tab/><text:tab/><text:tab/>提案單位：理工學院</text:p>
      <text:p text:style-name="P50">案由:<text:s/>審議本院97學年度畢業生卓越貢獻獎名單<text:s/>案，請<text:s/>討論。</text:p>
      <text:p text:style-name="P51">說明:<text:tab/></text:p>
      <text:list text:style-name="LFO15" text:continue-numbering="true">
        <text:list-item>
          <text:p text:style-name="P52">依本院畢業生卓越貢獻獎選拔要點，審議<text:s/>本院97學年度畢業生卓越貢獻獎<text:s/>案，請討論。</text:p>
        </text:list-item>
        <text:list-item>
          <text:p text:style-name="P53">相關附件：本院畢業生卓越貢獻獎選拔要點(附件6)、系所推薦名單共8人(附件7)、被推薦候選人資料明細表(附件8)。</text:p>
        </text:list-item>
      </text:list>
      <text:p text:style-name="P54"/>
      <text:p text:style-name="P55">決議：經出席委員審議後，決議照案通過，共計8人。</text:p>
      <text:p text:style-name="P56"/>
      <text:p text:style-name="內文"/>
      <text:p text:style-name="內文">臨時動議:</text:p>
      <text:p text:style-name="內文">散會:<text:s/>13: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 fo:line-height="0.2916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top="0.0833in" fo:margin-left="0.9986in" fo:margin-right="-0.3583in" fo:text-indent="-0.3736in">
        <style:tab-stops/>
      </style:paragraph-properties>
      <style:text-properties fo:color="#FF0000" fo:hyphenate="false"/>
    </style:style>
    <style:style style:name="決議" style:display-name="決議" style:family="paragraph" style:parent-style-name="內文" style:next-style-name="內文">
      <style:paragraph-properties fo:margin-left="0.1388in">
        <style:tab-stops/>
      </style:paragraph-properties>
      <style:text-properties style:font-name-asian="新細明體" style:font-size-complex="14pt" fo:hyphenate="false"/>
    </style:style>
    <style:style style:name="討論項目" style:display-name="討論項目" style:family="paragraph" style:parent-style-name="內文">
      <style:paragraph-properties fo:margin-left="0.1388in" fo:text-indent="-0.1388in">
        <style:tab-stops/>
      </style:paragraph-properties>
      <style:text-properties style:font-size-complex="14pt" fo:hyphenate="false"/>
    </style:style>
    <style:style style:name="說明" style:display-name="說明" style:family="paragraph" style:parent-style-name="內文">
      <style:paragraph-properties fo:margin-left="0.3472in" fo:text-indent="-0.208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64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09/05/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嘉 義 大 學　開會通知單 (稿)</dc:title>
    <dc:description/>
    <dc:subject/>
    <meta:initial-creator>林德溫</meta:initial-creator>
    <dc:creator>ncyu_user</dc:creator>
    <meta:creation-date>2016-09-22T01:37:00Z</meta:creation-date>
    <dc:date>2016-09-22T01:37:00Z</dc:date>
    <meta:print-date>2009-05-25T05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