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/>
      <style:text-properties fo:font-size="24pt" style:font-size-asian="24pt" style:font-size-complex="24pt"/>
    </style:style>
    <style:style style:name="T2" style:parent-style-name="預設段落字型" style:family="text">
      <style:text-properties style:font-name="標楷體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margin-left="0.9722in">
        <style:tab-stops/>
      </style:paragraph-properties>
    </style:style>
    <style:style style:name="P6" style:parent-style-name="內文" style:family="paragraph">
      <style:text-properties fo:font-weight="bold" style:font-weight-asian="bold"/>
    </style:style>
    <style:style style:name="P7" style:parent-style-name="內文" style:family="paragraph"/>
    <style:style style:name="P8" style:parent-style-name="內文" style:family="paragraph"/>
    <style:style style:name="P9" style:parent-style-name="內文" style:family="paragraph"/>
    <style:style style:name="P10" style:parent-style-name="內文" style:family="paragraph"/>
    <style:style style:name="P11" style:parent-style-name="內文" style:family="paragraph">
      <style:paragraph-properties fo:margin-left="0.3333in">
        <style:tab-stops/>
      </style:paragraph-properties>
    </style:style>
    <style:style style:name="P12" style:parent-style-name="內文" style:family="paragraph"/>
    <style:style style:name="P13" style:parent-style-name="內文" style:family="paragraph"/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P16" style:parent-style-name="內文" style:family="paragraph"/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P19" style:parent-style-name="內文" style:family="paragraph">
      <style:paragraph-properties fo:text-align="end" fo:margin-right="0.4861in"/>
    </style:style>
    <style:style style:name="P20" style:parent-style-name="內文" style:family="paragraph">
      <style:paragraph-properties fo:text-align="end" fo:margin-right="0.4861in"/>
    </style:style>
    <style:style style:name="P21" style:parent-style-name="內文" style:family="paragraph">
      <style:paragraph-properties fo:text-align="end" fo:margin-right="0.3888in"/>
    </style:style>
  </office:automatic-styles>
  <office:body>
    <office:text text:use-soft-page-breaks="true">
      <text:h text:style-name="P1" text:outline-level="1"/>
      <text:h text:style-name="標題1" text:outline-level="1">國立嘉義大學理工學院97學年度<text:s text:c="3"/></text:h>
      <text:h text:style-name="標題1" text:outline-level="1">第10次系所主管會議議程</text:h>
      <text:p text:style-name="內文"/>
      <text:p text:style-name="內文">開會事由：召開本院97學年度第10次系所主管會議</text:p>
      <text:p text:style-name="內文">開會時間：98年3月23日(星期一)<text:s text:c="2"/>12<text:span text:style-name="T2">：</text:span><text:span text:style-name="T3">1</text:span><text:span text:style-name="T4">0</text:span></text:p>
      <text:p text:style-name="內文">開會地點：理工學院會議室</text:p>
      <text:p text:style-name="內文">主<text:s/>持<text:s/>人：柯建全院長<text:s text:c="10"/>連<text:s/>絡<text:s/>人：許政穆<text:s/>05-2717703<text:s/></text:p>
      <text:p text:style-name="內文">出<text:s/>席<text:s/>者：吳主任忠武<text:s text:c="2"/>羅主任光耀<text:s text:c="2"/>陳主任文龍<text:s text:c="2"/>洪主任滉祐<text:s/></text:p>
      <text:p text:style-name="P5">劉主任正川<text:s/><text:s/>王主任智弘<text:s text:c="2"/>游所長鵬勝<text:s text:c="2"/>章主任定遠<text:s/></text:p>
      <text:p text:style-name="內文"/>
      <text:h text:style-name="標題2" text:outline-level="2">報告事項：略</text:h>
      <text:p text:style-name="內文"/>
      <text:p text:style-name="P6">提案討論:</text:p>
      <text:p text:style-name="內文">案由:</text:p>
      <text:list text:style-name="LFO12" text:continue-numbering="true">
        <text:list-item>
          <text:p text:style-name="P7">討論『教育部培育優質人力促進就業計畫』，有關本院「教學助理」、「業界教師」以及「博士教師」名額，請<text:s/>討論。</text:p>
        </text:list-item>
      </text:list>
      <text:p text:style-name="內文">說明:<text:s/>本院分配教學助理<text:s/>3名，業界教師5<text:s/>名。</text:p>
      <text:p text:style-name="內文">決議：</text:p>
      <text:list text:style-name="LFO12" text:continue-numbering="true">
        <text:list-item>
          <text:list>
            <text:list-item>
              <text:p text:style-name="P8">教學助理由應物系、土木系、電機系各分配提報一名，並由應物系羅主任匯整計畫提案內容。</text:p>
            </text:list-item>
            <text:list-item>
              <text:p text:style-name="P9">業界教師由應化系、資工系、生機系、應化系各分配提報一名，土木系分配提報兩名，並由資工系王主任匯整計畫提案內容。</text:p>
            </text:list-item>
            <text:list-item>
              <text:p text:style-name="P10">博士教師由應數系提報需求計畫，並請各系於期限內提報博士教師需求。</text:p>
            </text:list-item>
          </text:list>
        </text:list-item>
      </text:list>
      <text:p text:style-name="P11"/>
      <text:list text:style-name="LFO12" text:continue-numbering="true">
        <text:list-item>
          <text:p text:style-name="P12">討論『教育部培育優質人力促進就業計畫』，有關本院待業畢業生至職場實習分配名額，請<text:s/>討論。</text:p>
        </text:list-item>
      </text:list>
      <text:p text:style-name="內文">說明:<text:s/>畢業生實習期間<text:s/>98年4月1日至99年4月30日，本院分配習<text:s/>名額：95~96年度14名，97年度7名。</text:p>
      <text:p text:style-name="內文">決議：</text:p>
      <text:list text:style-name="LFO13" text:continue-numbering="true">
        <text:list-item>
          <text:p text:style-name="P13">95~96年度由土木系分配3位名額、生機系分配3位名額、資工系分配2位名<text:span text:style-name="T14">額</text:span><text:span text:style-name="T15">、</text:span>應物系分配2位名額、應化系分配2位員額、應數分配2位名額。</text:p>
        </text:list-item>
        <text:list-item>
          <text:p text:style-name="P16">97年度由土木系分配1位名額、生機系分配2位名額、資工系分配1位名<text:span text:style-name="T17">額</text:span><text:span text:style-name="T18">、</text:span>應物系分配1位名額、應化系分配1位員額、應數分配1位名額。</text:p>
        </text:list-item>
      </text:list>
      <text:p text:style-name="內文"/>
      <text:p text:style-name="內文">臨時動議:</text:p>
      <text:p text:style-name="內文"/>
      <text:p text:style-name="內文">散會:</text:p>
      <text:p text:style-name="P19"/>
      <text:p text:style-name="P20"/>
      <text:p text:style-name="P21">理工學院<text:s/>啟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2916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top="0.0833in" fo:margin-left="0.9986in" fo:margin-right="-0.3583in" fo:text-indent="-0.3736in">
        <style:tab-stops/>
      </style:paragraph-properties>
      <style:text-properties fo:color="#FF0000" fo:hyphenate="false"/>
    </style:style>
    <style:style style:name="決議" style:display-name="決議" style:family="paragraph" style:parent-style-name="內文" style:next-style-name="內文">
      <style:paragraph-properties fo:margin-left="0.1388in">
        <style:tab-stops/>
      </style:paragraph-properties>
      <style:text-properties style:font-name-asian="新細明體" style:font-size-complex="14pt" fo:hyphenate="false"/>
    </style:style>
    <style:style style:name="討論項目" style:display-name="討論項目" style:family="paragraph" style:parent-style-name="內文">
      <style:paragraph-properties fo:margin-left="0.1388in" fo:text-indent="-0.1388in">
        <style:tab-stops/>
      </style:paragraph-properties>
      <style:text-properties style:font-size-complex="14pt" fo:hyphenate="false"/>
    </style:style>
    <style:style style:name="說明" style:display-name="說明" style:family="paragraph" style:parent-style-name="內文">
      <style:paragraph-properties fo:margin-left="0.3472in" fo:text-indent="-0.208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6243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嘉 義 大 學　開會通知單 (稿)</dc:title>
    <dc:description/>
    <dc:subject/>
    <meta:initial-creator>林德溫</meta:initial-creator>
    <dc:creator>ncyu_user</dc:creator>
    <meta:creation-date>2016-09-22T01:41:00Z</meta:creation-date>
    <dc:date>2016-09-22T01:41:00Z</dc:date>
    <meta:print-date>2009-03-23T04:1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4" meta:character-count="696" meta:row-count="4" meta:non-whitespace-character-count="593"/>
  </office:meta>
</office:document-meta>
</file>