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right="-0.2958in"/>
    </style:style>
    <style:style style:name="P9" style:parent-style-name="內文" style:family="paragraph">
      <style:paragraph-properties fo:margin-left="0.9722in" fo:text-indent="-0.9722in">
        <style:tab-stops/>
      </style:paragraph-properties>
    </style:style>
    <style:style style:name="P10" style:parent-style-name="內文" style:family="paragraph">
      <style:paragraph-properties fo:margin-left="0.9722in" fo:text-indent="-0.9722in">
        <style:tab-stops/>
      </style:paragraph-properties>
    </style:style>
    <style:style style:name="P11" style:parent-style-name="內文" style:family="paragraph">
      <style:paragraph-properties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3" style:parent-style-name="內文" style:family="paragraph">
      <style:paragraph-properties fo:line-height="0.3472in"/>
      <style:text-properties fo:font-weight="bold" style:font-weight-asian="bold"/>
    </style:style>
    <style:style style:name="P14" style:parent-style-name="內文" style:family="paragraph">
      <style:paragraph-properties fo:line-height="0.3472in"/>
      <style:text-properties fo:font-weight="bold" style:font-weight-asian="bold"/>
    </style:style>
    <style:style style:name="P15" style:parent-style-name="內文" style:family="paragraph">
      <style:paragraph-properties fo:line-height="0.3472in"/>
      <style:text-properties fo:font-weight="bold" style:font-weight-asian="bold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ableColumn18" style:family="table-column">
      <style:table-column-properties style:column-width="2.1395in"/>
    </style:style>
    <style:style style:name="TableColumn19" style:family="table-column">
      <style:table-column-properties style:column-width="1.1888in"/>
    </style:style>
    <style:style style:name="TableColumn20" style:family="table-column">
      <style:table-column-properties style:column-width="1.9875in"/>
    </style:style>
    <style:style style:name="Table17" style:family="table">
      <style:table-properties style:width="5.3159in" fo:margin-left="0.567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47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472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347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3472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347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472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347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3472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47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472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347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472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34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472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47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472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47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472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47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472in"/>
    </style:style>
    <style:style style:name="P9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9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0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fo:font-weight="bold" style:font-weight-asian="bold" style:font-size-complex="14pt"/>
    </style:style>
    <style:style style:name="T110" style:parent-style-name="預設段落字型" style:family="text">
      <style:text-properties style:font-name="標楷體" fo:font-weight="bold" style:font-weight-asian="bold" style:font-size-complex="14pt"/>
    </style:style>
    <style:style style:name="T111" style:parent-style-name="預設段落字型" style:family="text">
      <style:text-properties style:font-name="標楷體" fo:font-weight="bold" style:font-weight-asian="bold" style:font-size-complex="14pt"/>
    </style:style>
    <style:style style:name="T112" style:parent-style-name="預設段落字型" style:family="text">
      <style:text-properties style:font-name="標楷體" fo:font-weight="bold" style:font-weight-asian="bold" style:font-size-complex="14pt"/>
    </style:style>
    <style:style style:name="T113" style:parent-style-name="預設段落字型" style:family="text">
      <style:text-properties style:font-name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P12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P1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P13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3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36" style:parent-style-name="內文" style:family="paragraph">
      <style:paragraph-properties fo:line-height="0.3472in"/>
      <style:text-properties fo:font-weight="bold" style:font-weight-asian="bold"/>
    </style:style>
    <style:style style:name="P137" style:parent-style-name="內文" style:family="paragraph">
      <style:paragraph-properties fo:line-height="0.3472in"/>
      <style:text-properties fo:color="#000000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52" style:parent-style-name="預設段落字型" style:family="text">
      <style:text-properties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P161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P167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189" style:parent-style-name="內文" style:family="paragraph">
      <style:paragraph-properties fo:line-height="0.3472in"/>
    </style:style>
    <style:style style:name="P190" style:parent-style-name="內文" style:family="paragraph">
      <style:paragraph-properties fo:line-height="0.3472in"/>
      <style:text-properties fo:color="#000000"/>
    </style:style>
    <style:style style:name="P191" style:parent-style-name="內文" style:family="paragraph">
      <style:paragraph-properties fo:line-height="0.3472in"/>
      <style:text-properties fo:color="#000000"/>
    </style:style>
    <style:style style:name="P192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line-height="0.3472in" fo:margin-left="0.5833in" fo:text-indent="-0.3888in">
        <style:tab-stops/>
      </style:paragraph-properties>
      <style:text-properties fo:color="#000000" style:font-size-complex="14pt"/>
    </style:style>
    <style:style style:name="P203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line-height="0.3472in" fo:margin-left="0.9722in" fo:text-indent="-0.5833in">
        <style:tab-stops/>
      </style:paragraph-properties>
      <style:text-properties fo:color="#000000" style:font-size-complex="14pt"/>
    </style:style>
    <style:style style:name="P207" style:parent-style-name="內文" style:family="paragraph">
      <style:paragraph-properties fo:line-height="0.3472in" fo:margin-left="0.9722in" fo:text-indent="-0.5833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T214" style:parent-style-name="預設段落字型" style:family="text">
      <style:text-properties fo:color="#000000" style:font-size-complex="14pt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fo:color="#000000" style:font-size-complex="14pt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style:font-name="新細明體"/>
    </style:style>
    <style:style style:name="P220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T221" style:parent-style-name="預設段落字型" style:family="text">
      <style:text-properties fo:color="#000000" style:font-size-complex="14pt"/>
    </style:style>
    <style:style style:name="T222" style:parent-style-name="預設段落字型" style:family="text">
      <style:text-properties fo:color="#000000"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P230" style:parent-style-name="內文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231" style:parent-style-name="內文" style:family="paragraph">
      <style:paragraph-properties fo:line-height="0.3472in"/>
    </style:style>
    <style:style style:name="T23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4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5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6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7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8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39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40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4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4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國立嘉義大學理工學院102學年度</text:h>
      <text:h text:style-name="標題1" text:outline-level="1">第7次系所主管會議紀錄</text:h>
      <text:p text:style-name="內文"/>
      <text:p text:style-name="內文">開會時間：103年3月5日(星期三)中午12時10分</text:p>
      <text:p text:style-name="內文">開會地點：<text:span text:style-name="T4">理工大樓</text:span><text:span text:style-name="T5">A16-</text:span><text:span text:style-name="T6">313</text:span><text:span text:style-name="T7">會議室</text:span></text:p>
      <text:p text:style-name="P8">主<text:s/>持<text:s/>人：洪滉祐院長<text:s text:c="36"/>記錄：簡麗純</text:p>
      <text:p text:style-name="P9">出<text:s/>席<text:s/>者：陳榮治主任、陳思翰主任、古國隆主任、連振昌主任、林裕淵主任</text:p>
      <text:p text:style-name="P10"><text:s text:c="10"/>章定遠主任(王智弘老師代)、徐超明主任、陳榮洪主任</text:p>
      <text:p text:style-name="P11">列<text:s/>席<text:s/>者：陳瑞彰特別助理、蔡<text:span text:style-name="T12">銘燦</text:span>教官</text:p>
      <text:p text:style-name="P13">壹、主席致詞：(略)</text:p>
      <text:p text:style-name="P14">貳、學生事務處：賃居生輔導工作宣導(略)</text:p>
      <text:p text:style-name="P15">叁、報告事項：</text:p>
      <text:p text:style-name="P16">一、本校「嘉大國際交流獎助學金基金」，各系團體認捐情形如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別</text:p>
          </table:table-cell>
          <table:table-cell table:style-name="TableCell24">
            <text:p text:style-name="P25">捐款金額</text:p>
          </table:table-cell>
          <table:table-cell table:style-name="TableCell26">
            <text:p text:style-name="P27">KANO紀念圍巾數量</text:p>
          </table:table-cell>
        </table:table-row>
        <table:table-row table:style-name="TableRow28">
          <table:table-cell table:style-name="TableCell29">
            <text:p text:style-name="P30">理工學院</text:p>
          </table:table-cell>
          <table:table-cell table:style-name="TableCell31">
            <text:p text:style-name="P32">26,000</text:p>
          </table:table-cell>
          <table:table-cell table:style-name="TableCell33">
            <text:p text:style-name="P34">26</text:p>
          </table:table-cell>
        </table:table-row>
        <table:table-row table:style-name="TableRow35">
          <table:table-cell table:style-name="TableCell36">
            <text:p text:style-name="P37">應用數學系</text:p>
          </table:table-cell>
          <table:table-cell table:style-name="TableCell38">
            <text:p text:style-name="P39">11,000</text:p>
          </table:table-cell>
          <table:table-cell table:style-name="TableCell40">
            <text:p text:style-name="P41">11</text:p>
          </table:table-cell>
        </table:table-row>
        <table:table-row table:style-name="TableRow42">
          <table:table-cell table:style-name="TableCell43">
            <text:p text:style-name="P44">電子物理學系</text:p>
          </table:table-cell>
          <table:table-cell table:style-name="TableCell45">
            <text:p text:style-name="P46">6,000</text:p>
          </table:table-cell>
          <table:table-cell table:style-name="TableCell47">
            <text:p text:style-name="P48">6</text:p>
          </table:table-cell>
        </table:table-row>
        <table:table-row table:style-name="TableRow49">
          <table:table-cell table:style-name="TableCell50">
            <text:p text:style-name="P51">應用化學系</text:p>
          </table:table-cell>
          <table:table-cell table:style-name="TableCell52">
            <text:p text:style-name="P53">36,000</text:p>
          </table:table-cell>
          <table:table-cell table:style-name="TableCell54">
            <text:p text:style-name="P55">36</text:p>
          </table:table-cell>
        </table:table-row>
        <table:table-row table:style-name="TableRow56">
          <table:table-cell table:style-name="TableCell57">
            <text:p text:style-name="P58">生物機電工程學系</text:p>
          </table:table-cell>
          <table:table-cell table:style-name="TableCell59">
            <text:p text:style-name="P60">20,000</text:p>
          </table:table-cell>
          <table:table-cell table:style-name="TableCell61">
            <text:p text:style-name="P62">20</text:p>
          </table:table-cell>
        </table:table-row>
        <table:table-row table:style-name="TableRow63">
          <table:table-cell table:style-name="TableCell64">
            <text:p text:style-name="P65">土木與水資源工程學系</text:p>
          </table:table-cell>
          <table:table-cell table:style-name="TableCell66">
            <text:p text:style-name="P67">16,000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資訊工程學系</text:p>
          </table:table-cell>
          <table:table-cell table:style-name="TableCell73">
            <text:p text:style-name="P74">6,000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電機工程學系</text:p>
          </table:table-cell>
          <table:table-cell table:style-name="TableCell80">
            <text:p text:style-name="P81">1,000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機械與能源工程學系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122,000</text:p>
          </table:table-cell>
          <table:table-cell table:style-name="TableCell96">
            <text:p text:style-name="P97">120</text:p>
          </table:table-cell>
        </table:table-row>
      </table:table>
      <text:p text:style-name="P98">決定：洽悉。</text:p>
      <text:p text:style-name="P99"/>
      <text:p text:style-name="P100">二、有關教學卓越計畫「<text:span text:style-name="T101">A1-1教學精進社群</text:span>」<text:span text:style-name="T102">，</text:span><text:span text:style-name="T103">本院申請教師係</text:span><text:span text:style-name="T104">電子物理學系高柏青老師；「</text:span><text:span text:style-name="T105">A1-</text:span><text:span text:style-name="T106">2創意教材與教法應用社群」，</text:span><text:span text:style-name="T107">本院申請教師係</text:span><text:span text:style-name="T108">電子物理學系蘇炯武老師及資訊工程學系許政穆老師；</text:span><text:span text:style-name="T109">A1-4強化教師指導實習能力，以院為單位，每學年提供至少4個名額，目前僅電機</text:span><text:span text:style-name="T110">工程學系</text:span><text:span text:style-name="T111">謝宏毅老師提出申請，本</text:span><text:span text:style-name="T112">院</text:span><text:span text:style-name="T113">仍缺3名老師申請</text:span><text:span text:style-name="T114">；</text:span><text:span text:style-name="T115">A</text:span><text:span text:style-name="T116">2</text:span><text:span text:style-name="T117">-</text:span><text:span text:style-name="T118">1教師修習其他教師課程，各學院</text:span><text:soft-page-break/><text:span text:style-name="T119">至少</text:span><text:span text:style-name="T120">要</text:span><text:span text:style-name="T121">開放2門課程供本校其他教師修習，</text:span><text:span text:style-name="T122">本院</text:span><text:span text:style-name="T123">電機工程學系林士程老師同意開設2門課程供本校其他教師修習</text:span><text:span text:style-name="T124">。</text:span></text:p>
      <text:p text:style-name="P125">決定：A1-4強化教師指導實習能力，由化學系、生機系、機械系各指派1名教師申請；<text:span text:style-name="T126">A</text:span><text:span text:style-name="T127">2</text:span><text:span text:style-name="T128">-</text:span><text:span text:style-name="T129">1教師修習其他教師課程，土木系提1門課程。</text:span></text:p>
      <text:p text:style-name="P130"/>
      <text:p text:style-name="P131"><text:span text:style-name="T132">三、通識中心103年3月3日通知（附件6），</text:span>本校102學年度「傑出通識教育教師遴選」<text:span text:style-name="T133">申請，</text:span>各學院得推派一名參加遴選。各系若有人選要推薦參加遴選，請於4月15日前送教評會審議。</text:p>
      <text:p text:style-name="P134"> 決定：請各系主任通知教師踴躍提出申請。</text:p>
      <text:p text:style-name="P135"/>
      <text:p text:style-name="P136">肆、討論事項：</text:p>
      <text:p text:style-name="P137">提案一</text:p>
      <text:p text:style-name="P138"><text:span text:style-name="T139">提案單位：</text:span>理工學院</text:p>
      <text:p text:style-name="P140"><text:span text:style-name="T141">案由：</text:span>本院103年度第1期教學訓輔經費分配案<text:span text:style-name="T142">，</text:span><text:span text:style-name="T143">提</text:span><text:span text:style-name="T144">請</text:span><text:span text:style-name="T145"><text:s text:c="2"/></text:span><text:span text:style-name="T146">討論</text:span><text:span text:style-name="T147">。</text:span></text:p>
      <text:p text:style-name="P148"><text:span text:style-name="T149">說明</text:span><text:span text:style-name="T150">：</text:span></text:p>
      <text:p text:style-name="P151"><text:span text:style-name="T152">一、依據</text:span><text:span text:style-name="T153">會計室</text:span><text:span text:style-name="T154">103年</text:span><text:span text:style-name="T155">2</text:span><text:span text:style-name="T156">月26日</text:span><text:span text:style-name="T157">通知</text:span><text:span text:style-name="T158">辦理（</text:span><text:span text:style-name="T159">詳</text:span>如附件1<text:span text:style-name="T160">）。</text:span></text:p>
      <text:p text:style-name="P161"><text:span text:style-name="T162">二、</text:span><text:span text:style-name="T163">依據本校校務基金教學作業預算執行要點規定</text:span><text:span text:style-name="T164">，</text:span><text:span text:style-name="T165">以學院為單位之經常門、資本門預算額度比率原則為7：3配置</text:span><text:span text:style-name="T166">。</text:span></text:p>
      <text:p text:style-name="P167"><text:span text:style-name="T168">三</text:span><text:span text:style-name="T169">、草擬本</text:span><text:span text:style-name="T170">院</text:span><text:span text:style-name="T171">103</text:span><text:span text:style-name="T172">年度第</text:span><text:span text:style-name="T173">1</text:span><text:span text:style-name="T174">期</text:span><text:span text:style-name="T175">(1-7</text:span><text:span text:style-name="T176">月</text:span><text:span text:style-name="T177">)</text:span><text:span text:style-name="T178">經費分配資料</text:span><text:span text:style-name="T179">，依往例院系分配比例</text:span><text:span text:style-name="T180">18%</text:span><text:span text:style-name="T181">：</text:span><text:span text:style-name="T182">82%</text:span>（附件2）試算<text:span text:style-name="T183">。</text:span></text:p>
      <text:p text:style-name="P184"><text:span text:style-name="T185">四、本案決議後，請各系依決議金額填送</text:span><text:span text:style-name="T186">「102年度資本門預計支用分配表」於3月6日前送至院辦彙整</text:span><text:span text:style-name="T187">。</text:span></text:p>
      <text:p text:style-name="P188">決議：<text:s/>修正後通過。</text:p>
      <text:p text:style-name="P189"/>
      <text:p text:style-name="P190">提案二</text:p>
      <text:p text:style-name="P191">提案單位：理工學院</text:p>
      <text:p text:style-name="P192"><text:span text:style-name="T193">案由</text:span><text:span text:style-name="T194">：本院</text:span>103年度第1次學校統籌款申請案，<text:span text:style-name="T195">提</text:span><text:span text:style-name="T196">請</text:span><text:span text:style-name="T197"><text:s text:c="2"/></text:span><text:span text:style-name="T198">討論。</text:span></text:p>
      <text:p text:style-name="P199"><text:span text:style-name="T200">說明</text:span><text:span text:style-name="T201">：</text:span></text:p>
      <text:p text:style-name="P202">一、依研發處103年2月13日通知辦理（附件3）。</text:p>
      <text:p text:style-name="P203"><text:span text:style-name="T204">二、本次各系申請校統款案：</text:span><text:span text:style-name="T205"><text:s/></text:span></text:p>
      <text:soft-page-break/>
      <text:p text:style-name="P206">（一）教育部計畫配合款：計有2件(附件4)，2件計畫另提本校3月4日學審會審議。</text:p>
      <text:p text:style-name="P207"><text:span text:style-name="T208">（二）</text:span><text:span text:style-name="T209">簽准提會審議案：計有</text:span><text:span text:style-name="T210">2</text:span><text:span text:style-name="T211">件</text:span><text:span text:style-name="T212">(</text:span><text:span text:style-name="T213">附件</text:span><text:span text:style-name="T214">5</text:span><text:span text:style-name="T215">)</text:span><text:span text:style-name="T216">，其中應數系</text:span><text:span text:style-name="T217">1</text:span><text:span text:style-name="T218">件未獲校長簽准</text:span><text:span text:style-name="T219">。</text:span></text:p>
      <text:p text:style-name="P220"><text:span text:style-name="T221">三、</text:span><text:span text:style-name="T222">研發處通知第五點說明，</text:span><text:span text:style-name="T223">非研究計畫配合款需求之統籌款申請案</text:span><text:span text:style-name="T224">，請學院</text:span><text:span text:style-name="T225">審核</text:span><text:span text:style-name="T226">並</text:span><text:span text:style-name="T227">「務必」</text:span><text:span text:style-name="T228">排定優先順序</text:span><text:span text:style-name="T229">。</text:span></text:p>
      <text:p text:style-name="P230">決議：修正後通過。</text:p>
      <text:p text:style-name="P231"/>
      <text:p text:style-name="內文"><text:span text:style-name="T232">伍</text:span><text:span text:style-name="T233">、臨時動議：</text:span><text:span text:style-name="T234"><text:s/></text:span><text:span text:style-name="T235">無。</text:span></text:p>
      <text:p text:style-name="內文"/>
      <text:p text:style-name="內文"><text:span text:style-name="T236">陸</text:span><text:span text:style-name="T237">、散會時間：</text:span><text:span text:style-name="T238">下午</text:span><text:span text:style-name="T239">1</text:span><text:span text:style-name="T240">時</text:span><text:span text:style-name="T241">20</text:span><text:span text:style-name="T24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0:51:00Z</meta:creation-date>
    <dc:date>2016-09-22T00:51:00Z</dc:date>
    <meta:print-date>2014-03-06T08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8" meta:character-count="1397" meta:row-count="9" meta:non-whitespace-character-count="1191"/>
  </office:meta>
</office:document-meta>
</file>