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right="-0.2958in"/>
    </style:style>
    <style:style style:name="P10" style:parent-style-name="內文" style:family="paragraph">
      <style:paragraph-properties fo:margin-left="0.9722in" fo:text-indent="-0.9722in">
        <style:tab-stops/>
      </style:paragraph-properties>
    </style:style>
    <style:style style:name="P11" style:parent-style-name="內文" style:family="paragraph">
      <style:paragraph-properties fo:line-height="0.3472in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paragraph-properties fo:line-height="0.3472in"/>
      <style:text-properties fo:font-weight="bold" style:font-weight-asian="bold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1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24" style:parent-style-name="內文" style:family="paragraph">
      <style:paragraph-properties fo:line-height="0.3472in" fo:margin-left="0.3895in" fo:text-indent="-0.3895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fo:line-height="0.3472in" fo:text-indent="0.3888in"/>
    </style:style>
    <style:style style:name="P26" style:parent-style-name="內文" style:family="paragraph">
      <style:paragraph-properties fo:line-height="0.3472in"/>
      <style:text-properties fo:font-weight="bold" style:font-weight-asian="bold"/>
    </style:style>
    <style:style style:name="P27" style:parent-style-name="內文" style:family="paragraph">
      <style:paragraph-properties fo:line-height="0.3472in" fo:text-indent="0.3888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472in"/>
      <style:text-properties fo:font-weight="bold" style:font-weight-asian="bold"/>
    </style:style>
    <style:style style:name="P31" style:parent-style-name="內文" style:family="paragraph">
      <style:paragraph-properties fo:line-height="0.3472in"/>
      <style:text-properties fo:font-weight="bold" style:font-weight-asian="bold"/>
    </style:style>
    <style:style style:name="P32" style:parent-style-name="內文" style:family="paragraph">
      <style:paragraph-properties fo:line-height="0.3472in"/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472in"/>
      <style:text-properties fo:font-weight="bold" style:font-weight-asian="bold"/>
    </style:style>
    <style:style style:name="P38" style:parent-style-name="內文" style:family="paragraph">
      <style:paragraph-properties fo:line-height="0.3472in"/>
      <style:text-properties fo:font-weight="bold" style:font-weight-asian="bold"/>
    </style:style>
    <style:style style:name="P3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0" style:parent-style-name="mailheadertext1" style:family="text">
      <style:text-properties style:use-window-font-color="true" fo:font-size="14pt" style:font-size-asian="14pt" style:font-size-complex="14pt"/>
    </style:style>
    <style:style style:name="T41" style:parent-style-name="mailheadertext1" style:family="text">
      <style:text-properties style:use-window-font-color="true" fo:font-size="14pt" style:font-size-asian="14pt" style:font-size-complex="14pt"/>
    </style:style>
    <style:style style:name="T42" style:parent-style-name="mailheadertext1" style:family="text">
      <style:text-properties style:use-window-font-color="true" fo:font-size="14pt" style:font-size-asian="14pt" style:font-size-complex="14pt"/>
    </style:style>
    <style:style style:name="T43" style:parent-style-name="mailheadertext1" style:family="text">
      <style:text-properties style:use-window-font-color="true" fo:font-size="14pt" style:font-size-asian="14pt" style:font-size-complex="14pt"/>
    </style:style>
    <style:style style:name="T44" style:parent-style-name="mailheadertext1" style:family="text">
      <style:text-properties style:use-window-font-color="true" fo:font-size="14pt" style:font-size-asian="14pt" style:font-size-complex="14pt"/>
    </style:style>
    <style:style style:name="T45" style:parent-style-name="mailheadertext1" style:family="text">
      <style:text-properties style:use-window-font-color="true" fo:font-size="14pt" style:font-size-asian="14pt" style:font-size-complex="14pt"/>
    </style:style>
    <style:style style:name="T46" style:parent-style-name="mailheadertext1" style:family="text">
      <style:text-properties style:use-window-font-color="true" fo:font-size="14pt" style:font-size-asian="14pt" style:font-size-complex="14pt"/>
    </style:style>
    <style:style style:name="T47" style:parent-style-name="mailheadertext1" style:family="text">
      <style:text-properties style:use-window-font-color="true" fo:font-size="14pt" style:font-size-asian="14pt" style:font-size-complex="14pt"/>
    </style:style>
    <style:style style:name="T48" style:parent-style-name="mailheadertext1" style:family="text">
      <style:text-properties style:use-window-font-color="true" fo:font-size="14pt" style:font-size-asian="14pt" style:font-size-complex="14pt"/>
    </style:style>
    <style:style style:name="T49" style:parent-style-name="mailheadertext1" style:family="text">
      <style:text-properties style:use-window-font-color="true" fo:font-size="14pt" style:font-size-asian="14pt" style:font-size-complex="14pt"/>
    </style:style>
    <style:style style:name="T50" style:parent-style-name="mailheadertext1" style:family="text">
      <style:text-properties style:use-window-font-color="true" fo:font-size="14pt" style:font-size-asian="14pt" style:font-size-complex="14pt"/>
    </style:style>
    <style:style style:name="T51" style:parent-style-name="mailheadertext1" style:family="text">
      <style:text-properties style:use-window-font-color="true" fo:font-size="14pt" style:font-size-asian="14pt" style:font-size-complex="14pt"/>
    </style:style>
    <style:style style:name="T52" style:parent-style-name="mailheadertext1" style:family="text">
      <style:text-properties style:use-window-font-color="true" fo:font-size="14pt" style:font-size-asian="14pt" style:font-size-complex="14pt"/>
    </style:style>
    <style:style style:name="T53" style:parent-style-name="mailheadertext1" style:family="text">
      <style:text-properties style:use-window-font-color="true" fo:font-size="14pt" style:font-size-asian="14pt" style:font-size-complex="14pt"/>
    </style:style>
    <style:style style:name="T54" style:parent-style-name="mailheadertext1" style:family="text">
      <style:text-properties style:use-window-font-color="true" fo:font-size="14pt" style:font-size-asian="14pt" style:font-size-complex="14pt"/>
    </style:style>
    <style:style style:name="T55" style:parent-style-name="mailheadertext1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mailheadertext1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mailheadertext1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mailheadertext1" style:family="text">
      <style:text-properties style:use-window-font-color="true" fo:font-size="14pt" style:font-size-asian="14pt" style:font-size-complex="14pt"/>
    </style:style>
    <style:style style:name="T59" style:parent-style-name="mailheadertext1" style:family="text">
      <style:text-properties style:use-window-font-color="true" fo:font-size="14pt" style:font-size-asian="14pt" style:font-size-complex="14pt"/>
    </style:style>
    <style:style style:name="T60" style:parent-style-name="mailheadertext1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mailheadertext1" style:family="text">
      <style:text-properties style:use-window-font-color="true" fo:font-size="14pt" style:font-size-asian="14pt" style:font-size-complex="14pt"/>
    </style:style>
    <style:style style:name="P64" style:parent-style-name="內文" style:family="paragraph">
      <style:paragraph-properties fo:text-indent="0.3888in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sөũ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3888in"/>
      <style:text-properties style:font-name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indent="0.3888in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7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P8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90" style:parent-style-name="內文" style:family="paragraph">
      <style:paragraph-properties fo:line-height="0.3472in" fo:margin-left="0.3895in" fo:text-indent="-0.3895in">
        <style:tab-stops/>
      </style:paragraph-properties>
      <style:text-properties fo:font-weight="bold" style:font-weight-asian="bold"/>
    </style:style>
    <style:style style:name="P91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P92" style:parent-style-name="內文" style:family="paragraph">
      <style:paragraph-properties fo:line-height="0.3472in" fo:margin-left="0.5833in" fo:text-indent="-0.3888in">
        <style:tab-stops/>
      </style:paragraph-properties>
    </style:style>
    <style:style style:name="P93" style:parent-style-name="內文" style:family="paragraph">
      <style:paragraph-properties fo:line-height="0.3472in"/>
      <style:text-properties fo:font-weight="bold" style:font-weight-asian="bold"/>
    </style:style>
    <style:style style:name="P94" style:parent-style-name="內文" style:family="paragraph">
      <style:paragraph-properties fo:line-height="0.3472in"/>
      <style:text-properties fo:font-weight="bold" style:font-weight-asian="bold"/>
    </style:style>
    <style:style style:name="P95" style:parent-style-name="內文" style:family="paragraph">
      <style:paragraph-properties fo:line-height="0.3472in"/>
      <style:text-properties fo:color="#000000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P148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149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P175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style:font-size-complex="14pt"/>
    </style:style>
    <style:style style:name="P176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177" style:parent-style-name="內文" style:family="paragraph">
      <style:paragraph-properties fo:line-height="0.3472in"/>
    </style:style>
    <style:style style:name="P178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font-size-complex="14pt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/>
    </style:style>
    <style:style style:name="P183" style:parent-style-name="內文" style:family="paragraph">
      <style:paragraph-properties fo:line-height="0.3472in"/>
      <style:text-properties fo:color="#000000"/>
    </style:style>
    <style:style style:name="P184" style:parent-style-name="內文" style:family="paragraph">
      <style:paragraph-properties fo:line-height="0.3472in"/>
      <style:text-properties fo:color="#000000"/>
    </style:style>
    <style:style style:name="P185" style:parent-style-name="內文" style:family="paragraph">
      <style:paragraph-properties fo:line-height="0.3472in"/>
      <style:text-properties fo:color="#000000"/>
    </style:style>
    <style:style style:name="P18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 style:font-size-complex="14pt"/>
    </style:style>
    <style:style style:name="T208" style:parent-style-name="預設段落字型" style:family="text">
      <style:text-properties fo:color="#000000" style:font-size-complex="14pt"/>
    </style:style>
    <style:style style:name="T209" style:parent-style-name="預設段落字型" style:family="text">
      <style:text-properties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style:font-size-complex="14pt"/>
    </style:style>
    <style:style style:name="T212" style:parent-style-name="預設段落字型" style:family="text">
      <style:text-properties fo:color="#000000" style:font-size-complex="14pt"/>
    </style:style>
    <style:style style:name="T213" style:parent-style-name="預設段落字型" style:family="text">
      <style:text-properties fo:color="#000000" style:font-size-complex="14pt"/>
    </style:style>
    <style:style style:name="T214" style:parent-style-name="預設段落字型" style:family="text">
      <style:text-properties fo:color="#000000" style:font-size-complex="14pt"/>
    </style:style>
    <style:style style:name="T215" style:parent-style-name="預設段落字型" style:family="text">
      <style:text-properties fo:color="#000000" style:font-size-complex="14pt"/>
    </style:style>
    <style:style style:name="T216" style:parent-style-name="預設段落字型" style:family="text">
      <style:text-properties fo:color="#000000" style:font-size-complex="14pt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fo:color="#000000" style:font-size-complex="14pt"/>
    </style:style>
    <style:style style:name="T220" style:parent-style-name="預設段落字型" style:family="text">
      <style:text-properties fo:color="#000000" style:font-size-complex="14pt"/>
    </style:style>
    <style:style style:name="T221" style:parent-style-name="預設段落字型" style:family="text">
      <style:text-properties fo:color="#000000" style:font-size-complex="14pt"/>
    </style:style>
    <style:style style:name="T222" style:parent-style-name="預設段落字型" style:family="text">
      <style:text-properties fo:color="#000000" style:font-size-complex="14pt"/>
    </style:style>
    <style:style style:name="T223" style:parent-style-name="預設段落字型" style:family="text">
      <style:text-properties fo:color="#000000" style:font-size-complex="14pt"/>
    </style:style>
    <style:style style:name="T224" style:parent-style-name="預設段落字型" style:family="text">
      <style:text-properties fo:color="#000000" style:font-size-complex="14pt"/>
    </style:style>
    <style:style style:name="T225" style:parent-style-name="預設段落字型" style:family="text">
      <style:text-properties fo:color="#000000" style:font-size-complex="14pt"/>
    </style:style>
    <style:style style:name="T226" style:parent-style-name="預設段落字型" style:family="text">
      <style:text-properties fo:color="#000000" style:font-size-complex="14pt"/>
    </style:style>
    <style:style style:name="T227" style:parent-style-name="預設段落字型" style:family="text">
      <style:text-properties fo:color="#000000" style:font-size-complex="14pt"/>
    </style:style>
    <style:style style:name="T228" style:parent-style-name="預設段落字型" style:family="text">
      <style:text-properties fo:color="#000000" style:font-size-complex="14pt"/>
    </style:style>
    <style:style style:name="T229" style:parent-style-name="預設段落字型" style:family="text">
      <style:text-properties fo:color="#000000" style:font-size-complex="14pt"/>
    </style:style>
    <style:style style:name="T230" style:parent-style-name="預設段落字型" style:family="text">
      <style:text-properties fo:color="#000000" style:font-size-complex="14pt"/>
    </style:style>
    <style:style style:name="P231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232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23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234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paragraph-properties fo:line-height="0.3472in"/>
    </style:style>
    <style:style style:name="P237" style:parent-style-name="內文" style:family="paragraph">
      <style:paragraph-properties fo:line-height="0.3472in"/>
      <style:text-properties fo:color="#000000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fo:color="#000000"/>
    </style:style>
    <style:style style:name="P241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 style:font-size-complex="14pt"/>
    </style:style>
    <style:style style:name="T257" style:parent-style-name="預設段落字型" style:family="text">
      <style:text-properties fo:color="#000000" style:font-size-complex="14pt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fo:margin-left="0.5833in" fo:text-indent="-0.3888in">
        <style:tab-stops>
          <style:tab-stop style:type="left" style:position="-0.0833in"/>
        </style:tab-stops>
      </style:paragraph-properties>
      <style:text-properties fo:color="#000000" style:font-size-complex="14pt"/>
    </style:style>
    <style:style style:name="P26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265" style:parent-style-name="內文" style:family="paragraph">
      <style:paragraph-properties fo:line-height="0.3472in"/>
      <style:text-properties fo:color="#000000"/>
    </style:style>
    <style:style style:name="P266" style:parent-style-name="內文" style:family="paragraph">
      <style:paragraph-properties fo:line-height="0.3472in"/>
    </style:style>
    <style:style style:name="T267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68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69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0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1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2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3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4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5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6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  <style:style style:name="T277" style:parent-style-name="mailheadertext1" style:family="text">
      <style:text-properties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國立嘉義大學理工學院102學年度</text:h>
      <text:p text:style-name="P4">第6次系所主管會議暨第1次產業推廣委員會紀錄</text:p>
      <text:p text:style-name="內文"/>
      <text:p text:style-name="內文">開會時間：103年1月20日(星期一)中午12時10分</text:p>
      <text:p text:style-name="內文">開會地點：<text:span text:style-name="T5">理工學院</text:span><text:span text:style-name="T6">A16-</text:span><text:span text:style-name="T7">313</text:span><text:span text:style-name="T8">會議室</text:span></text:p>
      <text:p text:style-name="P9">主<text:s/>持<text:s/>人：洪滉祐院長<text:s text:c="36"/>記錄：簡麗純</text:p>
      <text:p text:style-name="P10">出<text:s/>席<text:s/>者：陳榮治主任、陳思翰主任、古國隆主任、連振昌主任、周良勳主任（土木系產業推廣教授）、徐超明主任、陳榮洪主任、陳嘉文教授、黃俊達教授、黃文祿教授、李龍盛教授、謝奇文教授、林肇民教授、邱永川執行長</text:p>
      <text:p text:style-name="P11">列<text:s/>席<text:s/>者：陳瑞彰特別助理、研究發展處技術合作組潘宏裕組長</text:p>
      <text:p text:style-name="P12">請<text:s/>假<text:s/>者：章定遠主任、陳文龍教授</text:p>
      <text:p text:style-name="P13">壹、主席報告：</text:p>
      <text:p text:style-name="P14">一、推動5年一貫及獎學金提供。</text:p>
      <text:p text:style-name="P15">二、下學期大學部招生全面改為線上審核。</text:p>
      <text:p text:style-name="P16">三、校長103年1月14日行政座談會指示，各單位成果如煙火般綻放，應思考整合為具有一條龍之特色(教學、研發…)，並以院為主發展一個永續特色。</text:p>
      <text:p text:style-name="P17">四、本校103年度參加政府服務品質獎競賽，詳見附件1，P1-5。</text:p>
      <text:p text:style-name="P18">五、本校學生賃居輔導實施要點草案，詳見附件2，P6-10。</text:p>
      <text:p text:style-name="P19">六、教學卓越計畫C2-院基礎課程計畫審查結果，詳見附件3，P11-13</text:p>
      <text:p text:style-name="P20">七、教育部有構思開放國外名校至臺灣設分校之政策(蔡副校長)。</text:p>
      <text:p text:style-name="P21">八、學校定位修改(研發處)：具卓越教學並著重理論研究與產業實踐之綜合大學。</text:p>
      <text:p text:style-name="P22">九、102學年度第一學期理工學院各系學生期末扣考人數(次)(見現場投影片)，供與會主管參考。</text:p>
      <text:p text:style-name="P23"/>
      <text:p text:style-name="P24">研究發展處技術合作組潘宏裕組長：</text:p>
      <text:p text:style-name="P25">研發處正研擬教師產學升等事宜，將擬定產學額度送教評會討論，各位老師若有意見歡迎提供給本處參考。</text:p>
      <text:p text:style-name="P26">應用化學系古國隆主任回應：</text:p>
      <text:p text:style-name="P27">潘組長所提產學升等，配合學校定位：教學、研究、服務，學校又規定新進教師5年內要提出升等。此對年輕剛到學校服務的老師，需花許多時間寫計畫、準備課程，會有很大壓力，恐犧牲教學時間。<text:span text:style-name="T28">建議將升等時間延長，並訂</text:span><text:soft-page-break/><text:span text:style-name="T29">出較為合理的時間，以減輕年輕教師壓力</text:span>。</text:p>
      <text:p text:style-name="P30"/>
      <text:p text:style-name="P31">本校學生賃居輔導實施要點草案，與會主管建議如下：</text:p>
      <text:p text:style-name="P32">一、建立校內租屋網站資料，將訪視紀錄公開，提供學生租屋參考。</text:p>
      <text:p text:style-name="P33">二、辦理學生租屋認證，導師訪視能與有相關專長的人員共同查訪。</text:p>
      <text:p text:style-name="P34"><text:span text:style-name="T35">三、</text:span><text:span text:style-name="T36">訪視紀錄表於學生簽名與導師簽章中間增加家長簽名欄位。</text:span></text:p>
      <text:p text:style-name="P37"/>
      <text:p text:style-name="P38">貳、業務報告：</text:p>
      <text:p text:style-name="P39">一、<text:span text:style-name="T40">依據教務處</text:span><text:span text:style-name="T41">103</text:span><text:span text:style-name="T42">年</text:span><text:span text:style-name="T43">1</text:span><text:span text:style-name="T44">月</text:span><text:span text:style-name="T45">10</text:span><text:span text:style-name="T46">日電子郵件通知（附件</text:span><text:span text:style-name="T47">4</text:span><text:span text:style-name="T48">，</text:span><text:span text:style-name="T49">P14</text:span><text:span text:style-name="T50">），</text:span><text:span text:style-name="T51">102</text:span><text:span text:style-name="T52">學年度第</text:span><text:span text:style-name="T53">2</text:span><text:span text:style-name="T54">學期混程教學一般課程，</text:span><text:span text:style-name="T55">各學院分配</text:span><text:span text:style-name="T56">5</text:span><text:span text:style-name="T57">門</text:span><text:span text:style-name="T58">，以未曾申請過混程教學計畫之教師優先錄取。本院各系共提出</text:span><text:span text:style-name="T59">9</text:span><text:span text:style-name="T60">門之課程，</text:span><text:span text:style-name="T61">申請課程名稱及教師</text:span><text:span text:style-name="T62">姓名</text:span><text:span text:style-name="T63">如下：</text:span></text:p>
      <text:p text:style-name="P64"><text:span text:style-name="T65">1.</text:span><text:span text:style-name="T66">微感測器及感測</text:span><text:span text:style-name="T67">電路設計與實作</text:span><text:span text:style-name="T68">，江政達老師</text:span></text:p>
      <text:p text:style-name="P69">2.智慧型手機程式設計(資工進四)，許政穆老師</text:p>
      <text:p text:style-name="P70">3.軟體工程實務(資工碩/博)，林楚迪老師</text:p>
      <text:p text:style-name="P71">4.機率學(資工大二)，李龍盛老師</text:p>
      <text:p text:style-name="P72">5.語音辨認(碩/博)_葉瑞峰老師</text:p>
      <text:p text:style-name="P73">6.應數系高等微積分II，陳琴韻老師</text:p>
      <text:p text:style-name="P74">7.應數系微積分II，陳琴韻老師</text:p>
      <text:p text:style-name="P75">8.電腦輔助工程(大學部) ，黃膺任老師</text:p>
      <text:p text:style-name="P76"><text:span text:style-name="T77">9.土木施工法，吳振賢</text:span><text:s text:c="4"/></text:p>
      <text:p text:style-name="P78"/>
      <text:p text:style-name="P79">二、教學發展中心103年1月10日通知（附件5，P15-16），本校103年教學卓越計畫<text:span text:style-name="T80">A</text:span><text:span text:style-name="T81">2</text:span><text:span text:style-name="T82">-</text:span><text:span text:style-name="T83">1教師修習其他教師課程，</text:span><text:span text:style-name="T84">各學院至少開放2門課程</text:span><text:span text:style-name="T85">供本校其他教師修習，</text:span><text:span text:style-name="T86">於103年1月24日(星期三)</text:span><text:span text:style-name="T87">送至教學發展中心。</text:span><text:span text:style-name="T88">請各系鼓勵教師踴躍提出申請。</text:span></text:p>
      <text:p text:style-name="P89"> </text:p>
      <text:p text:style-name="P90">三、產業推廣委員會執行長邱永川教授報告：</text:p>
      <text:p text:style-name="P91">(一)<text:s/>有關產業推廣將借由廠商參訪方式，將本院人力資源向外推廣，讓中南部廠商了解本院可提供的技術服務。藉由參訪了解廠商需求，取得計畫或獲得可作計畫的素材。</text:p>
      <text:soft-page-break/>
      <text:p text:style-name="P92">(二)<text:s/>參訪經費、差假、保險，研發處會給予補助及協助。</text:p>
      <text:p text:style-name="P93"/>
      <text:p text:style-name="P94">叁、討論事項：</text:p>
      <text:p text:style-name="P95">提案一</text:p>
      <text:p text:style-name="P96"><text:span text:style-name="T97">提案單位：</text:span>理工學院</text:p>
      <text:p text:style-name="P98"><text:span text:style-name="T99">案由</text:span><text:span text:style-name="T100">:</text:span><text:span text:style-name="T101"><text:s/></text:span><text:span text:style-name="T102">102</text:span><text:span text:style-name="T103">學年度第</text:span><text:span text:style-name="T104">2</text:span><text:span text:style-name="T105">學期</text:span><text:span text:style-name="T106">大一、大</text:span><text:span text:style-name="T107">二跨院</text:span><text:span text:style-name="T108">(</text:span><text:span text:style-name="T109">系</text:span><text:span text:style-name="T110">)</text:span><text:span text:style-name="T111">基礎必修課程</text:span><text:span text:style-name="T112">(</text:span><text:span text:style-name="T113">含數學類、物理類、化學類、生物類等</text:span><text:span text:style-name="T114">)</text:span><text:span text:style-name="T115">教學助理</text:span><text:span text:style-name="T116">(</text:span><text:span text:style-name="T117">日間部課程</text:span><text:span text:style-name="T118">)</text:span><text:span text:style-name="T119">申請案，</text:span><text:span text:style-name="T120">提</text:span><text:span text:style-name="T121">請</text:span><text:span text:style-name="T122"><text:s text:c="2"/></text:span><text:span text:style-name="T123">審議</text:span><text:span text:style-name="T124">。</text:span></text:p>
      <text:p text:style-name="P125"><text:span text:style-name="T126">說明</text:span><text:span text:style-name="T127">:</text:span><text:span text:style-name="T128"><text:tab/></text:span></text:p>
      <text:p text:style-name="P129"><text:span text:style-name="T130">一、</text:span><text:span text:style-name="T131">依據教發中心</text:span><text:span text:style-name="T132">103</text:span><text:span text:style-name="T133">年</text:span><text:span text:style-name="T134">1</text:span><text:span text:style-name="T135">月</text:span><text:span text:style-name="T136">7</text:span><text:span text:style-name="T137">日通知（附件</text:span><text:span text:style-name="T138">6</text:span><text:span text:style-name="T139">，</text:span><text:span text:style-name="T140">P17-20</text:span><text:span text:style-name="T141">），</text:span><text:span text:style-name="T142">本院須先辦理初審排列優先補助順序，並於</text:span><text:span text:style-name="T143">1</text:span><text:span text:style-name="T144">月</text:span><text:span text:style-name="T145">28</text:span><text:span text:style-name="T146">日前將初審結果、相關資料及會議紀錄送教發中心複審</text:span><text:span text:style-name="T147">。</text:span></text:p>
      <text:p text:style-name="P148">二、有關教學助理每週工作時數，以教師每週上課時數為原則，最終核定時數依教學助理經費審查委員會審查結果辦理。</text:p>
      <text:p text:style-name="P149"><text:span text:style-name="T150">三、本次申請教學助理有：應數系提</text:span><text:span text:style-name="T151">12</text:span><text:span text:style-name="T152">門課程</text:span><text:span text:style-name="T153">（討論課）</text:span><text:span text:style-name="T154">、電物系提</text:span><text:span text:style-name="T155">18</text:span><text:span text:style-name="T156">門</text:span><text:span text:style-name="T157">（討論課</text:span><text:span text:style-name="T158">10</text:span><text:span text:style-name="T159">門、實驗課</text:span><text:span text:style-name="T160">8</text:span><text:span text:style-name="T161">門）</text:span><text:span text:style-name="T162">、應化系提</text:span><text:span text:style-name="T163">2</text:span><text:span text:style-name="T164">4</text:span><text:span text:style-name="T165">門</text:span><text:span text:style-name="T166">（討論課</text:span><text:span text:style-name="T167">10</text:span><text:span text:style-name="T168">門、實驗課</text:span><text:span text:style-name="T169">14</text:span><text:span text:style-name="T170">門）</text:span><text:span text:style-name="T171">，各系所之初審彙總表詳見附件</text:span><text:span text:style-name="T172">7</text:span>，P21-29<text:span text:style-name="T173">，</text:span><text:span text:style-name="T174">教師申請表件置於會場中傳閱。</text:span></text:p>
      <text:p text:style-name="P175">四、電物系蘇炯武老師申請應用數學課程，經詢教發中心表示，非屬本次補助科目範圍，故建議將補助順位列為最後。</text:p>
      <text:p text:style-name="P176">五、請討論102學年度第2學期大一、大二跨院(系)基礎必修課程教學助理(日間部課程)申請案。</text:p>
      <text:p text:style-name="P177">決議：<text:s/></text:p>
      <text:p text:style-name="P178"><text:span text:style-name="T179">一、</text:span><text:span text:style-name="T180">王仁輝</text:span><text:span text:style-name="T181">老師夜間部食品科學系大一普通物理學初審不通過，請向進修部申請；高柏青老師機械與能源工程學系二年甲班電學與磁學實驗，非屬基礎必修課程，初審不通過。</text:span></text:p>
      <text:p text:style-name="P182">二、修正後通過，送教發中心複審。</text:p>
      <text:p text:style-name="P183"/>
      <text:p text:style-name="P184">提案二</text:p>
      <text:p text:style-name="P185">提案單位：理工學院</text:p>
      <text:p text:style-name="P186"><text:span text:style-name="T187">案由</text:span><text:span text:style-name="T188">:</text:span><text:span text:style-name="T189"><text:tab/></text:span><text:span text:style-name="T190">102</text:span><text:span text:style-name="T191">學年度第</text:span><text:span text:style-name="T192">2</text:span><text:span text:style-name="T193">學期教學助理專業培訓案</text:span><text:span text:style-name="T194">，</text:span><text:span text:style-name="T195">提</text:span><text:span text:style-name="T196">請</text:span><text:span text:style-name="T197"><text:s text:c="2"/></text:span><text:span text:style-name="T198">討論。</text:span></text:p>
      <text:p text:style-name="P199"><text:span text:style-name="T200">說明</text:span><text:span text:style-name="T201">:</text:span><text:span text:style-name="T202"><text:tab/></text:span></text:p>
      <text:p text:style-name="P203"><text:span text:style-name="T204">一、</text:span><text:span text:style-name="T205">依據教學發展中心</text:span><text:span text:style-name="T206">103</text:span><text:span text:style-name="T207">年</text:span><text:span text:style-name="T208">1</text:span><text:span text:style-name="T209">月</text:span><text:span text:style-name="T210">14</text:span><text:span text:style-name="T211">日通知（附件</text:span><text:span text:style-name="T212">8</text:span><text:span text:style-name="T213">，</text:span><text:span text:style-name="T214">P30-31</text:span><text:span text:style-name="T215">），</text:span><text:span text:style-name="T216">103</text:span><text:span text:style-name="T217">年度教學卓越計畫</text:span><text:span text:style-name="T218">A1-5</text:span><text:span text:style-name="T219">強化教學助理培訓，因</text:span><text:span text:style-name="T220">考量</text:span><text:span text:style-name="T221">TA</text:span><text:span text:style-name="T222">不應只具協助教師進行教學工作之能力，亦應強化其對於課程之專業能力</text:span><text:span text:style-name="T223">(</text:span><text:span text:style-name="T224">例如批改作文能力、專業實驗實習能力等</text:span><text:span text:style-name="T225">)</text:span><text:span text:style-name="T226">，故</text:span><text:span text:style-name="T227">TA</text:span><text:span text:style-name="T228">基礎培訓由教發中心辦理，</text:span><text:span text:style-name="T229">專業能力則由</text:span><text:soft-page-break/><text:span text:style-name="T230">各院系負責培訓。</text:span></text:p>
      <text:p text:style-name="P231">二、計畫執行期程：103年1月20日至6月23日。</text:p>
      <text:p text:style-name="P232">三、執行內容：各院依學門屬性進行8-12小時訓練。</text:p>
      <text:p text:style-name="P233">四、經費由教卓計畫項下補助計21,747元。</text:p>
      <text:p text:style-name="P234"><text:span text:style-name="T235">三、請討論本院教學助理專業培訓案。</text:span></text:p>
      <text:p text:style-name="P236">決議：依前例辦理，請電物系陳思翰主任負責統籌。</text:p>
      <text:p text:style-name="P237"/>
      <text:p text:style-name="P238">提案三</text:p>
      <text:p text:style-name="P239"><text:span text:style-name="T240">提案單位：</text:span>理工學院</text:p>
      <text:p text:style-name="P241"><text:span text:style-name="T242">案由</text:span><text:span text:style-name="T243">:</text:span><text:span text:style-name="T244"><text:tab/></text:span>本院103年度院系所生活學習時數分配案，<text:span text:style-name="T245">提</text:span><text:span text:style-name="T246">請</text:span><text:span text:style-name="T247"><text:s text:c="2"/></text:span><text:span text:style-name="T248">討論。</text:span></text:p>
      <text:p text:style-name="P249"><text:span text:style-name="T250">說明</text:span><text:span text:style-name="T251">:</text:span><text:span text:style-name="T252"><text:tab/></text:span></text:p>
      <text:p text:style-name="P253"><text:span text:style-name="T254">一、</text:span><text:span text:style-name="T255">依據學務處</text:span><text:span text:style-name="T256">103</text:span><text:span text:style-name="T257">年</text:span><text:span text:style-name="T258">1</text:span><text:span text:style-name="T259">月</text:span><text:span text:style-name="T260">9</text:span><text:span text:style-name="T261">日通知，</text:span>103年度本院所分配生活學習時數為5,778小時（附件9，P32-33）<text:span text:style-name="T262">。</text:span></text:p>
      <text:p text:style-name="P263">二、檢附101-102年院系所分配數及分配比率供卓參(附件11，P34)。</text:p>
      <text:p text:style-name="P264">決議：<text:s/>緩議，比率再作調整。</text:p>
      <text:p text:style-name="P265"/>
      <text:p text:style-name="P266"/>
      <text:p text:style-name="內文"><text:span text:style-name="T267">肆</text:span><text:span text:style-name="T268">、臨時動議：</text:span><text:span text:style-name="T269"><text:s/></text:span><text:span text:style-name="T270">無</text:span></text:p>
      <text:p text:style-name="內文"/>
      <text:p text:style-name="內文"><text:span text:style-name="T271">伍</text:span><text:span text:style-name="T272">、散會時間：</text:span><text:span text:style-name="T273">下午</text:span><text:span text:style-name="T274">1</text:span><text:span text:style-name="T275">時</text:span><text:span text:style-name="T276">35</text:span><text:span text:style-name="T27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/>
    </style:style>
    <style:style style:name="WW_CharLFO3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0:49:00Z</meta:creation-date>
    <dc:date>2016-09-22T00:49:00Z</dc:date>
    <meta:print-date>2014-01-22T08:2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77" meta:character-count="2526" meta:row-count="17" meta:non-whitespace-character-count="2154"/>
  </office:meta>
</office:document-meta>
</file>