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fo:margin-right="-0.2958in"/>
    </style:style>
    <style:style style:name="P8" style:parent-style-name="內文" style:family="paragraph">
      <style:paragraph-properties fo:margin-left="0.9722in" fo:text-indent="-0.9722in">
        <style:tab-stops/>
      </style:paragraph-properties>
    </style:style>
    <style:style style:name="P9" style:parent-style-name="內文" style:family="paragraph">
      <style:paragraph-properties fo:line-height="0.3472in"/>
    </style:style>
    <style:style style:name="P10" style:parent-style-name="內文" style:family="paragraph">
      <style:paragraph-properties fo:line-height="0.3472in"/>
      <style:text-properties fo:font-weight="bold" style:font-weight-asian="bold"/>
    </style:style>
    <style:style style:name="P11" style:parent-style-name="內文" style:family="paragraph">
      <style:paragraph-properties fo:line-height="0.3472in"/>
    </style:style>
    <style:style style:name="P12" style:parent-style-name="內文" style:family="paragraph">
      <style:paragraph-properties fo:line-height="0.3472in"/>
      <style:text-properties fo:font-weight="bold" style:font-weight-asian="bold"/>
    </style:style>
    <style:style style:name="P1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line-height="0.3472in" fo:margin-left="0.7777in" fo:text-indent="-0.3888in">
        <style:tab-stops/>
      </style:paragraph-properties>
    </style:style>
    <style:style style:name="P29" style:parent-style-name="內文" style:family="paragraph">
      <style:paragraph-properties fo:line-height="0.3472in" fo:margin-left="0.7777in" fo:text-indent="-0.3888in">
        <style:tab-stops/>
      </style:paragraph-properties>
    </style:style>
    <style:style style:name="P30" style:parent-style-name="內文" style:family="paragraph">
      <style:paragraph-properties fo:line-height="0.3472in" fo:margin-left="0.7777in" fo:text-indent="-0.3888in">
        <style:tab-stops/>
      </style:paragraph-properties>
    </style:style>
    <style:style style:name="P31" style:parent-style-name="內文" style:family="paragraph">
      <style:paragraph-properties fo:line-height="0.3472in" fo:margin-left="0.7777in" fo:text-indent="-0.3888in">
        <style:tab-stops/>
      </style:paragraph-properties>
    </style:style>
    <style:style style:name="P32" style:parent-style-name="內文" style:family="paragraph">
      <style:paragraph-properties fo:line-height="0.3472in" fo:margin-left="0.7777in" fo:text-indent="-0.3888in">
        <style:tab-stops/>
      </style:paragraph-properties>
    </style:style>
    <style:style style:name="P3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34" style:parent-style-name="內文" style:family="paragraph">
      <style:paragraph-properties fo:line-height="0.3472in"/>
      <style:text-properties fo:font-weight="bold" style:font-weight-asian="bold"/>
    </style:style>
    <style:style style:name="P35" style:parent-style-name="內文" style:family="paragraph">
      <style:paragraph-properties fo:line-height="0.3472in"/>
      <style:text-properties fo:color="#000000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font-size-complex="14pt"/>
    </style:style>
    <style:style style:name="P71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72" style:parent-style-name="預設段落字型" style:family="text">
      <style:text-properties fo:color="#000000" style:font-size-complex="14pt"/>
    </style:style>
    <style:style style:name="P73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font-size-complex="14pt"/>
    </style:style>
    <style:style style:name="P79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P80" style:parent-style-name="內文" style:family="paragraph">
      <style:paragraph-properties fo:line-height="0.3472in"/>
    </style:style>
    <style:style style:name="T81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82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83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84" style:parent-style-name="mailheadertext1" style:family="text">
      <style:text-properties style:use-window-font-color="true" fo:font-size="14pt" style:font-size-asian="14pt" style:font-size-complex="14pt"/>
    </style:style>
    <style:style style:name="T85" style:parent-style-name="mailheadertext1" style:family="text">
      <style:text-properties style:use-window-font-color="true" fo:font-size="14pt" style:font-size-asian="14pt" style:font-size-complex="14pt"/>
    </style:style>
    <style:style style:name="T86" style:parent-style-name="mailheadertext1" style:family="text">
      <style:text-properties style:use-window-font-color="true" fo:font-size="14pt" style:font-size-asian="14pt" style:font-size-complex="14pt"/>
    </style:style>
    <style:style style:name="T87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88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89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90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91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92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93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h text:style-name="P1" text:outline-level="1">國立嘉義大學理工學院102學年度</text:h>
      <text:h text:style-name="標題1" text:outline-level="1">第5次系所主管會議紀錄</text:h>
      <text:p text:style-name="內文"/>
      <text:p text:style-name="內文">開會時間：102年12月18日(星期三)下午2時0分</text:p>
      <text:p text:style-name="內文">開會地點：<text:span text:style-name="T4">理工學院</text:span><text:span text:style-name="T5">A16-306</text:span><text:span text:style-name="T6">會議室</text:span></text:p>
      <text:p text:style-name="P7">主<text:s/>持<text:s/>人：洪滉祐院長<text:s text:c="36"/>記錄：簡麗純</text:p>
      <text:p text:style-name="P8">出<text:s/>席<text:s/>者：陳榮治主任、陳思翰主任、古國隆主任、連振昌主任（洪昇利老師代理）、周良勳主任、章定遠主任、陳榮洪主任</text:p>
      <text:p text:style-name="P9">列<text:s/>席<text:s/>者：陳瑞彰特別助理</text:p>
      <text:p text:style-name="P10">壹、主席致詞：(略)</text:p>
      <text:p text:style-name="P11"/>
      <text:p text:style-name="P12">貳、報告事項：</text:p>
      <text:p text:style-name="P13">一、教務處課務組102年11月19日通知，103學年度必選修科目册須於103年1月17日（星期五）前送教務處（附件1，P1）。<text:span text:style-name="T14">各系所</text:span><text:span text:style-name="T15">103</text:span><text:span text:style-name="T16">學年度必選修科目册須</text:span>經系所課程委員會審議通過後，<text:span text:style-name="T17">於</text:span><text:span text:style-name="T18">12</text:span><text:span text:style-name="T19">月</text:span><text:span text:style-name="T20">25</text:span><text:span text:style-name="T21">日前送提案至</text:span><text:span text:style-name="T22">院課程委員會審議</text:span>。本院訂於103年1月8日12時召開院課程委員會審議。</text:p>
      <text:p text:style-name="P23">二、主計室102年12月9日通知，為籌編104年度概算，各單位相關收支表須於102年12月31日送權責單位審核及彙總（附件2，P2）。本院已於12月10日通知各系提送如下收支表於<text:span text:style-name="T24">12</text:span><text:span text:style-name="T25">月</text:span><text:span text:style-name="T26">25</text:span><text:span text:style-name="T27">日前送院彙整</text:span>：</text:p>
      <text:p text:style-name="P28">(一)教學行政單位資本支出明細表(9-13)</text:p>
      <text:p text:style-name="P29">(二)申購科學儀器設備彙總表(單價500萬元以上)<text:s/></text:p>
      <text:p text:style-name="P30">(三)建教合作之(1)收支估計表及(2)資本支出明細表(23)</text:p>
      <text:p text:style-name="P31">(四)教育部/農委會/國科會補助計畫收支估計表(24)</text:p>
      <text:p text:style-name="P32">(五)捐款收支估計表(26)</text:p>
      <text:p text:style-name="P33"> </text:p>
      <text:p text:style-name="P34">叁、討論事項：</text:p>
      <text:p text:style-name="P35">提案一</text:p>
      <text:p text:style-name="P36"><text:span text:style-name="T37">提案單位：</text:span>理工學院</text:p>
      <text:p text:style-name="P38"><text:span text:style-name="T39">案由</text:span><text:span text:style-name="T40">:</text:span><text:span text:style-name="T41"><text:s/></text:span><text:span text:style-name="T42">102</text:span><text:span text:style-name="T43">年度</text:span><text:span text:style-name="T44">彰化縣國立嘉義大學校友會獎助學金推薦案</text:span><text:span text:style-name="T45">，</text:span><text:span text:style-name="T46">提</text:span><text:span text:style-name="T47">請</text:span><text:span text:style-name="T48"><text:s text:c="2"/></text:span><text:span text:style-name="T49">討論。</text:span></text:p>
      <text:p text:style-name="P50"><text:span text:style-name="T51">說明</text:span><text:span text:style-name="T52">:</text:span><text:span text:style-name="T53"><text:tab/></text:span></text:p>
      <text:p text:style-name="P54"><text:span text:style-name="T55">一、</text:span><text:span text:style-name="T56">依據秘書室</text:span><text:span text:style-name="T57">102</text:span><text:span text:style-name="T58">年</text:span><text:span text:style-name="T59">12</text:span><text:span text:style-name="T60">月</text:span><text:span text:style-name="T61">12</text:span><text:span text:style-name="T62">日</text:span><text:span text:style-name="T63">郵件通知</text:span><text:span text:style-name="T64">辦理</text:span><text:span text:style-name="T65">（附件</text:span><text:span text:style-name="T66">3</text:span><text:span text:style-name="T67">，</text:span><text:span text:style-name="T68">P3-6</text:span><text:span text:style-name="T69">）</text:span><text:span text:style-name="T70">。</text:span></text:p>
      <text:p text:style-name="P71"><text:span text:style-name="T72">二、</text:span>本院可推薦受獎學生1名，並將推薦名單送祕書室彙辦。</text:p>
      <text:soft-page-break/>
      <text:p text:style-name="P73"><text:span text:style-name="T74">二</text:span><text:span text:style-name="T75">、</text:span>目前有2名學生提出申請，分別為：應用數學系大二洪汶雅同學、應用數學系大四翁子婕同學，申請名冊如附件4<text:span text:style-name="T76">，</text:span><text:span text:style-name="T77">P7</text:span><text:span text:style-name="T78">。</text:span></text:p>
      <text:p text:style-name="P79">決議：經與會主管充分討論後，決議推薦成績優異應用數學系大二洪汶雅同學，並送秘書室辦理。</text:p>
      <text:p text:style-name="P80"/>
      <text:p text:style-name="內文"><text:span text:style-name="T81">肆</text:span><text:span text:style-name="T82">、臨時動議：</text:span><text:span text:style-name="T83"><text:s/></text:span></text:p>
      <text:p text:style-name="內文"><text:span text:style-name="T84">一、建議學院辦理</text:span><text:span text:style-name="T85">教師</text:span><text:span text:style-name="T86">升等說明會。</text:span></text:p>
      <text:p text:style-name="內文"/>
      <text:p text:style-name="內文"><text:span text:style-name="T87">伍</text:span><text:span text:style-name="T88">、散會時間：</text:span><text:span text:style-name="T89">下午</text:span><text:span text:style-name="T90">2</text:span><text:span text:style-name="T91">時</text:span><text:span text:style-name="T92">30</text:span><text:span text:style-name="T93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出席者" style:display-name="出席者" style:family="paragraph" style:parent-style-name="內文">
      <style:paragraph-properties fo:margin-left="1.0694in" fo:text-indent="-1.0694in">
        <style:tab-stops/>
      </style:paragraph-properties>
      <style:text-properties style:font-name-complex="新細明體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6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0:47:00Z</meta:creation-date>
    <dc:date>2016-09-22T00:47:00Z</dc:date>
    <meta:print-date>2013-12-18T08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