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paragraph-properties fo:margin-right="-0.2958in"/>
    </style:style>
    <style:style style:name="P8" style:parent-style-name="內文" style:family="paragraph">
      <style:paragraph-properties fo:margin-left="0.9722in" fo:text-indent="-0.9722in">
        <style:tab-stops/>
      </style:paragraph-properties>
    </style:style>
    <style:style style:name="P9" style:parent-style-name="內文" style:family="paragraph">
      <style:paragraph-properties fo:margin-left="0.9722in" fo:text-indent="-0.9722in">
        <style:tab-stops/>
      </style:paragraph-properties>
    </style:style>
    <style:style style:name="P10" style:parent-style-name="內文" style:family="paragraph">
      <style:paragraph-properties fo:line-height="0.3472in"/>
    </style:style>
    <style:style style:name="P11" style:parent-style-name="內文" style:family="paragraph">
      <style:paragraph-properties fo:line-height="0.3472in"/>
    </style:style>
    <style:style style:name="P1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P1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size-complex="14pt"/>
    </style:style>
    <style:style style:name="P1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size-complex="14pt"/>
    </style:style>
    <style:style style:name="P20" style:parent-style-name="內文" style:family="paragraph">
      <style:paragraph-properties fo:line-height="0.3472in" fo:margin-left="0.3888in" fo:text-indent="-0.3888in">
        <style:tab-stops/>
      </style:paragraph-properties>
      <style:text-properties style:font-size-complex="14pt"/>
    </style:style>
    <style:style style:name="P21" style:parent-style-name="內文" style:family="paragraph">
      <style:paragraph-properties fo:line-height="0.3472in"/>
    </style:style>
    <style:style style:name="P22" style:parent-style-name="內文" style:family="paragraph">
      <style:paragraph-properties fo:line-height="0.3472in"/>
      <style:text-properties fo:color="#000000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fo:color="#000000" style:font-size-complex="14pt"/>
    </style:style>
    <style:style style:name="T48" style:parent-style-name="預設段落字型" style:family="text">
      <style:text-properties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T69" style:parent-style-name="預設段落字型" style:family="text">
      <style:text-properties fo:color="#000000" style:font-size-complex="14pt"/>
    </style:style>
    <style:style style:name="T70" style:parent-style-name="預設段落字型" style:family="text">
      <style:text-properties fo:color="#000000" style:font-size-complex="14pt"/>
    </style:style>
    <style:style style:name="T71" style:parent-style-name="預設段落字型" style:family="text">
      <style:text-properties fo:color="#000000" style:font-size-complex="14pt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font-weight="bold" style:font-weight-asian="bold" fo:color="#000000" style:font-size-complex="14pt"/>
    </style:style>
    <style:style style:name="T76" style:parent-style-name="預設段落字型" style:family="text">
      <style:text-properties fo:font-weight="bold" style:font-weight-asian="bold" fo:color="#000000" style:font-size-complex="14pt"/>
    </style:style>
    <style:style style:name="T77" style:parent-style-name="預設段落字型" style:family="text">
      <style:text-properties fo:font-weight="bold" style:font-weight-asian="bold" fo:color="#000000" style:font-size-complex="14pt"/>
    </style:style>
    <style:style style:name="T78" style:parent-style-name="預設段落字型" style:family="text">
      <style:text-properties fo:font-weight="bold" style:font-weight-asian="bold" fo:color="#000000" style:font-size-complex="14pt"/>
    </style:style>
    <style:style style:name="T79" style:parent-style-name="預設段落字型" style:family="text">
      <style:text-properties fo:font-weight="bold" style:font-weight-asian="bold" fo:color="#000000" style:font-size-complex="14pt"/>
    </style:style>
    <style:style style:name="T80" style:parent-style-name="預設段落字型" style:family="text">
      <style:text-properties fo:font-weight="bold" style:font-weight-asian="bold" fo:color="#000000" style:font-size-complex="14pt"/>
    </style:style>
    <style:style style:name="T81" style:parent-style-name="預設段落字型" style:family="text">
      <style:text-properties fo:font-weight="bold" style:font-weight-asian="bold" fo:color="#000000" style:font-size-complex="14pt"/>
    </style:style>
    <style:style style:name="T82" style:parent-style-name="預設段落字型" style:family="text">
      <style:text-properties fo:font-weight="bold" style:font-weight-asian="bold" fo:color="#000000" style:font-size-complex="14pt"/>
    </style:style>
    <style:style style:name="T83" style:parent-style-name="預設段落字型" style:family="text">
      <style:text-properties fo:font-weight="bold" style:font-weight-asian="bold" fo:color="#000000" style:font-size-complex="14pt"/>
    </style:style>
    <style:style style:name="T84" style:parent-style-name="預設段落字型" style:family="text">
      <style:text-properties fo:font-weight="bold" style:font-weight-asian="bold" fo:color="#000000" style:font-size-complex="14pt"/>
    </style:style>
    <style:style style:name="T85" style:parent-style-name="預設段落字型" style:family="text">
      <style:text-properties fo:font-weight="bold" style:font-weight-asian="bold" fo:color="#000000" style:font-size-complex="14pt"/>
    </style:style>
    <style:style style:name="T86" style:parent-style-name="預設段落字型" style:family="text">
      <style:text-properties fo:font-weight="bold" style:font-weight-asian="bold" fo:color="#000000" style:font-size-complex="14pt"/>
    </style:style>
    <style:style style:name="T87" style:parent-style-name="預設段落字型" style:family="text">
      <style:text-properties fo:font-weight="bold" style:font-weight-asian="bold" fo:color="#000000" style:font-size-complex="14pt"/>
    </style:style>
    <style:style style:name="T88" style:parent-style-name="預設段落字型" style:family="text">
      <style:text-properties fo:font-weight="bold" style:font-weight-asian="bold" fo:color="#000000" style:font-size-complex="14pt"/>
    </style:style>
    <style:style style:name="T89" style:parent-style-name="預設段落字型" style:family="text">
      <style:text-properties fo:font-weight="bold" style:font-weight-asian="bold" fo:color="#000000" style:font-size-complex="14pt"/>
    </style:style>
    <style:style style:name="T90" style:parent-style-name="預設段落字型" style:family="text">
      <style:text-properties fo:color="#000000" style:font-size-complex="14pt"/>
    </style:style>
    <style:style style:name="T91" style:parent-style-name="預設段落字型" style:family="text">
      <style:text-properties fo:color="#000000" style:font-size-complex="14pt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000000" style:font-size-complex="14pt"/>
    </style:style>
    <style:style style:name="T94" style:parent-style-name="預設段落字型" style:family="text">
      <style:text-properties fo:color="#000000" style:font-size-complex="14pt"/>
    </style:style>
    <style:style style:name="T95" style:parent-style-name="預設段落字型" style:family="text">
      <style:text-properties fo:color="#000000" style:font-size-complex="14pt"/>
    </style:style>
    <style:style style:name="T96" style:parent-style-name="預設段落字型" style:family="text">
      <style:text-properties fo:color="#000000" style:font-size-complex="14pt"/>
    </style:style>
    <style:style style:name="T97" style:parent-style-name="預設段落字型" style:family="text">
      <style:text-properties fo:color="#000000" style:font-size-complex="14pt"/>
    </style:style>
    <style:style style:name="P98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fo:color="#000000" style:font-size-complex="14pt"/>
    </style:style>
    <style:style style:name="T108" style:parent-style-name="預設段落字型" style:family="text">
      <style:text-properties fo:color="#000000"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fo:color="#000000" style:font-size-complex="14pt"/>
    </style:style>
    <style:style style:name="T128" style:parent-style-name="預設段落字型" style:family="text">
      <style:text-properties fo:color="#000000" style:font-size-complex="14pt"/>
    </style:style>
    <style:style style:name="T129" style:parent-style-name="預設段落字型" style:family="text">
      <style:text-properties fo:color="#000000" style:font-size-complex="14pt"/>
    </style:style>
    <style:style style:name="T130" style:parent-style-name="預設段落字型" style:family="text">
      <style:text-properties fo:color="#000000" style:font-size-complex="14pt"/>
    </style:style>
    <style:style style:name="T131" style:parent-style-name="預設段落字型" style:family="text">
      <style:text-properties fo:color="#000000" style:font-size-complex="14pt"/>
    </style:style>
    <style:style style:name="T132" style:parent-style-name="預設段落字型" style:family="text">
      <style:text-properties fo:color="#000000" style:font-size-complex="14pt"/>
    </style:style>
    <style:style style:name="P133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  <style:text-properties fo:color="#000000" style:font-size-complex="14pt"/>
    </style:style>
    <style:style style:name="TableColumn135" style:family="table-column">
      <style:table-column-properties style:column-width="1.2in"/>
    </style:style>
    <style:style style:name="TableColumn136" style:family="table-column">
      <style:table-column-properties style:column-width="1.25in"/>
    </style:style>
    <style:style style:name="TableColumn137" style:family="table-column">
      <style:table-column-properties style:column-width="1.25in"/>
    </style:style>
    <style:style style:name="TableColumn138" style:family="table-column">
      <style:table-column-properties style:column-width="2.25in"/>
    </style:style>
    <style:style style:name="Table134" style:family="table">
      <style:table-properties style:width="5.95in" fo:margin-left="0.6659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229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font-size-complex="14pt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 style:font-size-complex="14pt"/>
    </style:style>
    <style:style style:name="P237" style:parent-style-name="內文" style:family="paragraph">
      <style:paragraph-properties fo:line-height="0.3472in"/>
    </style:style>
    <style:style style:name="TableColumn239" style:family="table-column">
      <style:table-column-properties style:column-width="0.8861in"/>
    </style:style>
    <style:style style:name="TableColumn240" style:family="table-column">
      <style:table-column-properties style:column-width="0.8861in"/>
    </style:style>
    <style:style style:name="TableColumn241" style:family="table-column">
      <style:table-column-properties style:column-width="0.984in"/>
    </style:style>
    <style:style style:name="TableColumn242" style:family="table-column">
      <style:table-column-properties style:column-width="0.9847in"/>
    </style:style>
    <style:style style:name="TableColumn243" style:family="table-column">
      <style:table-column-properties style:column-width="0.984in"/>
    </style:style>
    <style:style style:name="TableColumn244" style:family="table-column">
      <style:table-column-properties style:column-width="0.9451in"/>
    </style:style>
    <style:style style:name="TableColumn245" style:family="table-column">
      <style:table-column-properties style:column-width="0.6381in"/>
    </style:style>
    <style:style style:name="Table238" style:family="table">
      <style:table-properties style:width="6.3083in" fo:margin-left="0.4687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25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25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25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26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400" style:parent-style-name="內文" style:family="paragraph">
      <style:paragraph-properties fo:line-height="0.3472in"/>
    </style:style>
    <style:style style:name="P401" style:parent-style-name="內文" style:family="paragraph">
      <style:paragraph-properties fo:line-height="0.3472in"/>
      <style:text-properties fo:color="#000000"/>
    </style:style>
    <style:style style:name="P402" style:parent-style-name="內文" style:family="paragraph">
      <style:paragraph-properties fo:line-height="0.3472in"/>
    </style:style>
    <style:style style:name="T403" style:parent-style-name="預設段落字型" style:family="text">
      <style:text-properties fo:color="#000000"/>
    </style:style>
    <style:style style:name="P404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P418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P422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P430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431" style:parent-style-name="預設段落字型" style:family="text">
      <style:text-properties fo:color="#000000"/>
    </style:style>
    <style:style style:name="P432" style:parent-style-name="內文" style:family="paragraph">
      <style:paragraph-properties fo:line-height="0.3472in"/>
    </style:style>
    <style:style style:name="P433" style:parent-style-name="內文" style:family="paragraph">
      <style:paragraph-properties fo:line-height="0.3472in"/>
    </style:style>
    <style:style style:name="T434" style:parent-style-name="mailheadertext1" style:family="text">
      <style:text-properties style:use-window-font-color="true" fo:font-size="14pt" style:font-size-asian="14pt" style:font-size-complex="14pt"/>
    </style:style>
    <style:style style:name="T435" style:parent-style-name="mailheadertext1" style:family="text">
      <style:text-properties style:use-window-font-color="true" fo:font-size="14pt" style:font-size-asian="14pt" style:font-size-complex="14pt"/>
    </style:style>
    <style:style style:name="T436" style:parent-style-name="mailheadertext1" style:family="text">
      <style:text-properties style:use-window-font-color="true" fo:font-size="14pt" style:font-size-asian="14pt" style:font-size-complex="14pt"/>
    </style:style>
    <style:style style:name="P437" style:parent-style-name="內文" style:family="paragraph">
      <style:paragraph-properties fo:margin-left="0.3888in" fo:text-indent="-0.3888in">
        <style:tab-stops/>
      </style:paragraph-properties>
    </style:style>
    <style:style style:name="T438" style:parent-style-name="mailheadertext1" style:family="text">
      <style:text-properties style:use-window-font-color="true" fo:font-size="14pt" style:font-size-asian="14pt" style:font-size-complex="14pt"/>
    </style:style>
    <style:style style:name="T439" style:parent-style-name="mailheadertext1" style:family="text">
      <style:text-properties style:use-window-font-color="true" fo:font-size="14pt" style:font-size-asian="14pt" style:font-size-complex="14pt"/>
    </style:style>
    <style:style style:name="P440" style:parent-style-name="內文" style:family="paragraph">
      <style:paragraph-properties fo:margin-left="0.3888in" fo:text-indent="-0.3888in">
        <style:tab-stops/>
      </style:paragraph-properties>
    </style:style>
    <style:style style:name="T441" style:parent-style-name="mailheadertext1" style:family="text">
      <style:text-properties style:use-window-font-color="true" fo:font-size="14pt" style:font-size-asian="14pt" style:font-size-complex="14pt"/>
    </style:style>
    <style:style style:name="T442" style:parent-style-name="mailheadertext1" style:family="text">
      <style:text-properties style:use-window-font-color="true" fo:font-size="14pt" style:font-size-asian="14pt" style:font-size-complex="14pt"/>
    </style:style>
    <style:style style:name="T443" style:parent-style-name="mailheadertext1" style:family="text">
      <style:text-properties style:use-window-font-color="true" fo:font-size="14pt" style:font-size-asian="14pt" style:font-size-complex="14pt"/>
    </style:style>
    <style:style style:name="T444" style:parent-style-name="mailheadertext1" style:family="text">
      <style:text-properties style:use-window-font-color="true" fo:font-size="14pt" style:font-size-asian="14pt" style:font-size-complex="14pt"/>
    </style:style>
    <style:style style:name="T445" style:parent-style-name="mailheadertext1" style:family="text">
      <style:text-properties style:use-window-font-color="true" fo:font-size="14pt" style:font-size-asian="14pt" style:font-size-complex="14pt"/>
    </style:style>
    <style:style style:name="T446" style:parent-style-name="mailheadertext1" style:family="text">
      <style:text-properties style:use-window-font-color="true" fo:font-size="14pt" style:font-size-asian="14pt" style:font-size-complex="14pt"/>
    </style:style>
    <style:style style:name="T447" style:parent-style-name="mailheadertext1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h text:style-name="P1" text:outline-level="1">國立嘉義大學理工學院102學年度</text:h>
      <text:h text:style-name="標題1" text:outline-level="1">第4次系所主管會議紀錄</text:h>
      <text:p text:style-name="內文"/>
      <text:p text:style-name="內文">開會時間：102年10月29日(星期二)下午1時30分</text:p>
      <text:p text:style-name="內文">開會地點：<text:span text:style-name="T4">理工學院</text:span><text:span text:style-name="T5">A16-306</text:span><text:span text:style-name="T6">會議室</text:span></text:p>
      <text:p text:style-name="P7">主<text:s/>持<text:s/>人：洪滉祐院長<text:s text:c="36"/>記錄：簡麗純</text:p>
      <text:p text:style-name="P8">出<text:s/>席<text:s/>者：陳榮治主任、陳思翰主任、古國隆主任、連振昌主任、周良勳主任</text:p>
      <text:p text:style-name="P9"><text:s text:c="10"/>章定遠主任、徐超明主任、陳榮洪主任</text:p>
      <text:p text:style-name="P10"/>
      <text:p text:style-name="P11">壹、主席報告：</text:p>
      <text:p text:style-name="P12"><text:span text:style-name="T13">一、</text:span><text:span text:style-name="T14">94</text:span><text:span text:style-name="T15">週年校慶系列活動各單位主管參與活動時間表</text:span><text:span text:style-name="T16">，11月1日運動會開幕繞場，先為院長與各系主任，之後再為班級導師與學生；11月2日閉幕請各系主任能夠參加。11月2日校慶</text:span><text:span text:style-name="T17">典禮及圖書館瓷繪金傳奇-視覺藝術學系徐瑞芬駐校藝術家藝術特展，請系主任參加。</text:span></text:p>
      <text:p text:style-name="P18">二、本院理工大樓落成典禮-研發成果展，各系桌子及展示板特助已調查完成。成果展當日便當，一個系以4個為限，院辦將發通知調查。</text:p>
      <text:p text:style-name="P19">三、落成典禮，公共區域將請清潔公司全面打掃打臘，各單位請自行清潔。</text:p>
      <text:p text:style-name="P20"/>
      <text:p text:style-name="P21">貳、討論事項：</text:p>
      <text:p text:style-name="P22">提案一</text:p>
      <text:p text:style-name="P23"><text:span text:style-name="T24">提案單位：</text:span>理工學院</text:p>
      <text:p text:style-name="P25"><text:span text:style-name="T26">案由</text:span><text:span text:style-name="T27">:</text:span><text:span text:style-name="T28"><text:s/></text:span><text:span text:style-name="T29">本院</text:span><text:span text:style-name="T30">102</text:span><text:span text:style-name="T31">學年度第</text:span><text:span text:style-name="T32">2</text:span><text:span text:style-name="T33">學期大學部通識課程開課推薦案</text:span><text:span text:style-name="T34">申請案，</text:span><text:span text:style-name="T35">提</text:span><text:span text:style-name="T36">請</text:span><text:span text:style-name="T37"><text:s text:c="2"/></text:span><text:span text:style-name="T38">討論</text:span><text:span text:style-name="T39">。</text:span></text:p>
      <text:p text:style-name="P40"><text:span text:style-name="T41">說明</text:span><text:span text:style-name="T42">:</text:span><text:span text:style-name="T43"><text:tab/></text:span></text:p>
      <text:p text:style-name="P44"><text:span text:style-name="T45">一、</text:span><text:span text:style-name="T46">民國</text:span><text:span text:style-name="T47">102</text:span><text:span text:style-name="T48">年</text:span><text:span text:style-name="T49">10</text:span><text:span text:style-name="T50">月</text:span><text:span text:style-name="T51">24</text:span><text:span text:style-name="T52">日通識教育中心通知</text:span><text:span text:style-name="T53">(</text:span><text:span text:style-name="T54">詳如附件</text:span><text:span text:style-name="T55">1</text:span><text:span text:style-name="T56">，</text:span><text:span text:style-name="T57">P1-8</text:span><text:span text:style-name="T58">)</text:span><text:span text:style-name="T59">，本院須於</text:span><text:span text:style-name="T60">102</text:span><text:span text:style-name="T61">年</text:span><text:span text:style-name="T62">11</text:span><text:span text:style-name="T63">月</text:span><text:span text:style-name="T64">8</text:span><text:span text:style-name="T65">日前將</text:span><text:span text:style-name="T66">102</text:span><text:span text:style-name="T67">學年度第</text:span><text:span text:style-name="T68">2</text:span><text:span text:style-name="T69">學</text:span><text:span text:style-name="T70">期</text:span><text:span text:style-name="T71">推薦通識教育科目與</text:span><text:span text:style-name="T72">授課</text:span><text:span text:style-name="T73">教師推薦表送回通識教育中心</text:span><text:span text:style-name="T74">。</text:span><text:span text:style-name="T75">本院</text:span><text:span text:style-name="T76">須開設</text:span><text:span text:style-name="T77">15</text:span><text:span text:style-name="T78">門核心課程</text:span><text:span text:style-name="T79">與</text:span><text:span text:style-name="T80">15</text:span><text:span text:style-name="T81">門</text:span><text:span text:style-name="T82">多元</text:span><text:span text:style-name="T83">課程</text:span><text:span text:style-name="T84">，以及支援進修部</text:span><text:span text:style-name="T85">2</text:span><text:span text:style-name="T86">門核心課程、</text:span><text:span text:style-name="T87">1</text:span><text:span text:style-name="T88">門多元課程</text:span><text:span text:style-name="T89">。</text:span><text:span text:style-name="T90">物質領域可開設核心與應用課程名單</text:span><text:span text:style-name="T91">(</text:span><text:span text:style-name="T92">詳如附件</text:span><text:span text:style-name="T93">1</text:span><text:span text:style-name="T94">，</text:span><text:span text:style-name="T95">P7-8</text:span><text:span text:style-name="T96">)</text:span><text:span text:style-name="T97">。</text:span></text:p>
      <text:p text:style-name="P98"><text:span text:style-name="T99">二</text:span><text:span text:style-name="T100">、</text:span><text:span text:style-name="T101">102</text:span><text:span text:style-name="T102">學年度第</text:span><text:span text:style-name="T103">1</text:span><text:span text:style-name="T104">學期本院推薦</text:span><text:span text:style-name="T105">已開成</text:span><text:span text:style-name="T106">通識課程教育科目共</text:span><text:span text:style-name="T107">20</text:span><text:span text:style-name="T108">門，其中核心課程</text:span><text:span text:style-name="T109">1</text:span><text:span text:style-name="T110">3</text:span><text:span text:style-name="T111">門</text:span><text:span text:style-name="T112">(</text:span><text:span text:style-name="T113">包含</text:span><text:span text:style-name="T114">2</text:span><text:span text:style-name="T115">門網路課程</text:span><text:span text:style-name="T116">)</text:span><text:span text:style-name="T117">與應用課程</text:span><text:span text:style-name="T118">4</text:span><text:span text:style-name="T119">門</text:span><text:span text:style-name="T120">(</text:span><text:span text:style-name="T121">包含</text:span><text:span text:style-name="T122">1</text:span><text:span text:style-name="T123">門網路課程</text:span><text:span text:style-name="T124">)</text:span><text:span text:style-name="T125">，以及進修部</text:span><text:span text:style-name="T126">核心課</text:span><text:span text:style-name="T127">程</text:span><text:span text:style-name="T128">1</text:span><text:span text:style-name="T129">門與應用課程</text:span><text:span text:style-name="T130">1</text:span><text:span text:style-name="T131">門</text:span><text:span text:style-name="T132">。</text:span></text:p>
      <text:p text:style-name="P133">三、依據102年4月18日101學年度第13次系所主管會議決議，102學年度第1學期各系應推薦通識課程數與實際開課數，如下表所示。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系所</text:p>
          </table:table-cell>
          <table:table-cell table:style-name="TableCell142">
            <text:p text:style-name="P143">應開課數<text:line-break/>(核+應)</text:p>
          </table:table-cell>
          <table:table-cell table:style-name="TableCell144">
            <text:p text:style-name="P145">實開課數<text:line-break/>(核+應+進)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應數系</text:p>
          </table:table-cell>
          <table:table-cell table:style-name="TableCell151">
            <text:p text:style-name="P152">1+0</text:p>
          </table:table-cell>
          <table:table-cell table:style-name="TableCell153">
            <text:p text:style-name="P154">1+0+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電物系</text:p>
          </table:table-cell>
          <table:table-cell table:style-name="TableCell160">
            <text:p text:style-name="P161">2+0</text:p>
          </table:table-cell>
          <table:table-cell table:style-name="TableCell162">
            <text:p text:style-name="P163">2+0+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應化系</text:p>
          </table:table-cell>
          <table:table-cell table:style-name="TableCell169">
            <text:p text:style-name="P170">1+1</text:p>
          </table:table-cell>
          <table:table-cell table:style-name="TableCell171">
            <text:p text:style-name="P172">1+1+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生機系</text:p>
          </table:table-cell>
          <table:table-cell table:style-name="TableCell178">
            <text:p text:style-name="P179">0+0</text:p>
          </table:table-cell>
          <table:table-cell table:style-name="TableCell180">
            <text:p text:style-name="P181">0+0+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土木系</text:p>
          </table:table-cell>
          <table:table-cell table:style-name="TableCell187">
            <text:p text:style-name="P188">0+1</text:p>
          </table:table-cell>
          <table:table-cell table:style-name="TableCell189">
            <text:p text:style-name="P190">0+1+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資工系</text:p>
          </table:table-cell>
          <table:table-cell table:style-name="TableCell196">
            <text:p text:style-name="P197">8+1</text:p>
          </table:table-cell>
          <table:table-cell table:style-name="TableCell198">
            <text:p text:style-name="P199">8+2+3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電機系</text:p>
          </table:table-cell>
          <table:table-cell table:style-name="TableCell205">
            <text:p text:style-name="P206">1+0</text:p>
          </table:table-cell>
          <table:table-cell table:style-name="TableCell207">
            <text:p text:style-name="P208">1+0+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機械系</text:p>
          </table:table-cell>
          <table:table-cell table:style-name="TableCell214">
            <text:p text:style-name="P215">1+1</text:p>
          </table:table-cell>
          <table:table-cell table:style-name="TableCell216">
            <text:p text:style-name="P217">1+0+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小計</text:p>
          </table:table-cell>
          <table:table-cell table:style-name="TableCell223">
            <text:p text:style-name="P224">14+4</text:p>
          </table:table-cell>
          <table:table-cell table:style-name="TableCell225">
            <text:p text:style-name="P226">13+4+3</text:p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四、</text:span><text:span text:style-name="T231">請討論本院各系所支援</text:span><text:span text:style-name="T232">102</text:span><text:span text:style-name="T233">學年度第</text:span><text:span text:style-name="T234">1</text:span><text:span text:style-name="T235">學期大學部通識課程開課推薦案</text:span><text:span text:style-name="T236">。</text:span></text:p>
      <text:p text:style-name="P237">決議：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系所</text:p>
          </table:table-cell>
          <table:table-cell table:style-name="TableCell249">
            <text:p text:style-name="P250">核心</text:p>
            <text:p text:style-name="P251">課程數</text:p>
          </table:table-cell>
          <table:table-cell table:style-name="TableCell252">
            <text:p text:style-name="P253">多元</text:p>
            <text:p text:style-name="P254">課程數</text:p>
          </table:table-cell>
          <table:table-cell table:style-name="TableCell255">
            <text:p text:style-name="P256">進修部</text:p>
            <text:p text:style-name="P257">核心課程</text:p>
          </table:table-cell>
          <table:table-cell table:style-name="TableCell258">
            <text:p text:style-name="P259">進修部</text:p>
            <text:p text:style-name="P260">多元課程</text:p>
          </table:table-cell>
          <table:table-cell table:style-name="TableCell261">
            <text:p text:style-name="P262">課程數(合計)</text:p>
          </table:table-cell>
          <table:table-cell table:style-name="TableCell263">
            <text:p text:style-name="P264">備註</text:p>
          </table:table-cell>
        </table:table-row>
        <table:table-row table:style-name="TableRow265">
          <table:table-cell table:style-name="TableCell266">
            <text:p text:style-name="P267">應數系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電物系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應化系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生機系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土木系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資工系</text:p>
          </table:table-cell>
          <table:table-cell table:style-name="TableCell343">
            <text:p text:style-name="P344">8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12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電機系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機械系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小計</text:p>
          </table:table-cell>
          <table:table-cell table:style-name="TableCell388">
            <text:p text:style-name="P389">15</text:p>
          </table:table-cell>
          <table:table-cell table:style-name="TableCell390">
            <text:p text:style-name="P391">11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9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提案二</text:p>
      <text:p text:style-name="P402"><text:span text:style-name="T403">提案單位：</text:span>理工學院</text:p>
      <text:p text:style-name="P404"><text:span text:style-name="T405">案由</text:span><text:span text:style-name="T406">:</text:span><text:span text:style-name="T407"><text:s/></text:span><text:span text:style-name="T408">理工大樓</text:span><text:span text:style-name="T409">103</text:span><text:span text:style-name="T410">年度</text:span><text:span text:style-name="T411">專用汙水</text:span><text:span text:style-name="T412">下水道汙水處理設施委外費用案，</text:span><text:span text:style-name="T413">提</text:span><text:span text:style-name="T414">請</text:span><text:span text:style-name="T415"><text:s text:c="2"/></text:span><text:span text:style-name="T416">討論</text:span><text:span text:style-name="T417">。</text:span></text:p>
      <text:p text:style-name="P418"><text:span text:style-name="T419">說明</text:span><text:span text:style-name="T420">:</text:span><text:span text:style-name="T421"><text:tab/></text:span></text:p>
      <text:p text:style-name="P422">一、依據環安中心101年10月21日通知（附件2，P9），本校<text:span text:style-name="T423">103</text:span><text:span text:style-name="T424">年度</text:span><text:span text:style-name="T425">專用汙水下水道汙水處理設施委外操作勞務採購所需費用，每單位約</text:span><text:span text:style-name="T426">5</text:span><text:span text:style-name="T427">萬元（暫依</text:span><text:span text:style-name="T428">102</text:span><text:span text:style-name="T429">年決標金額預估）須由單位經常門費用依實際決標金額流用至環安中心。</text:span></text:p>
      <text:soft-page-break/>
      <text:p text:style-name="P430">二、本院理工大樓係屬電機系、資工系、應數系及本院所進駐，其<text:span text:style-name="T431">汙水下水道汙水處理</text:span>經費如何攤提，請討論。</text:p>
      <text:p text:style-name="P432">決議：依各單位師生人數攤提。</text:p>
      <text:p text:style-name="P433"/>
      <text:p text:style-name="內文"><text:span text:style-name="T434">叁</text:span><text:span text:style-name="T435">、臨時動議：</text:span><text:span text:style-name="T436"><text:s/></text:span></text:p>
      <text:p text:style-name="P437"><text:span text:style-name="T438">一、理工大樓標示牌，建議將院系所辦</text:span><text:span text:style-name="T439">公室單位放在前頭，之後再為教室及實驗室。</text:span></text:p>
      <text:p text:style-name="P440"/>
      <text:p text:style-name="內文"><text:span text:style-name="T441">肆</text:span><text:span text:style-name="T442">、散會時間：</text:span><text:span text:style-name="T443">下午</text:span><text:span text:style-name="T444">2</text:span><text:span text:style-name="T445">時</text:span><text:span text:style-name="T446">30</text:span><text:span text:style-name="T447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出席者" style:display-name="出席者" style:family="paragraph" style:parent-style-name="內文">
      <style:paragraph-properties fo:margin-left="1.0694in" fo:text-indent="-1.0694in">
        <style:tab-stops/>
      </style:paragraph-properties>
      <style:text-properties style:font-name-complex="新細明體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4LVL1" style:family="text">
      <style:text-properties style:font-name="Times New Roman" style:font-name-complex="Times New Roman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6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0:46:00Z</meta:creation-date>
    <dc:date>2016-09-22T00:46:00Z</dc:date>
    <meta:print-date>2013-10-29T03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9" meta:row-count="10" meta:non-whitespace-character-count="1287"/>
  </office:meta>
</office:document-meta>
</file>