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1.8763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8" style:family="table">
      <style:table-properties style:width="7.4416in" fo:margin-left="0in" table:align="left"/>
    </style:style>
    <style:style style:name="TableRow16" style:family="table-row">
      <style:table-row-properties style:min-row-height="0.427in" style:use-optimal-row-height="false"/>
    </style:style>
    <style:style style:name="TableCell1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2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2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2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2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27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27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27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 style:line-height-at-leas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27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27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2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7083in" style:use-optimal-row-height="false" fo:keep-together="always"/>
    </style:style>
    <style:style style:name="TableCell184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清單段落" style:family="paragraph">
      <style:paragraph-properties fo:margin-left="0.2062in" fo:text-indent="-0.2062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family="paragraph">
      <style:paragraph-properties fo:margin-left="0.1in" fo:text-indent="-0.1in">
        <style:tab-stops>
          <style:tab-stop style:type="left" style:position="0.097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清單段落" style:family="paragraph">
      <style:paragraph-properties fo:margin-left="0.1in" fo:text-indent="-0.1in">
        <style:tab-stops>
          <style:tab-stop style:type="left" style:position="0.0972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離心機械每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院、系所：</text:p>
          </table:table-cell>
          <table:covered-table-cell/>
          <table:table-cell table:style-name="TableCell19" table:number-columns-spanned="2">
            <text:p text:style-name="P20">放置地點：</text:p>
          </table:table-cell>
          <table:covered-table-cell/>
          <table:table-cell table:style-name="TableCell21" table:number-columns-spanned="3">
            <text:p text:style-name="P22"><text:span text:style-name="T23">檢查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項目</text:p>
          </table:table-cell>
          <table:table-cell table:style-name="TableCell33" table:number-columns-spanned="2">
            <text:p text:style-name="P34">檢查內容 <text:s text:c="8"/></text:p>
          </table:table-cell>
          <table:covered-table-cell/>
          <table:table-cell table:style-name="TableCell35" table:number-columns-spanned="2">
            <text:p text:style-name="P36">檢查方法</text:p>
          </table:table-cell>
          <table:covered-table-cell/>
          <table:table-cell table:style-name="TableCell37">
            <text:p text:style-name="P38">檢查結果</text:p>
          </table:table-cell>
          <table:table-cell table:style-name="TableCell39">
            <text:p text:style-name="P40">改善措施</text:p>
          </table:table-cell>
        </table:table-row>
        <table:table-row table:style-name="TableRow41">
          <table:table-cell table:style-name="TableCell42" table:number-rows-spanned="4">
            <text:p text:style-name="P43"/>
            <text:p text:style-name="P44">外</text:p>
            <text:p text:style-name="P45"/>
            <text:p text:style-name="P46"/>
            <text:p text:style-name="P47"/>
            <text:p text:style-name="P48"><text:span text:style-name="T49">殼</text:span></text:p>
          </table:table-cell>
          <table:table-cell table:style-name="TableCell50" table:number-columns-spanned="2">
            <text:p text:style-name="P51">1.外殼螺絲是否栓緊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2.使用時，蓋子是否蓋緊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3.外殼有無龜裂、變形現象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4.電源是否接地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回</text:p>
            <text:p text:style-name="P91"/>
            <text:p text:style-name="P92">轉</text:p>
            <text:p text:style-name="P93"/>
            <text:p text:style-name="P94"><text:span text:style-name="T95">體</text:span></text:p>
          </table:table-cell>
          <table:table-cell table:style-name="TableCell96" table:number-columns-spanned="2">
            <text:p text:style-name="P97">1.回轉體螺絲是否栓緊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2.是否標示最大轉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3.回轉體有無龜裂、變形現象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主</text:p>
            <text:p text:style-name="P127">軸</text:p>
            <text:p text:style-name="P128">軸</text:p>
            <text:p text:style-name="P129"><text:span text:style-name="T130">承</text:span></text:p>
          </table:table-cell>
          <table:table-cell table:style-name="TableCell131" table:number-columns-spanned="2">
            <text:list text:style-name="LFO15" text:continue-numbering="true">
              <text:list-item>
                <text:p text:style-name="P132">自離心機機械取出內裝物時、應使該機械停止運轉後再行取出</text:p>
              </text:list-item>
            </text:list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2.主軸軸承有無龜裂、變形現象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3.轉速所發出的聲音是否正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制</text:p>
            <text:p text:style-name="P162">動</text:p>
            <text:p text:style-name="P163"><text:span text:style-name="T164">器</text:span></text:p>
          </table:table-cell>
          <table:table-cell table:style-name="TableCell165" table:number-columns-spanned="2">
            <text:p text:style-name="P166">1.是否有制動裝置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2.是否有設備操作手冊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檢查人員：</text:span></text:p>
          </table:table-cell>
          <table:covered-table-cell/>
          <table:table-cell table:style-name="TableCell187" table:number-columns-spanned="2">
            <text:p text:style-name="P188"><text:span text:style-name="T189">場所責負人：</text:span></text:p>
          </table:table-cell>
          <table:covered-table-cell/>
          <table:table-cell table:style-name="TableCell190" table:number-columns-spanned="3">
            <text:p text:style-name="內文"><text:span text:style-name="T191">單位主管：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/>備註：</text:p>
            <text:list text:style-name="LFO45" text:continue-numbering="true">
              <text:list-item>
                <text:p text:style-name="P195">依「職業安全衛生管理辦法」第18條規定辦理。</text:p>
              </text:list-item>
              <text:list-item>
                <text:p text:style-name="P196"><text:span text:style-name="T197">檢查結果：正常打</text:span><text:span text:style-name="T198">ˇ</text:span><text:span text:style-name="T199">，異常打×</text:span><text:span text:style-name="T200">且應立即改善</text:span><text:span text:style-name="T201">，如無此項檢點項目請以</text:span><text:span text:style-name="T202">”</text:span><text:span text:style-name="T203">N/A</text:span><text:span text:style-name="T204">”</text:span><text:span text:style-name="T205">示之。</text:span></text:p>
              </text:list-item>
              <text:list-item>
                <text:p text:style-name="P206">檢查表格請放置設備旁，表格保存三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5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56:00Z</meta:creation-date>
    <dc:date>2019-05-01T01:56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