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2.764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1.7645in" style:use-optimal-column-width="false"/>
    </style:style>
    <style:style style:name="TableColumn15" style:family="table-column">
      <style:table-column-properties style:column-width="3.2013in" style:use-optimal-column-width="false"/>
    </style:style>
    <style:style style:name="Table8" style:family="table">
      <style:table-properties style:width="9.6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註釋標題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6694in" style:use-optimal-row-height="false"/>
    </style:style>
    <style:style style:name="TableCell228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/>
    </style:style>
  </office:automatic-styles>
  <office:body>
    <office:text text:use-soft-page-breaks="true">
      <text:p text:style-name="P1">空氣壓縮機每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院、系所：</text:p>
          </table:table-cell>
          <table:covered-table-cell/>
          <table:table-cell table:style-name="TableCell19" table:number-columns-spanned="4">
            <text:p text:style-name="P20">放置地點：</text:p>
          </table:table-cell>
          <table:covered-table-cell/>
          <table:covered-table-cell/>
          <table:covered-table-cell/>
          <table:table-cell table:style-name="TableCell21">
            <text:p text:style-name="內文"><text:span text:style-name="T22">檢查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<text:s text:c="2"/>檢 <text:s text:c="3"/>查 <text:s text:c="3"/>項 <text:s text:c="3"/>目</text:p>
          </table:table-cell>
          <table:covered-table-cell/>
          <table:table-cell table:style-name="TableCell34">
            <text:p text:style-name="P35">是</text:p>
          </table:table-cell>
          <table:table-cell table:style-name="TableCell36">
            <text:p text:style-name="P37">否</text:p>
          </table:table-cell>
          <table:table-cell table:style-name="TableCell38" table:number-columns-spanned="2">
            <text:p text:style-name="P39"><text:s text:c="10"/>異<text:s text:c="3"/>常<text:s text:c="3"/>處<text:s text:c="3"/>理<text:s text:c="3"/>及<text:s text:c="3"/>說<text:s text:c="3"/>明</text:p>
          </table:table-cell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2">
            <text:p text:style-name="P44">內面及外面是否有顯著損傷、裂痕、變形及腐蝕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 table:number-columns-spanned="2">
            <text:p text:style-name="P55">蓋、凸緣、閥、旋塞等有否異常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2">
            <text:p text:style-name="P66">安全閥、壓力表與其他安全裝置之性能有否異常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 table:number-columns-spanned="2">
            <text:p text:style-name="P77">每日開動前是否已將凝結水排除乾淨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 table:number-columns-spanned="2">
            <text:p text:style-name="P88">安全閥是否故障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 table:number-columns-spanned="2">
            <text:p text:style-name="P99">空氣壓縮機達到設定壓力是否自動停止運轉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 table:number-columns-spanned="2">
            <text:p text:style-name="P110">空氣壓縮機是否有異常振動或異常聲音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 table:number-columns-spanned="2">
            <text:p text:style-name="P121">空氣壓縮機潤滑油油位是否有異常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 table:number-columns-spanned="2">
            <text:p text:style-name="P132">氣壓是否保持在最高容許壓力之下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 table:number-columns-spanned="2">
            <text:p text:style-name="P143">負荷是否有劇烈變動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 table:number-columns-spanned="2">
            <text:p text:style-name="P154">空氣壓縮機及空氣儲存槽是否有異常發熱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 table:number-columns-spanned="2">
            <text:p text:style-name="P165">空氣儲存槽及管路接頭是否有漏氣現象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 table:number-columns-spanned="2">
            <text:p text:style-name="P176">壓縮空氣儲存槽及管件是否有銹蝕現象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 table:number-columns-spanned="2">
            <text:p text:style-name="P187">氣壓錶壓力指示是否正常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 table:number-columns-spanned="2">
            <text:p text:style-name="P198">自動控制裝置是否有異常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 table:number-columns-spanned="2">
            <text:p text:style-name="P209">皮帶有無過於鬆動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 table:number-columns-spanned="2">
            <text:p text:style-name="P220">電器開關動作或電器接線有無異常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檢查人員：</text:span></text:p>
          </table:table-cell>
          <table:covered-table-cell/>
          <table:table-cell table:style-name="TableCell231" table:number-columns-spanned="4">
            <text:p text:style-name="P232"><text:span text:style-name="T233">場所責負人：</text:span></text:p>
          </table:table-cell>
          <table:covered-table-cell/>
          <table:covered-table-cell/>
          <table:covered-table-cell/>
          <table:table-cell table:style-name="TableCell234">
            <text:p text:style-name="內文"><text:span text:style-name="T235">單位主管：</text:span></text:p>
          </table:table-cell>
        </table:table-row>
        <table:table-row table:style-name="TableRow236">
          <table:table-cell table:style-name="TableCell237" table:number-columns-spanned="7">
            <text:list text:style-name="LFO42" text:continue-numbering="true">
              <text:list-item>
                <text:p text:style-name="P238">依「職業安全衛生管理辦法」第35條辦理。</text:p>
              </text:list-item>
              <text:list-item>
                <text:p text:style-name="P239">檢查結果：正常打ˇ，異常打×且應立即改善，如無此項檢點項目請以”N/A”示之。</text:p>
              </text:list-item>
              <text:list-item>
                <text:p text:style-name="P240">檢查表格請放置設備旁，表格保存三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46:00Z</meta:creation-date>
    <dc:date>2019-05-01T01:46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