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4361in" style:use-optimal-column-width="false"/>
    </style:style>
    <style:style style:name="TableColumn10" style:family="table-column">
      <style:table-column-properties style:column-width="1.9645in" style:use-optimal-column-width="false"/>
    </style:style>
    <style:style style:name="TableColumn11" style:family="table-column">
      <style:table-column-properties style:column-width="2.1472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6625in" style:use-optimal-column-width="false"/>
    </style:style>
    <style:style style:name="TableColumn14" style:family="table-column">
      <style:table-column-properties style:column-width="0.8694in" style:use-optimal-column-width="false"/>
    </style:style>
    <style:style style:name="TableColumn15" style:family="table-column">
      <style:table-column-properties style:column-width="0.8694in" style:use-optimal-column-width="false"/>
    </style:style>
    <style:style style:name="Table8" style:family="table">
      <style:table-properties style:width="7.2034in" fo:margin-left="0in" table:align="left"/>
    </style:style>
    <style:style style:name="TableRow16" style:family="table-row">
      <style:table-row-properties style:min-row-height="0.6694in" style:use-optimal-row-height="false"/>
    </style:style>
    <style:style style:name="TableCell17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472in" style:use-optimal-row-height="false"/>
    </style:style>
    <style:style style:name="TableCell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472in" style:use-optimal-row-height="false"/>
    </style:style>
    <style:style style:name="TableCell5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472in" style:use-optimal-row-height="false"/>
    </style:style>
    <style:style style:name="TableCell6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472in"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472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472in" style:use-optimal-row-height="false"/>
    </style:style>
    <style:style style:name="TableCell9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472in" style:use-optimal-row-height="false"/>
    </style:style>
    <style:style style:name="TableCell10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472in" style:use-optimal-row-height="false"/>
    </style:style>
    <style:style style:name="TableCell1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472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472in" style:use-optimal-row-height="false"/>
    </style:style>
    <style:style style:name="TableCell139" style:family="table-cell">
      <style:table-cell-properties fo:border-top="none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984in" style:use-optimal-row-height="false"/>
    </style:style>
    <style:style style:name="TableCell150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34in solid #000000" fo:border-left="none" fo:border-bottom="0.0034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3472in" style:use-optimal-row-height="false"/>
    </style:style>
    <style:style style:name="TableCell157" style:family="table-cell">
      <style:table-cell-properties fo:border-top="0.0034in solid #000000" fo:border-left="0.0104in solid #000000" fo:border-bottom="0.0104in solid #000000" fo:border-right="non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34in solid #000000" fo:border-left="none" fo:border-bottom="0.0104in solid #000000" fo:border-right="non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34in solid #000000" fo:border-left="none" fo:border-bottom="0.0104in solid #000000" fo:border-right="non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34in solid #000000" fo:border-left="none" fo:border-bottom="0.0104in solid #000000" fo:border-right="non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34in solid #000000" fo:border-left="none" fo:border-bottom="0.0104in soli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7" style:parent-style-name="清單段落" style:family="paragraph">
      <style:paragraph-properties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family="paragraph">
      <style:paragraph-properties fo:margin-left="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特定化學設備、附屬設備每二年定期檢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院、系所：</text:p>
          </table:table-cell>
          <table:covered-table-cell/>
          <table:table-cell table:style-name="TableCell19" table:number-columns-spanned="2">
            <text:p text:style-name="P20">放置地點：</text:p>
          </table:table-cell>
          <table:covered-table-cell/>
          <table:table-cell table:style-name="TableCell21" table:number-columns-spanned="3">
            <text:p text:style-name="內文"><text:span text:style-name="T22">檢查日期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檢 <text:s text:c="3"/>點 <text:s text:c="3"/>項<text:s/><text:s text:c="2"/>目</text:p>
          </table:table-cell>
          <table:covered-table-cell/>
          <table:covered-table-cell/>
          <table:table-cell table:style-name="TableCell32" table:number-columns-spanned="2">
            <text:p text:style-name="P33">檢查方法</text:p>
          </table:table-cell>
          <table:covered-table-cell/>
          <table:table-cell table:style-name="TableCell34">
            <text:p text:style-name="P35"><text:s/>檢查結果</text:p>
          </table:table-cell>
          <table:table-cell table:style-name="TableCell36">
            <text:p text:style-name="P37"><text:s/>處理情形</text:p>
          </table:table-cell>
        </table:table-row>
        <table:table-row table:style-name="TableRow38">
          <table:table-cell table:style-name="TableCell39">
            <text:p text:style-name="P40">特</text:p>
          </table:table-cell>
          <table:table-cell table:style-name="TableCell41" table:number-columns-spanned="2">
            <text:p text:style-name="P42">1.內部有否足以形成其損害原因之物質存在。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2.內面及外面有否顯著損傷、變形及腐蝕。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化</text:p>
          </table:table-cell>
          <table:table-cell table:style-name="TableCell63" table:number-columns-spanned="2">
            <text:p text:style-name="P64">3.蓋、凸緣、閥、旋塞等之狀態。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設</text:p>
          </table:table-cell>
          <table:table-cell table:style-name="TableCell75" table:number-columns-spanned="2">
            <text:p text:style-name="P76">4.安全閥、緊急遮斷裝置與其他安全裝置及自動警<text:s/>報裝置之性能。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5.冷卻、攪拌、壓縮、計測及控制等裝置之性能。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備</text:p>
          </table:table-cell>
          <table:table-cell table:style-name="TableCell97" table:number-columns-spanned="2">
            <text:p text:style-name="P98">6.備用動力源之性能。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7.其他為防止丙類第一種物質或第丁類物質之洩漏必要事項。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配</text:p>
          </table:table-cell>
          <table:table-cell table:style-name="TableCell119" table:number-columns-spanned="2">
            <text:p text:style-name="P120">1.熔接接頭有否損傷、變形及腐蝕。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2.凸緣、閥、旋塞等之狀態。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管</text:p>
          </table:table-cell>
          <table:table-cell table:style-name="TableCell141" table:number-columns-spanned="2">
            <text:p text:style-name="P142">3.鄰接於配管供為保溫之蒸氣管接頭有否損傷、變形或腐蝕。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檢查人員：</text:p>
          </table:table-cell>
          <table:covered-table-cell/>
          <table:table-cell table:style-name="TableCell152" table:number-columns-spanned="2">
            <text:p text:style-name="P153">場所責負人：</text:p>
          </table:table-cell>
          <table:covered-table-cell/>
          <table:table-cell table:style-name="TableCell154" table:number-columns-spanned="3">
            <text:p text:style-name="P155">單位主管：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  <text:p text:style-name="P159"/>
            <text:p text:style-name="P160"/>
            <text:p text:style-name="P161"/>
            <text:p text:style-name="P162"/>
          </table:table-cell>
          <table:table-cell table:style-name="TableCell163" table:number-columns-spanned="2">
            <text:p text:style-name="P164">：（採取必要之整修措施事項）</text:p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list text:style-name="LFO46" text:continue-numbering="true">
        <text:list-item>
          <text:p text:style-name="P176">依「職業安全衛生管理辦法」第38條規定辦理。</text:p>
        </text:list-item>
        <text:list-item>
          <text:p text:style-name="P177"><text:span text:style-name="T178">檢查結果：正常打ˇ，異常打×</text:span><text:span text:style-name="T179">且應立即改善</text:span><text:span text:style-name="T180">，如無此項檢點項目請以</text:span><text:span text:style-name="T181">”</text:span><text:s/><text:span text:style-name="T182">N/A</text:span><text:span text:style-name="T183">”</text:span><text:span text:style-name="T184">示之。</text:span></text:p>
        </text:list-item>
        <text:list-item>
          <text:p text:style-name="P185"><text:span text:style-name="T186">檢查表格請放置設備旁，</text:span><text:span text:style-name="T187">表格保存三年</text:span><text:span text:style-name="T188">備查</text:span><text:span text:style-name="T1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letter-kerning="false" style:font-size-complex="10pt" fo:hyphenate="false"/>
    </style:style>
    <style:style style:name="註釋標題字元" style:display-name="註釋標題 字元" style:family="text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5in" fo:page-height="11in" style:print-orientation="portrait" fo:margin-top="0.2756in" fo:margin-left="0.75in" fo:margin-bottom="0.1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819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47:00Z</meta:creation-date>
    <dc:date>2019-05-01T01:47:00Z</dc:date>
    <meta:print-date>2019-01-0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