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2201in" style:use-optimal-column-width="false"/>
    </style:style>
    <style:style style:name="TableColumn10" style:family="table-column">
      <style:table-column-properties style:column-width="0.8034in" style:use-optimal-column-width="false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8" style:family="table">
      <style:table-properties style:width="7.3368in" fo:margin-left="0.3791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text-indent="-0.083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472in" style:use-optimal-row-height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15%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472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15%"/>
      <style:text-properties style:font-name="標楷體" style:font-name-asian="標楷體" fo:letter-spacing="-0.0138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472in" style:use-optimal-row-height="false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15%"/>
      <style:text-properties style:font-name="標楷體" style:font-name-asian="標楷體"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472in" style:use-optimal-row-height="false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472in" style:use-optimal-row-height="false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清單段落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 fo:letter-spacing="-0.0138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472in" style:use-optimal-row-height="false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fo:text-align="justify" fo:margin-left="0.1763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472in" style:use-optimal-row-height="false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text-align="justify" fo:margin-left="0.1763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15%"/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472in"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2" style:parent-style-name="清單段落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 fo:letter-spacing="-0.0138in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475in" style:use-optimal-row-height="false"/>
    </style:style>
    <style:style style:name="TableCell140" style:family="table-cell">
      <style:table-cell-properties fo:border-top="0.0104in solid #000000" fo:border-left="0.0104in solid #000000" fo:border-bottom="0.0034in solid #000000" fo:border-right="non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104in solid #000000" fo:border-bottom="0.0034in solid #000000" fo:border-right="non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none" fo:border-bottom="0.0034in solid #000000" fo:border-right="non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none" fo:border-bottom="0.003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6854in" style:use-optimal-row-height="false"/>
    </style:style>
    <style:style style:name="TableCell150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局部排氣裝置每年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學院、系所：</text:p>
          </table:table-cell>
          <table:covered-table-cell/>
          <table:covered-table-cell/>
          <table:table-cell table:style-name="TableCell19" table:number-columns-spanned="4">
            <text:p text:style-name="P20"><text:span text:style-name="T21">放置地點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作業場所名稱：</text:span></text:p>
          </table:table-cell>
          <table:covered-table-cell/>
          <table:covered-table-cell/>
          <table:table-cell table:style-name="TableCell26" table:number-columns-spanned="4">
            <text:p text:style-name="P27"><text:span text:style-name="T28">檢查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檢 <text:s text:c="4"/>點 <text:s text:c="4"/>項 <text:s text:c="4"/>目</text:p>
          </table:table-cell>
          <table:covered-table-cell/>
          <table:table-cell table:style-name="TableCell38" table:number-columns-spanned="2">
            <text:p text:style-name="P39"><text:span text:style-name="T40">檢查重點</text:span></text:p>
          </table:table-cell>
          <table:covered-table-cell/>
          <table:table-cell table:style-name="TableCell41" table:number-columns-spanned="2">
            <text:p text:style-name="P42">檢<text:s/>查<text:s/>結<text:s/>果</text:p>
          </table:table-cell>
          <table:covered-table-cell/>
          <table:table-cell table:style-name="TableCell43">
            <text:p text:style-name="P44">處<text:s/>理<text:s/>情<text:s/>形</text:p>
          </table:table-cell>
        </table:table-row>
        <table:table-row table:style-name="TableRow45">
          <table:table-cell table:style-name="TableCell46" table:number-columns-spanned="2">
            <text:list text:style-name="LFO43" text:continue-numbering="true">
              <text:list-item>
                <text:p text:style-name="P47">氣罩及導管之磨損、腐蝕、凹凸及其他損害之狀況及程度</text:p>
              </text:list-item>
            </text:list>
          </table:table-cell>
          <table:covered-table-cell/>
          <table:table-cell table:style-name="TableCell48" table:number-columns-spanned="2">
            <text:p text:style-name="P49"><text:span text:style-name="T50">是否</text:span><text:span text:style-name="T51">磨損、腐蝕、凹凸及其他損害之狀況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list text:style-name="LFO43" text:continue-numbering="true">
              <text:list-item>
                <text:p text:style-name="P58">導管或排氣機之塵埃聚積狀況</text:p>
              </text:list-item>
            </text:list>
          </table:table-cell>
          <table:covered-table-cell/>
          <table:table-cell table:style-name="TableCell59" table:number-columns-spanned="2">
            <text:p text:style-name="P60"><text:span text:style-name="T61">是否有</text:span><text:span text:style-name="T62">塵埃</text:span><text:span text:style-name="T63">聚積狀況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list text:style-name="LFO43" text:continue-numbering="true">
              <text:list-item>
                <text:p text:style-name="P70">排氣機之注油潤滑狀況</text:p>
              </text:list-item>
            </text:list>
          </table:table-cell>
          <table:covered-table-cell/>
          <table:table-cell table:style-name="TableCell71" table:number-columns-spanned="2">
            <text:p text:style-name="P72">是否有異聲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list text:style-name="LFO43" text:continue-numbering="true">
              <text:list-item>
                <text:p text:style-name="P79">導管接觸部分之狀況</text:p>
              </text:list-item>
            </text:list>
          </table:table-cell>
          <table:covered-table-cell/>
          <table:table-cell table:style-name="TableCell80" table:number-columns-spanned="2">
            <text:p text:style-name="P81">是否出現洩漏及損壞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list text:style-name="LFO43" text:continue-numbering="true">
              <text:list-item>
                <text:p text:style-name="P88">連接電動機與排氣機之皮帶鬆弛狀況</text:p>
              </text:list-item>
            </text:list>
          </table:table-cell>
          <table:covered-table-cell/>
          <table:table-cell table:style-name="TableCell89" table:number-columns-spanned="2">
            <text:p text:style-name="P90"><text:span text:style-name="T91">皮帶</text:span><text:span text:style-name="T92">是否</text:span><text:span text:style-name="T93">鬆弛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list text:style-name="LFO43" text:continue-numbering="true">
              <text:list-item>
                <text:p text:style-name="P100">吸氣及排氣功能是否正常</text:p>
              </text:list-item>
            </text:list>
          </table:table-cell>
          <table:covered-table-cell/>
          <table:table-cell table:style-name="TableCell101" table:number-columns-spanned="2">
            <text:p text:style-name="P102">吸/排氣能力是否正常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list text:style-name="LFO43" text:continue-numbering="true">
              <text:list-item>
                <text:p text:style-name="P109"><text:span text:style-name="T110">設置於排放導管上之採樣設施</text:span></text:p>
              </text:list-item>
            </text:list>
          </table:table-cell>
          <table:covered-table-cell/>
          <table:table-cell table:style-name="TableCell111" table:number-columns-spanned="2">
            <text:p text:style-name="P112"><text:span text:style-name="T113">是否牢固、鏽蝕、損壞、崩塌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list text:style-name="LFO43" text:continue-numbering="true">
              <text:list-item>
                <text:p text:style-name="P120"><text:span text:style-name="T121">其他妨礙作業安全事項</text:span></text:p>
              </text:list-item>
            </text:list>
          </table:table-cell>
          <table:covered-table-cell/>
          <table:table-cell table:style-name="TableCell122" table:number-columns-spanned="2">
            <text:p text:style-name="P123"><text:span text:style-name="T124">是否</text:span><text:span text:style-name="T125">妨礙作業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list text:style-name="LFO43" text:continue-numbering="true">
              <text:list-item>
                <text:p text:style-name="P132">其他保持性能之必要事項</text:p>
              </text:list-item>
            </text:list>
          </table:table-cell>
          <table:covered-table-cell/>
          <table:table-cell table:style-name="TableCell133" table:number-columns-spanned="2">
            <text:p text:style-name="P134">性能是否正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備註</text:p>
            <text:p text:style-name="P142">採取之措施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檢查人員：</text:span></text:p>
          </table:table-cell>
          <table:table-cell table:style-name="TableCell153" table:number-columns-spanned="4">
            <text:p text:style-name="P154"><text:span text:style-name="T155">場所責負人：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內文"><text:span text:style-name="T157">單位主管：</text:span></text:p>
          </table:table-cell>
          <table:covered-table-cell/>
        </table:table-row>
      </table:table>
      <text:list text:style-name="LFO49" text:continue-numbering="true">
        <text:list-item>
          <text:p text:style-name="P158">依「職業安全衛生管理辦法」第40條辦理。</text:p>
        </text:list-item>
        <text:list-item>
          <text:p text:style-name="P159">局部排氣裝置應依系統分別實施檢查及紀錄。</text:p>
        </text:list-item>
        <text:list-item>
          <text:p text:style-name="P160"><text:span text:style-name="T161">檢查結果：正常打</text:span><text:span text:style-name="T162">ˇ</text:span><text:span text:style-name="T163">，異常打×</text:span><text:span text:style-name="T164">且應立即改善</text:span><text:span text:style-name="T165">，如無此項檢點項目請以</text:span><text:span text:style-name="T166">”</text:span><text:s/><text:span text:style-name="T167">N/A</text:span><text:span text:style-name="T168">”</text:span><text:span text:style-name="T169">示之。</text:span></text:p>
        </text:list-item>
        <text:list-item>
          <text:p text:style-name="P170">檢查表格請放置設備旁，表格保存三年備查。</text:p>
        </text:list-item>
      </text:list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6701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45:00Z</meta:creation-date>
    <dc:date>2019-05-01T01:45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