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9416in" style:use-optimal-column-width="false"/>
    </style:style>
    <style:style style:name="TableColumn15" style:family="table-column">
      <style:table-column-properties style:column-width="0.9743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1.1833in" style:use-optimal-column-width="false"/>
    </style:style>
    <style:style style:name="Table8" style:family="table">
      <style:table-properties style:width="7.0381in" fo:margin-left="-0.2326in" table:align="center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472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472in" style:use-optimal-row-height="false"/>
    </style:style>
    <style:style style:name="TableCell92" style:family="table-cell">
      <style:table-cell-properties fo:border-top="none" fo:border-left="0.0104in solid #000000" fo:border-bottom="0.0312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472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-top="0.0312in solid #000000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472in" style:use-optimal-row-height="false" fo:keep-together="always"/>
    </style:style>
    <style:style style:name="P228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4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472in" style:use-optimal-row-height="false"/>
    </style:style>
    <style:style style:name="TableCell272" style:family="table-cell">
      <style:table-cell-properties fo:border-top="none" fo:border-left="0.0104in solid #000000" fo:border-bottom="0.003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0" style:parent-style-name="清單段落" style:family="paragraph">
      <style:paragraph-properties fo:margin-left="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position="super 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position="super 50%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position="super 50%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小型鍋爐每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學院、系所：</text:p>
          </table:table-cell>
          <table:covered-table-cell/>
          <table:covered-table-cell/>
          <table:table-cell table:style-name="TableCell23" table:number-columns-spanned="4">
            <text:p text:style-name="P24">放置地點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內文"><text:span text:style-name="T26">檢查日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2"/>檢<text:s/>點<text:s/>項<text:s/>目</text:p>
          </table:table-cell>
          <table:covered-table-cell/>
          <table:table-cell table:style-name="TableCell36" table:number-columns-spanned="3">
            <text:p text:style-name="P37">檢查方法</text:p>
          </table:table-cell>
          <table:covered-table-cell/>
          <table:covered-table-cell/>
          <table:table-cell table:style-name="TableCell38">
            <text:p text:style-name="P39">檢查結果</text:p>
          </table:table-cell>
          <table:table-cell table:style-name="TableCell40" table:number-columns-spanned="3">
            <text:p text:style-name="P41"><text:s text:c="2"/>檢<text:s/>點<text:s/>項<text:s/>目</text:p>
          </table:table-cell>
          <table:covered-table-cell/>
          <table:covered-table-cell/>
          <table:table-cell table:style-name="TableCell42">
            <text:p text:style-name="P43">檢查方法</text:p>
          </table:table-cell>
          <table:table-cell table:style-name="TableCell44">
            <text:p text:style-name="P45">檢查結果</text:p>
          </table:table-cell>
        </table:table-row>
        <table:table-row table:style-name="TableRow46">
          <table:table-cell table:style-name="TableCell47">
            <text:p text:style-name="P48">內</text:p>
          </table:table-cell>
          <table:table-cell table:style-name="TableCell49">
            <text:p text:style-name="P50">1.腐<text:s text:c="4"/>蝕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5.接<text:s text:c="4"/>頭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部</text:p>
          </table:table-cell>
          <table:table-cell table:style-name="TableCell64">
            <text:p text:style-name="P65">2.溝<text:s text:c="4"/>蝕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6.支<text:s text:c="4"/>撐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檢</text:p>
          </table:table-cell>
          <table:table-cell table:style-name="TableCell79">
            <text:p text:style-name="P80">3.龜<text:s text:c="4"/>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7.給水內管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查</text:p>
          </table:table-cell>
          <table:table-cell table:style-name="TableCell94">
            <text:p text:style-name="P95">4.水<text:s text:c="4"/>垢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8.其<text:s text:c="4"/>他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外</text:p>
          </table:table-cell>
          <table:table-cell table:style-name="TableCell109">
            <text:p text:style-name="P110">1.腐<text:s text:c="4"/>蝕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8.磚<text:s text:c="4"/>灶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.洩<text:s text:c="4"/>漏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9.防<text:s/>爆<text:s/>門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部</text:p>
          </table:table-cell>
          <table:table-cell table:style-name="TableCell139">
            <text:p text:style-name="P140">3.過熱變形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10.瓦斯通路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4.龜<text:s text:c="4"/>裂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11.安裝基礎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檢</text:p>
          </table:table-cell>
          <table:table-cell table:style-name="TableCell169">
            <text:p text:style-name="P170">5.接<text:s text:c="4"/>頭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12.保護材料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6.管<text:s text:c="4"/>端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13.保溫材料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查</text:p>
          </table:table-cell>
          <table:table-cell table:style-name="TableCell199">
            <text:p text:style-name="P200">7.燃<text:s/>燒<text:s/>口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14.其<text:s text:c="3"/>他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附</text:p>
            <text:p text:style-name="P214">屬</text:p>
          </table:table-cell>
          <table:table-cell table:style-name="TableCell215">
            <text:p text:style-name="P216">1.安<text:s/>全<text:s/>閥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>6.溢<text:s/>水<text:s/>閥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.水<text:s/>位<text:s/>計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>7.開<text:s/>放<text:s/>管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品</text:p>
          </table:table-cell>
          <table:table-cell table:style-name="TableCell244">
            <text:p text:style-name="P245">3.壓<text:s/>力<text:s/>錶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8.U型豎管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裝</text:p>
          </table:table-cell>
          <table:table-cell table:style-name="TableCell259">
            <text:p text:style-name="P260">4.排吹裝置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9.自動控制裝置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置</text:p>
          </table:table-cell>
          <table:table-cell table:style-name="TableCell274">
            <text:p text:style-name="P275">5.給水裝置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10.其<text:s text:c="2"/>他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檢查人員：</text:span>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場所責負人：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單位主管：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/>備註：</text:p>
            <text:list text:style-name="LFO40" text:continue-numbering="true">
              <text:list-item>
                <text:p text:style-name="P299">依「職業安全衛生管理辦法」第34條規定辦理。</text:p>
              </text:list-item>
              <text:list-item>
                <text:p text:style-name="P300"><text:span text:style-name="T301">檢查結果：正常打</text:span><text:span text:style-name="T302">ˇ</text:span><text:span text:style-name="T303">，異常打×</text:span><text:span text:style-name="T304">且應立即改善</text:span><text:span text:style-name="T305">，如無此項檢點項目請以</text:span><text:span text:style-name="T306">”</text:span><text:span text:style-name="T307">N/A</text:span><text:span text:style-name="T308">”</text:span><text:span text:style-name="T309">示之。</text:span></text:p>
              </text:list-item>
              <text:list-item>
                <text:p text:style-name="P310">檢查表格請放置設備旁，表格保存三年備查。</text:p>
              </text:list-item>
              <text:list-item>
                <text:p text:style-name="P311">依檢查結果採取改善措施之內容為下：</text:p>
              </text:list-item>
            </text:list>
            <text:p text:style-name="內文"><text:span text:style-name="T312"><text:s text:c="4"/>安全閥試跳紀錄：</text:span><text:span text:style-name="T313"><text:s text:c="9"/>kg/cm</text:span><text:span text:style-name="T314">2</text:span><text:span text:style-name="T315">跳開</text:span><text:span text:style-name="T316"><text:s text:c="5"/></text:span><text:span text:style-name="T317"><text:s text:c="4"/></text:span><text:span text:style-name="T318"><text:s text:c="2"/>kg/cm</text:span><text:span text:style-name="T319">2</text:span><text:span text:style-name="T320">關閉。</text:span></text:p>
            <text:p text:style-name="內文"><text:span text:style-name="T321"><text:s text:c="4"/>水壓試驗情形：</text:span><text:span text:style-name="T322"><text:s text:c="12"/>kg/cm</text:span><text:span text:style-name="T323">2<text:s/></text:span><text:span text:style-name="T324">維持</text:span><text:span text:style-name="T325"><text:s text:c="9"/></text:span><text:span text:style-name="T326">分鐘無洩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6701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35:00Z</meta:creation-date>
    <dc:date>2019-05-01T01:35:00Z</dc:date>
    <meta:print-date>2019-01-09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