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1.6173in" style:use-optimal-column-width="false"/>
    </style:style>
    <style:style style:name="Table8" style:family="table">
      <style:table-properties style:width="6.5in" fo:margin-left="-0.1472in" table:align="center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916in" style:use-optimal-row-height="false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16in" style:use-optimal-row-height="false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756in" style:use-optimal-row-height="false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P2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margin-lef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小型壓力容器每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系所：</text:span><text:span text:style-name="T20"><text:s text:c="14"/></text:span></text:p>
          </table:table-cell>
          <table:covered-table-cell/>
          <table:covered-table-cell/>
          <table:table-cell table:style-name="TableCell21" table:number-columns-spanned="4">
            <text:p text:style-name="內文"><text:span text:style-name="T22">放置位置：</text:span><text:span text:style-name="T23"><text:s text:c="9"/></text:span><text:span text:style-name="T24"><text:s text:c="4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設備名稱（編號）：</text:span><text:span text:style-name="T29"><text:s text:c="14"/></text:span></text:p>
          </table:table-cell>
          <table:covered-table-cell/>
          <table:covered-table-cell/>
          <table:table-cell table:style-name="TableCell30" table:number-columns-spanned="4">
            <text:p text:style-name="內文"><text:span text:style-name="T31">檢查日期：</text:span><text:span text:style-name="T32"><text:s text:c="14"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4"/>檢<text:s text:c="3"/>查<text:s text:c="3"/>項<text:s text:c="3"/>目</text:p>
          </table:table-cell>
          <table:covered-table-cell/>
          <table:table-cell table:style-name="TableCell36" table:number-columns-spanned="2">
            <text:p text:style-name="P37">檢查方法</text:p>
          </table:table-cell>
          <table:covered-table-cell/>
          <table:table-cell table:style-name="TableCell38" table:number-columns-spanned="2">
            <text:p text:style-name="P39">檢查結果</text:p>
          </table:table-cell>
          <table:covered-table-cell/>
          <table:table-cell table:style-name="TableCell40">
            <text:p text:style-name="P41">改善措施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容器本體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1.本體有無損傷、腐蝕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.焊接縫有無腐蝕及裂縫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保溫有無破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.防銹油漆有無脫落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蓋板螺拴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5.各部螺拴有無鬆動或減少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6.各部螺拴有無損耗、腐蝕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7.蓋版、凸緣有無腐蝕或變形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管及閥等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8.閥、旋塞有無損耗或洩漏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9.各接頭有無洩漏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內文"><text:span text:style-name="T152">10.</text:span><text:span text:style-name="T153">管線有無腐損</text:span><text:span text:style-name="T154">(</text:span><text:span text:style-name="T155">含電熱管</text:span><text:span text:style-name="T156">)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附屬及安全裝置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11.安全閥之性能是否正常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12.壓力錶之性能是否正常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3.液面計是否正常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4.溫度計是否正常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15.錶上須標示紅線及藍線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檢查人員：</text:p>
          </table:table-cell>
          <table:table-cell table:style-name="TableCell229" table:number-columns-spanned="4">
            <text:p text:style-name="P230">場所責負人：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單位主管：</text:span></text:p>
          </table:table-cell>
          <table:covered-table-cell/>
        </table:table-row>
      </table:table>
      <text:list text:style-name="LFO31" text:continue-numbering="true">
        <text:list-item>
          <text:p text:style-name="P234">依「職業安全衛生管理辦法」第36條辦理。</text:p>
        </text:list-item>
        <text:list-item>
          <text:p text:style-name="P235"><text:span text:style-name="T236">檢查結果：正常打</text:span><text:span text:style-name="T237">ˇ</text:span><text:span text:style-name="T238">，異常打×</text:span><text:span text:style-name="T239">且應立即改善</text:span><text:span text:style-name="T240">，如無此項檢點項目請以</text:span><text:span text:style-name="T241">”</text:span><text:span text:style-name="T242">N/A</text:span><text:span text:style-name="T243">”</text:span><text:span text:style-name="T244">示之。</text:span></text:p>
        </text:list-item>
        <text:list-item>
          <text:p text:style-name="P245"><text:span text:style-name="T246">檢查</text:span><text:span text:style-name="T247">表格請放置設備旁，</text:span><text:span text:style-name="T248">保存三年</text:span><text:span text:style-name="T249">備查</text:span><text:span text:style-name="T2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5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33:00Z</meta:creation-date>
    <dc:date>2019-05-01T01:34:00Z</dc:date>
    <meta:print-date>2019-01-09T06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