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5541in"/>
    </style:style>
    <style:style style:name="TableColumn22" style:family="table-column">
      <style:table-column-properties style:column-width="3.7659in"/>
    </style:style>
    <style:style style:name="TableColumn23" style:family="table-column">
      <style:table-column-properties style:column-width="0.9069in"/>
    </style:style>
    <style:style style:name="TableColumn24" style:family="table-column">
      <style:table-column-properties style:column-width="0.9069in"/>
    </style:style>
    <style:style style:name="TableColumn25" style:family="table-column">
      <style:table-column-properties style:column-width="0.9048in"/>
    </style:style>
    <style:style style:name="Table20" style:family="table">
      <style:table-properties style:width="7.0388in" style:rel-width="100%" fo:margin-left="0in" table:align="left"/>
    </style:style>
    <style:style style:name="TableRow26" style:family="table-row">
      <style:table-row-properties style:min-row-height="0.3548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263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263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263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263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263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263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263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27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新細明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263in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263in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63in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263in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新細明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新細明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27in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新細明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2993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新細明體" fo:font-weight="bold" style:font-weight-asian="bold" style:font-size-complex="12pt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/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35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36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37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38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39" style:parent-style-name="內文" style:master-page-name="MP1" style:family="paragraph">
      <style:paragraph-properties fo:break-before="page" fo:text-align="center" fo:line-height="150%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150%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olumn268" style:family="table-column">
      <style:table-column-properties style:column-width="1.6006in"/>
    </style:style>
    <style:style style:name="TableColumn269" style:family="table-column">
      <style:table-column-properties style:column-width="0.2409in"/>
    </style:style>
    <style:style style:name="TableColumn270" style:family="table-column">
      <style:table-column-properties style:column-width="0.2409in"/>
    </style:style>
    <style:style style:name="TableColumn271" style:family="table-column">
      <style:table-column-properties style:column-width="0.2409in"/>
    </style:style>
    <style:style style:name="TableColumn272" style:family="table-column">
      <style:table-column-properties style:column-width="0.2409in"/>
    </style:style>
    <style:style style:name="TableColumn273" style:family="table-column">
      <style:table-column-properties style:column-width="0.2409in"/>
    </style:style>
    <style:style style:name="TableColumn274" style:family="table-column">
      <style:table-column-properties style:column-width="0.2409in"/>
    </style:style>
    <style:style style:name="TableColumn275" style:family="table-column">
      <style:table-column-properties style:column-width="0.2402in"/>
    </style:style>
    <style:style style:name="TableColumn276" style:family="table-column">
      <style:table-column-properties style:column-width="0.2402in"/>
    </style:style>
    <style:style style:name="TableColumn277" style:family="table-column">
      <style:table-column-properties style:column-width="0.2402in"/>
    </style:style>
    <style:style style:name="TableColumn278" style:family="table-column">
      <style:table-column-properties style:column-width="0.2402in"/>
    </style:style>
    <style:style style:name="TableColumn279" style:family="table-column">
      <style:table-column-properties style:column-width="0.2402in"/>
    </style:style>
    <style:style style:name="TableColumn280" style:family="table-column">
      <style:table-column-properties style:column-width="0.2402in"/>
    </style:style>
    <style:style style:name="TableColumn281" style:family="table-column">
      <style:table-column-properties style:column-width="0.2402in"/>
    </style:style>
    <style:style style:name="TableColumn282" style:family="table-column">
      <style:table-column-properties style:column-width="0.2402in"/>
    </style:style>
    <style:style style:name="TableColumn283" style:family="table-column">
      <style:table-column-properties style:column-width="0.2402in"/>
    </style:style>
    <style:style style:name="TableColumn284" style:family="table-column">
      <style:table-column-properties style:column-width="0.2402in"/>
    </style:style>
    <style:style style:name="TableColumn285" style:family="table-column">
      <style:table-column-properties style:column-width="0.2402in"/>
    </style:style>
    <style:style style:name="TableColumn286" style:family="table-column">
      <style:table-column-properties style:column-width="0.2402in"/>
    </style:style>
    <style:style style:name="TableColumn287" style:family="table-column">
      <style:table-column-properties style:column-width="0.2402in"/>
    </style:style>
    <style:style style:name="TableColumn288" style:family="table-column">
      <style:table-column-properties style:column-width="0.2402in"/>
    </style:style>
    <style:style style:name="TableColumn289" style:family="table-column">
      <style:table-column-properties style:column-width="0.2402in"/>
    </style:style>
    <style:style style:name="TableColumn290" style:family="table-column">
      <style:table-column-properties style:column-width="0.2402in"/>
    </style:style>
    <style:style style:name="TableColumn291" style:family="table-column">
      <style:table-column-properties style:column-width="0.2402in"/>
    </style:style>
    <style:style style:name="TableColumn292" style:family="table-column">
      <style:table-column-properties style:column-width="0.2402in"/>
    </style:style>
    <style:style style:name="TableColumn293" style:family="table-column">
      <style:table-column-properties style:column-width="0.2402in"/>
    </style:style>
    <style:style style:name="TableColumn294" style:family="table-column">
      <style:table-column-properties style:column-width="0.2402in"/>
    </style:style>
    <style:style style:name="TableColumn295" style:family="table-column">
      <style:table-column-properties style:column-width="0.2402in"/>
    </style:style>
    <style:style style:name="TableColumn296" style:family="table-column">
      <style:table-column-properties style:column-width="0.2402in"/>
    </style:style>
    <style:style style:name="TableColumn297" style:family="table-column">
      <style:table-column-properties style:column-width="0.2402in"/>
    </style:style>
    <style:style style:name="TableColumn298" style:family="table-column">
      <style:table-column-properties style:column-width="0.2402in"/>
    </style:style>
    <style:style style:name="TableColumn299" style:family="table-column">
      <style:table-column-properties style:column-width="0.2256in"/>
    </style:style>
    <style:style style:name="Table267" style:family="table">
      <style:table-properties style:width="9.0388in" style:rel-width="100%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P835" style:parent-style-name="內文" style:family="paragraph"/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840" style:parent-style-name="內文" style:family="paragraph">
      <style:paragraph-properties style:line-height-at-least="0.2777in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P85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一般車輛每季定期檢查表</text:p>
      <text:p text:style-name="P8"><text:span text:style-name="T9">單位名稱：</text:span><text:span text:style-name="T10"><text:s text:c="15"/></text:span><text:span text:style-name="T11">車牌號碼：</text:span><text:span text:style-name="T12"><text:s text:c="11"/></text:span><text:span text:style-name="T13">檢查日期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安全性能檢查項目</text:p>
          </table:table-cell>
          <table:table-cell table:style-name="TableCell31">
            <text:p text:style-name="P32">檢查方法</text:p>
          </table:table-cell>
          <table:table-cell table:style-name="TableCell33">
            <text:p text:style-name="P34">檢查結果</text:p>
          </table:table-cell>
          <table:table-cell table:style-name="TableCell35">
            <text:p text:style-name="P36">改善措施</text:p>
          </table:table-cell>
        </table:table-row>
        <table:table-row table:style-name="TableRow37">
          <table:table-cell table:style-name="TableCell38">
            <text:list text:style-name="LFO49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內文"><text:span text:style-name="T41">煞車、離合器系統是否正常(手</text:span><text:span text:style-name="T42">、</text:span><text:span text:style-name="T43">腳煞是否能停止不致滑動)</text:span></text:p>
          </table:table-cell>
          <table:table-cell table:style-name="TableCell44">
            <text:p text:style-name="內文"><text:span text:style-name="T45">目視/</text:span><text:span text:style-name="T46">操作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49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方向盤裝置是否穩定靈活</text:p>
          </table:table-cell>
          <table:table-cell table:style-name="TableCell56">
            <text:p text:style-name="P57"><text:span text:style-name="T58">目視/操作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49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配線及開關控制裝置是否完整良好</text:p>
          </table:table-cell>
          <table:table-cell table:style-name="TableCell68">
            <text:p text:style-name="P69"><text:span text:style-name="T70">目視/操作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49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內文"><text:span text:style-name="T79">主軸軸承</text:span><text:span text:style-name="T80">、</text:span><text:span text:style-name="T81">引擎性能是否正常</text:span></text:p>
          </table:table-cell>
          <table:table-cell table:style-name="TableCell82">
            <text:p text:style-name="P83"><text:span text:style-name="T84">目視/操作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49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內文"><text:span text:style-name="T93">外殼是否完整</text:span><text:span text:style-name="T94">、</text:span><text:span text:style-name="T95">配件無鬆動</text:span></text:p>
          </table:table-cell>
          <table:table-cell table:style-name="TableCell96">
            <text:p text:style-name="P97"><text:span text:style-name="T98">目視/操作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49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內文"><text:span text:style-name="T107">胎壓是否足夠</text:span><text:span text:style-name="T108">、</text:span><text:span text:style-name="T109">輪胎狀況是否正常</text:span><text:span text:style-name="T110">、</text:span><text:span text:style-name="T111">胎紋</text:span><text:span text:style-name="T112">磨損是否達到</text:span><text:span text:style-name="T113">需</text:span><text:span text:style-name="T114">更換程度</text:span></text:p>
          </table:table-cell>
          <table:table-cell table:style-name="TableCell115">
            <text:p text:style-name="P116"><text:span text:style-name="T117">目視/操作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49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引擎齒輪油是否正常</text:p>
          </table:table-cell>
          <table:table-cell table:style-name="TableCell127">
            <text:p text:style-name="P128"><text:span text:style-name="T129">目視/操作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49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內文"><text:span text:style-name="T138">電瓶</text:span><text:span text:style-name="T139">、</text:span><text:span text:style-name="T140">水箱是否正常</text:span></text:p>
          </table:table-cell>
          <table:table-cell table:style-name="TableCell141">
            <text:p text:style-name="P142"><text:span text:style-name="T143">目視/操作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49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是否定期保養維修</text:p>
          </table:table-cell>
          <table:table-cell table:style-name="TableCell153">
            <text:p text:style-name="P154"><text:span text:style-name="T155">目視/操作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49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內文"><text:span text:style-name="T164">煞車油液位</text:span><text:span text:style-name="T165">、</text:span><text:span text:style-name="T166">油管正常無漏油</text:span></text:p>
          </table:table-cell>
          <table:table-cell table:style-name="TableCell167">
            <text:p text:style-name="P168"><text:span text:style-name="T169">目視/操作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49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油箱外表完整無滲漏</text:p>
          </table:table-cell>
          <table:table-cell table:style-name="TableCell179">
            <text:p text:style-name="P180"><text:span text:style-name="T181">目視/操作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49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內文"><text:span text:style-name="T190">各部燈光效用是否正常(前後車燈</text:span><text:span text:style-name="T191">、</text:span><text:span text:style-name="T192">方向燈</text:span><text:span text:style-name="T193">、</text:span><text:span text:style-name="T194">警示燈)</text:span></text:p>
          </table:table-cell>
          <table:table-cell table:style-name="TableCell195">
            <text:p text:style-name="P196"><text:span text:style-name="T197">目視/操作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49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內文"><text:span text:style-name="T206">其他(喇叭</text:span><text:span text:style-name="T207">、</text:span><text:span text:style-name="T208">雨刷)是否正常</text:span></text:p>
          </table:table-cell>
          <table:table-cell table:style-name="TableCell209">
            <text:p text:style-name="P210"><text:span text:style-name="T211">目視/操作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建議改善事項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內文"><text:span text:style-name="T221">注意事項</text:span><text:span text:style-name="T222">：</text:span></text:p>
            <text:list text:style-name="LFO27" text:continue-numbering="true">
              <text:list-item>
                <text:p text:style-name="P223">依「職業安全衛生管理辦法」第14條辦理。</text:p>
              </text:list-item>
              <text:list-item>
                <text:p text:style-name="P224">檢查結果：正常打V，異常打X且應立即改善，如無此項檢點項目請以” N/A”示之。</text:p>
              </text:list-item>
              <text:list-item>
                <text:p text:style-name="P225"><text:span text:style-name="T226">表格</text:span><text:span text:style-name="T227">由使用單位</text:span><text:span text:style-name="T228">保存三年</text:span><text:span text:style-name="T229">，以</text:span><text:span text:style-name="T230">備</text:span><text:span text:style-name="T231">職安署檢</text:span><text:span text:style-name="T232">查</text:span><text:span text:style-name="T23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P235">檢查人員：<text:s text:c="5"/><text:s text:c="9"/>管理人：<text:s text:c="5"/><text:s text:c="9"/>單位主管：</text:p>
      <text:p text:style-name="P236"/>
      <text:p text:style-name="P237"/>
      <text:p text:style-name="P238"/>
      <text:soft-page-break/>
      <text:p text:style-name="P239">車輛機械作業檢點表</text:p>
      <text:p text:style-name="P246"><text:span text:style-name="T247">單位名稱：</text:span><text:span text:style-name="T248"><text:s text:c="6"/></text:span><text:span text:style-name="T249"><text:s text:c="3"/></text:span><text:span text:style-name="T250"><text:s text:c="9"/></text:span><text:span text:style-name="T251">車牌號碼：</text:span><text:span text:style-name="T252"><text:s text:c="3"/></text:span><text:span text:style-name="T253"><text:s text:c="6"/></text:span><text:span text:style-name="T254"><text:s text:c="8"/></text:span><text:span text:style-name="T255">檢查日期：</text:span><text:span text:style-name="T256"><text:s/></text:span><text:span text:style-name="T257"><text:s text:c="3"/></text:span><text:span text:style-name="T258"><text:s text:c="3"/></text:span><text:span text:style-name="T259">年</text:span><text:span text:style-name="T260"><text:s text:c="3"/></text:span><text:span text:style-name="T261"><text:s text:c="2"/></text:span><text:span text:style-name="T262">月</text:span><text:span text:style-name="T263"><text:s/></text:span><text:span text:style-name="T264"><text:s text:c="3"/></text:span><text:span text:style-name="T265"><text:s text:c="2"/></text:span><text:span text:style-name="T266">日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檢點項目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21</text:p>
          </table:table-cell>
          <table:table-cell table:style-name="TableCell345">
            <text:p text:style-name="P346">22</text:p>
          </table:table-cell>
          <table:table-cell table:style-name="TableCell347">
            <text:p text:style-name="P348">23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26</text:p>
          </table:table-cell>
          <table:table-cell table:style-name="TableCell355">
            <text:p text:style-name="P356">27</text:p>
          </table:table-cell>
          <table:table-cell table:style-name="TableCell357">
            <text:p text:style-name="P358">28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>31</text:p>
          </table:table-cell>
        </table:table-row>
        <table:table-row table:style-name="TableRow365">
          <table:table-cell table:style-name="TableCell366">
            <text:list text:style-name="LFO51" text:continue-numbering="true">
              <text:list-item>
                <text:p text:style-name="P367">制動器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51" text:continue-numbering="true">
              <text:list-item>
                <text:p text:style-name="P432">連結裝置</text:p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51" text:continue-numbering="true">
              <text:list-item>
                <text:p text:style-name="P497">各種儀器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51" text:continue-numbering="true">
              <text:list-item>
                <text:p text:style-name="P562">蓄電池</text:p>
              </text:list-item>
            </text:list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51" text:continue-numbering="true">
              <text:list-item>
                <text:p text:style-name="P627">配線</text:p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51" text:continue-numbering="true">
              <text:list-item>
                <text:p text:style-name="P692">控制裝置</text:p>
              </text:list-item>
            </text:list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檢查人員簽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備註</text:p>
          </table:table-cell>
          <table:table-cell table:style-name="TableCell823" table:number-columns-spanned="31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內文"><text:span text:style-name="T827">建議改善事項：</text:span></text:p>
          </table:table-cell>
          <table:table-cell table:style-name="TableCell828" table:number-columns-spanned="31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32">
            <text:p text:style-name="P832">注意事項：</text:p>
            <text:list text:style-name="LFO52" text:continue-numbering="true">
              <text:list-item>
                <text:p text:style-name="P833">依「職業安全衛生管理辦法」第50條辦理。</text:p>
              </text:list-item>
              <text:list-item>
                <text:p text:style-name="P834">檢查結果：正常打V，異常打X且應立即改善，如無此項檢點項目請以” N/A”示之。</text:p>
              </text:list-item>
              <text:list-item>
                <text:p text:style-name="P835"><text:span text:style-name="T836">表格由使用單位保存三年，以備職安署檢查</text:span><text:span text:style-name="T8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  <text:p text:style-name="P839"/>
      <text:p text:style-name="P840"><text:span text:style-name="T841">檢查人員：</text:span><text:span text:style-name="T842"><text:s text:c="5"/></text:span><text:span text:style-name="T843"><text:s text:c="5"/></text:span><text:span text:style-name="T844"><text:s text:c="3"/></text:span><text:span text:style-name="T845"><text:s/></text:span><text:span text:style-name="T846"><text:s text:c="3"/></text:span><text:span text:style-name="T847"><text:s text:c="3"/></text:span><text:span text:style-name="T848">管理</text:span><text:span text:style-name="T849">人：</text:span><text:span text:style-name="T850"><text:s text:c="5"/></text:span><text:span text:style-name="T851"><text:s text:c="4"/></text:span><text:span text:style-name="T852"><text:s text:c="6"/></text:span><text:span text:style-name="T853"><text:s text:c="5"/></text:span><text:span text:style-name="T854">單位主管：</text:span>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819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page-layout style:name="PL1">
      <style:page-layout-properties fo:page-width="11in" fo:page-height="8.5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工作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  <style:master-page style:name="MP1" style:page-layout-name="PL1">
      <style:header>
        <text:p text:style-name="P240">※本文件為參考例，請依貴工作場所特性與實際情形進行修正調整。</text:p>
        <text:p text:style-name="內文"><text:span text:style-name="T241">國立嘉義大學</text:span><text:span text:style-name="T242">安全衛生</text:span><text:span text:style-name="T243">自動檢查</text:span><text:span text:style-name="T244">計畫</text:span><text:span text:style-name="T245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6-28T06:21:00Z</meta:creation-date>
    <dc:date>2019-06-28T06:21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