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99.95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77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席決定事項管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5">國立嘉義大學各項會議決議暨主席指示事項工作進度管制表</text:span><text:span text:style-name="T3">(107.10.31國立嘉義大學「3五工程」校內規劃小組第10次會議)<text:s text:c="2"/></text:span><text:s/>附件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報告事項</text:p>
          </table:table-cell>
          <table:table-cell office:value-type="string" table:style-name="ce3">
            <text:p>事項內容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完成期程</text:p>
          </table:table-cell>
          <table:table-cell office:value-type="string" table:style-name="ce4">
            <text:p>目前工作進度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一</text:p>
          </table:table-cell>
          <table:table-cell office:value-type="string" table:style-name="ce6">
            <text:p>案由：有關「三化教學構面」執行進度及推動情形，提請報告。</text:p>
            <text:p><text:span text:style-name="T2">決定：請</text:span><text:span text:style-name="T6">教務處</text:span><text:span text:style-name="T2">持續推動並追蹤「三化教學構面」之各項進度。</text:span></text:p>
          </table:table-cell>
          <table:table-cell office:value-type="string" table:style-name="ce7">
            <text:p>教務處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二</text:p>
          </table:table-cell>
          <table:table-cell office:value-type="string" table:style-name="ce11">
            <text:p>案由：有關「三生教育構面、學生宿舍建案」執行進度及推動情形，提請報告。</text:p>
            <text:p><text:span text:style-name="T2">決定：</text:span></text:p>
            <text:p><text:span text:style-name="T2">一、請</text:span><text:span text:style-name="T6">學務處</text:span><text:span text:style-name="T2">持續推動並追蹤「三生教育構面、學生宿舍建案」之各項進度。</text:span></text:p>
            <text:p><text:span text:style-name="T2">二、請</text:span><text:span text:style-name="T6">研發處</text:span><text:span text:style-name="T2">設計可供業務單位填寫明確執行進度之表格，俾利於會議討論時能精準追蹤進度。</text:span></text:p>
            <text:p><text:span text:style-name="T2">三、請</text:span><text:span text:style-name="T6">學務處</text:span><text:span text:style-name="T2">針對學生宿舍建案於下次會議起，分別列出新建工程進度及舊有宿舍整修進度，以利管考。</text:span></text:p>
          </table:table-cell>
          <table:table-cell office:value-type="string" table:style-name="ce12">
            <text:p>學生事務處</text:p>
            <text:p>研發處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0">
            <text:p>三</text:p>
          </table:table-cell>
          <table:table-cell office:value-type="string" table:style-name="ce11">
            <text:p>案由：有關「三合校園構面」執行進度及推動情形，提請報告。</text:p>
            <text:p><text:span text:style-name="T2">決定：</text:span></text:p>
            <text:p><text:span text:style-name="T2">一、請</text:span><text:span text:style-name="T6">總務處</text:span><text:span text:style-name="T2">持續推動並追蹤「三合校園構面」之各項進度。</text:span></text:p>
            <text:p><text:span text:style-name="T2">二、請</text:span><text:span text:style-name="T6">總務處</text:span><text:span text:style-name="T2">將民雄校區學生餐廳的執行進度增列於下次報告事項中。</text:span></text:p>
          </table:table-cell>
          <table:table-cell office:value-type="string" table:style-name="ce14">
            <text:p>總務處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0">
            <text:p>四</text:p>
          </table:table-cell>
          <table:table-cell office:value-type="string" table:style-name="ce11">
            <text:p>案由：有關「三創研究構面」執行進度及推動情形，提請報告。</text:p>
            <text:p><text:span text:style-name="T2">決定：</text:span></text:p>
            <text:p><text:span text:style-name="T2">一、請</text:span><text:span text:style-name="T6">研發處</text:span><text:span text:style-name="T7">、</text:span><text:span text:style-name="T6">產學營運及推廣處</text:span><text:span text:style-name="T2">持續推動並追蹤「三創研究構面」之各項進度。</text:span></text:p>
            <text:p><text:span text:style-name="T2">二、請</text:span><text:span text:style-name="T6">研發處</text:span><text:span text:style-name="T2">將「傑出研究教師獎勵辦法」修正為「產學合作績效獎勵辦法」，並敘明執行進度。</text:span></text:p>
            <text:p><text:span text:style-name="T2">三、請</text:span><text:span text:style-name="T6">研發處</text:span><text:span text:style-name="T2">與</text:span><text:span text:style-name="T6">人事室</text:span><text:span text:style-name="T2">就「教師升等增列技術升等途徑」事項，將各類已完成之法規制度明列於執行進度。</text:span></text:p>
            <text:p><text:span text:style-name="T2">四、請</text:span><text:span text:style-name="T6">產學營運及推廣處</text:span><text:span text:style-name="T2">研議是否將目前正在規劃的「衍生企業法」納入管考項目中，俾利追蹤管考。</text:span></text:p>
          </table:table-cell>
          <table:table-cell office:value-type="string" table:style-name="ce12">
            <text:p>研發處</text:p>
            <text:p>產學營運及推廣處</text:p>
            <text:p>人事室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0">
            <text:p>五</text:p>
          </table:table-cell>
          <table:table-cell office:value-type="string" table:style-name="ce11">
            <text:p>案由：有關「三品人才構面」執行進度及推動情形，提請報告。</text:p>
            <text:p><text:span text:style-name="T2">決定：請</text:span><text:span text:style-name="T6">秘書室</text:span><text:span text:style-name="T2">持續推動並追蹤「三品人才構面」之各項進度。</text:span></text:p>
          </table:table-cell>
          <table:table-cell office:value-type="string" table:style-name="ce14">
            <text:p>秘書室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0">
            <text:p>六</text:p>
          </table:table-cell>
          <table:table-cell office:value-type="string" table:style-name="ce11">
            <text:p>案由：有關「國際化構面」執行進度及推動情形，提請報告。</text:p>
            <text:p>決定：</text:p>
            <text:p><text:span text:style-name="T2">一、請</text:span><text:span text:style-name="T6">國際處</text:span><text:span text:style-name="T2">持續推動並追蹤「國際化構面」之各項進度。</text:span></text:p>
            <text:p><text:span text:style-name="T2">二、請</text:span><text:span text:style-name="T6">人事室</text:span><text:span text:style-name="T2">、</text:span><text:span text:style-name="T6">主計室</text:span><text:span text:style-name="T2">及</text:span><text:span text:style-name="T6">國際處</text:span><text:span text:style-name="T2">研擬相關國際生招生之配套措施。</text:span></text:p>
          </table:table-cell>
          <table:table-cell office:value-type="string" table:style-name="ce12">
            <text:p>國際處</text:p>
            <text:p>人事室</text:p>
            <text:p>國際處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0">
            <text:p>七</text:p>
          </table:table-cell>
          <table:table-cell office:value-type="string" table:style-name="ce11">
            <text:p>案由：有關「師範大樓建案」執行進度及推動情形，提請報告。</text:p>
            <text:p><text:span text:style-name="T2">決定：</text:span></text:p>
            <text:p><text:span text:style-name="T2">一、請</text:span><text:span text:style-name="T6">師範學院</text:span><text:span text:style-name="T2">持續推動並追蹤「師範大樓建案」之各項進度。</text:span></text:p>
            <text:p><text:span text:style-name="T2">二、請</text:span><text:span text:style-name="T6">師範學院</text:span><text:span text:style-name="T2">先行構思民雄校區整併至蘭潭及新民校區後的後續規劃。</text:span></text:p>
          </table:table-cell>
          <table:table-cell office:value-type="string" table:style-name="ce14">
            <text:p>師範學院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0">
            <text:p>八</text:p>
          </table:table-cell>
          <table:table-cell office:value-type="string" table:style-name="ce11">
            <text:p>案由：有關「人文大樓、藝術大樓建案」執行進度及推動情形，提請報告。</text:p>
            <text:p><text:span text:style-name="T2">決定：</text:span></text:p>
            <text:p><text:span text:style-name="T2">一、請</text:span><text:span text:style-name="T6">人文藝術學院</text:span><text:span text:style-name="T2">持續推動並追蹤「人文大樓、藝術大樓建案」之各項進度。</text:span></text:p>
            <text:p><text:span text:style-name="T2">二、請</text:span><text:span text:style-name="T6">人文藝術學院</text:span><text:span text:style-name="T2">先行構思民雄校區整併至蘭潭及新民校區後的後續規劃。</text:span></text:p>
          </table:table-cell>
          <table:table-cell office:value-type="string" table:style-name="ce14">
            <text:p>人文藝術學院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5">
            <text:p>九</text:p>
          </table:table-cell>
          <table:table-cell office:value-type="string" table:style-name="ce16">
            <text:p>案由：有關「農學院學生實習農場建案」執行進度及推動情形，提請報告。</text:p>
            <text:p><text:span text:style-name="T2">決定：請</text:span><text:span text:style-name="T6">農學院</text:span><text:span text:style-name="T2">持續推動並追蹤「農學院學生實習農場建案」之各項進度，並注意編列經費後的執行率。</text:span></text:p>
          </table:table-cell>
          <table:table-cell office:value-type="string" table:style-name="ce17">
            <text:p>農學院</text:p>
          </table:table-cell>
          <table:table-cell office:value-type="string" table:style-name="ce8">
            <text:p>□已結案，</text:p>
            <text:p>結案日期：<text:s text:c="14"/></text:p>
            <text:p>□未結案，</text:p>
            <text:p>預定完成日期：<text:s text:c="8"/></text:p>
          </table:table-cell>
          <table:table-cell table:style-name="ce18"/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Titles" table:cell-range-address="主席決定事項管制.$A$1:主席決定事項管制.$XFD$2" table:base-cell-address="主席決定事項管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62992125984252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承辦人︰</text:span><text:span text:style-name="T1"> </text:span><text:span text:style-name="T1"><text:s text:c="13"/></text:span><text:span text:style-name="T1">單位主管︰</text:span><text:span text:style-name="T1"> </text:span><text:span text:style-name="T1"><text:s text:c="13"/></text:span><text:span text:style-name="T1">一級主管︰</text:span></text:p>
          <text:p/>
          <text:p/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3-20T06:07:26Z</dc:date>
  </office:meta>
</office:document-meta>
</file>