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line-height="0.2916in" fo:margin-left="0.4451in" fo:text-indent="-0.4451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text-autospace="none" fo:text-align="end" fo:line-height="0.4166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style:text-autospace="none" fo:line-height="0.2916in" fo:margin-left="0.4451in" fo:text-indent="-0.445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333in" fo:margin-left="0.3736in" fo:text-indent="-0.3736in">
        <style:tab-stops/>
      </style:paragraph-properties>
    </style:style>
    <style:style style:name="T1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1" style:family="paragraph">
      <style:paragraph-properties fo:text-align="justify" fo:line-height="0.3333in" fo:margin-left="0.6104in" fo:text-indent="-0.3979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清單段落" style:list-style-name="LFO11" style:family="paragraph">
      <style:paragraph-properties fo:text-align="justify" fo:line-height="0.3333in" fo:margin-left="0.6125in" fo:text-indent="-0.3986in">
        <style:tab-stops/>
      </style:paragraph-properties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3五工程建案或專案</text:span><text:span text:style-name="T7"><draw:frame draw:z-index="251657728" draw:id="id0" draw:style-name="a0" draw:name="文字方塊 2" text:anchor-type="paragraph" svg:x="5.55972in" svg:y="-0.43819in" svg:width="0.71944in" svg:height="0.36042in" style:rel-width="scale" style:rel-height="scale"><draw:text-box><text:p text:style-name="P8">附件4</text:p></draw:text-box><svg:title/><svg:desc/></draw:frame></text:span><text:span text:style-name="T9">報告事項</text:span><text:span text:style-name="T10">（</text:span><text:span text:style-name="T11">○○</text:span><text:span text:style-name="T12">處）</text:span></text:p>
      <text:p text:style-name="P13"/>
      <text:p text:style-name="P14"><text:span text:style-name="T15">報告事項</text:span></text:p>
      <text:p text:style-name="P16"><text:span text:style-name="T17">※</text:span><text:span text:style-name="T18">報告事項</text:span><text:span text:style-name="T19">一</text:span></text:p>
      <text:p text:style-name="P20"><text:span text:style-name="T21">報告單位：</text:span><text:span text:style-name="T22">○○</text:span><text:span text:style-name="T23">處</text:span></text:p>
      <text:p text:style-name="P24"><text:span text:style-name="T25">案由</text:span><text:span text:style-name="T26">：</text:span><text:span text:style-name="T27">有關</text:span><text:span text:style-name="T28">「</text:span><text:span text:style-name="T29">3</text:span><text:span text:style-name="T30">五工程</text:span><text:span text:style-name="T31">-</text:span><text:span text:style-name="T32">XXXX</text:span><text:span text:style-name="T33">建案或專案</text:span><text:span text:style-name="T34">」執行進度暨推動情形</text:span><text:span text:style-name="T35">，</text:span><text:span text:style-name="T36">提請報告。</text:span></text:p>
      <text:p text:style-name="P37"><text:span text:style-name="T38">說明</text:span><text:span text:style-name="T39">：</text:span></text:p>
      <text:list text:style-name="LFO11" text:continue-numbering="true">
        <text:list-item>
          <text:p text:style-name="P40"><text:span text:style-name="T41">○○○○○○○○○○○○○○○○○○○○○○○○○○○○○○○○○○○○○○○○○○○</text:span><text:span text:style-name="T42">。</text:span></text:p>
        </text:list-item>
        <text:list-item>
          <text:p text:style-name="P43"><text:span text:style-name="T44">○○○○○○○○○○○○○○○○○○○○○○○○○○○○○○○○○○○○○○○○○○○</text:span><text:span text:style-name="T45">。</text:span></text:p>
        </text:list-item>
      </text:list>
      <text:p text:style-name="P46">決定：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1pt" style:font-size-asian="11pt" style:font-size-complex="12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fo:color="#000000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報告事項</dc:title>
    <dc:description/>
    <dc:subject/>
    <meta:initial-creator>user</meta:initial-creator>
    <dc:creator>User</dc:creator>
    <meta:creation-date>2019-03-20T06:06:00Z</meta:creation-date>
    <dc:date>2019-03-20T06:06:00Z</dc:date>
    <meta:print-date>2017-04-25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