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MS Mincho" svg:font-family="&quot;MS Mincho&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justify"/>
      <style:text-properties fo:color="#FF0000" style:text-line-through-style="solid"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Default" style:data-style-name="N0">
      <style:table-cell-properties fo:border="thin solid #000000" style:vertical-align="automatic"/>
    </style:style>
    <style:style style:name="ce1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justify"/>
    </style:style>
    <style:style style:name="ce19"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S Mincho" style:font-name-asian="MS Mincho" style:font-name-complex="MS Minch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8.51958333333333cm"/>
    </style:style>
    <style:style style:name="co3" style:family="table-column">
      <style:table-column-properties fo:break-before="auto" style:column-width="6.13833333333333cm"/>
    </style:style>
    <style:style style:name="co4" style:family="table-column">
      <style:table-column-properties fo:break-before="auto" style:column-width="4.94770833333333cm"/>
    </style:style>
    <style:style style:name="co5"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86.4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151.8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16.4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82.2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180.6pt" style:use-optimal-row-height="false" fo:break-before="auto"/>
    </style:style>
    <style:style style:name="ro14" style:family="table-row">
      <style:table-row-properties style:row-height="187.2pt" style:use-optimal-row-height="false" fo:break-before="auto"/>
    </style:style>
    <style:style style:name="ro15" style:family="table-row">
      <style:table-row-properties style:row-height="129.6pt" style:use-optimal-row-height="false" fo:break-before="auto"/>
    </style:style>
    <style:style style:name="ro16" style:family="table-row">
      <style:table-row-properties style:row-height="16.2pt" style:use-optimal-row-height="true" fo:break-before="auto"/>
    </style:style>
    <style:style style:name="ro17" style:family="table-row">
      <style:table-row-properties style:row-height="330.6pt" style:use-optimal-row-height="false" fo:break-before="auto"/>
    </style:style>
    <style:style style:name="ro18" style:family="table-row">
      <style:table-row-properties style:row-height="164.4pt" style:use-optimal-row-height="false" fo:break-before="auto"/>
    </style:style>
    <style:style style:name="ro19" style:family="table-row">
      <style:table-row-properties style:row-height="276.6pt" style:use-optimal-row-height="false" fo:break-before="auto"/>
    </style:style>
    <style:style style:name="ro20" style:family="table-row">
      <style:table-row-properties style:row-height="119.4pt" style:use-optimal-row-height="false" fo:break-before="auto"/>
    </style:style>
    <style:style style:name="ro21" style:family="table-row">
      <style:table-row-properties style:row-height="72.6pt" style:use-optimal-row-height="false" fo:break-before="auto"/>
    </style:style>
    <style:style style:name="ro22" style:family="table-row">
      <style:table-row-properties style:row-height="322.8pt" style:use-optimal-row-height="false" fo:break-before="auto"/>
    </style:style>
    <style:style style:name="ro23" style:family="table-row">
      <style:table-row-properties style:row-height="68.4pt" style:use-optimal-row-height="false" fo:break-before="auto"/>
    </style:style>
    <style:style style:name="ro24" style:family="table-row">
      <style:table-row-properties style:row-height="91.2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202.2pt" style:use-optimal-row-height="false" fo:break-before="auto"/>
    </style:style>
    <style:style style:name="ro27" style:family="table-row">
      <style:table-row-properties style:row-height="167.4pt" style:use-optimal-row-height="false" fo:break-before="auto"/>
    </style:style>
    <style:style style:name="ro28" style:family="table-row">
      <style:table-row-properties style:row-height="177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292.2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370.8pt" style:use-optimal-row-height="false" fo:break-before="auto"/>
    </style:style>
    <style:style style:name="ro34" style:family="table-row">
      <style:table-row-properties style:row-height="231.6pt" style:use-optimal-row-height="false" fo:break-before="auto"/>
    </style:style>
    <style:style style:name="ro35" style:family="table-row">
      <style:table-row-properties style:row-height="123.6pt" style:use-optimal-row-height="false" fo:break-before="auto"/>
    </style:style>
    <style:style style:name="ro36" style:family="table-row">
      <style:table-row-properties style:row-height="317.4pt" style:use-optimal-row-height="false" fo:break-before="auto"/>
    </style:style>
    <style:style style:name="ro37" style:family="table-row">
      <style:table-row-properties style:row-height="147pt" style:use-optimal-row-height="false" fo:break-before="auto"/>
    </style:style>
    <style:style style:name="ro38" style:family="table-row">
      <style:table-row-properties style:row-height="133.2pt" style:use-optimal-row-height="false" fo:break-before="auto"/>
    </style:style>
    <style:style style:name="ro39" style:family="table-row">
      <style:table-row-properties style:row-height="229.2pt" style:use-optimal-row-height="false" fo:break-before="auto"/>
    </style:style>
    <style:style style:name="ro40" style:family="table-row">
      <style:table-row-properties style:row-height="239.4pt" style:use-optimal-row-height="false" fo:break-before="auto"/>
    </style:style>
    <style:style style:name="ro41" style:family="table-row">
      <style:table-row-properties style:row-height="241.2pt" style:use-optimal-row-height="false" fo:break-before="auto"/>
    </style:style>
    <style:style style:name="ro42" style:family="table-row">
      <style:table-row-properties style:row-height="90pt" style:use-optimal-row-height="true" fo:break-before="auto"/>
    </style:style>
    <style:style style:name="ro43" style:family="table-row">
      <style:table-row-properties style:row-height="75pt" style:use-optimal-row-height="true" fo:break-before="auto"/>
    </style:style>
    <style:style style:name="ro44" style:family="table-row">
      <style:table-row-properties style:row-height="195pt" style:use-optimal-row-height="true" fo:break-before="auto"/>
    </style:style>
    <style:style style:name="ro45" style:family="table-row">
      <style:table-row-properties style:row-height="60pt" style:use-optimal-row-height="true" fo:break-before="auto"/>
    </style:style>
    <style:style style:name="ro46" style:family="table-row">
      <style:table-row-properties style:row-height="135pt" style:use-optimal-row-height="true" fo:break-before="auto"/>
    </style:style>
    <style:style style:name="ro47" style:family="table-row">
      <style:table-row-properties style:row-height="126.6pt" style:use-optimal-row-height="false" fo:break-before="auto"/>
    </style:style>
    <style:style style:name="ro48" style:family="table-row">
      <style:table-row-properties style:row-height="64.2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163.2pt" style:use-optimal-row-height="false" fo:break-before="auto"/>
    </style:style>
    <style:style style:name="ro51" style:family="table-row">
      <style:table-row-properties style:row-height="69.6pt" style:use-optimal-row-height="false" fo:break-before="auto"/>
    </style:style>
    <style:style style:name="ro52" style:family="table-row">
      <style:table-row-properties style:row-height="99.6pt" style:use-optimal-row-height="false" fo:break-before="auto"/>
    </style:style>
    <style:style style:name="ro53" style:family="table-row">
      <style:table-row-properties style:row-height="84.6pt" style:use-optimal-row-height="false" fo:break-before="auto"/>
    </style:style>
    <style:style style:name="ro54" style:family="table-row">
      <style:table-row-properties style:row-height="159.6pt" style:use-optimal-row-height="false" fo:break-before="auto"/>
    </style:style>
    <style:style style:name="ro55" style:family="table-row">
      <style:table-row-properties style:row-height="281.4pt" style:use-optimal-row-height="false" fo:break-before="auto"/>
    </style:style>
    <style:style style:name="ro56" style:family="table-row">
      <style:table-row-properties style:row-height="85.8pt" style:use-optimal-row-height="false" fo:break-before="auto"/>
    </style:style>
    <style:style style:name="ro57" style:family="table-row">
      <style:table-row-properties style:row-height="50.4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53.4pt" style:use-optimal-row-height="false" fo:break-before="auto"/>
    </style:style>
    <style:style style:name="ro60" style:family="table-row">
      <style:table-row-properties style:row-height="73.2pt" style:use-optimal-row-height="false" fo:break-before="auto"/>
    </style:style>
    <style:style style:name="ro61" style:family="table-row">
      <style:table-row-properties style:row-height="55.8pt" style:use-optimal-row-height="false" fo:break-before="auto"/>
    </style:style>
    <style:style style:name="ro62" style:family="table-row">
      <style:table-row-properties style:row-height="70.2pt" style:use-optimal-row-height="false" fo:break-before="auto"/>
    </style:style>
    <style:style style:name="ro63" style:family="table-row">
      <style:table-row-properties style:row-height="132pt" style:use-optimal-row-height="false" fo:break-before="auto"/>
    </style:style>
    <style:style style:name="ro64" style:family="table-row">
      <style:table-row-properties style:row-height="252pt" style:use-optimal-row-height="false" fo:break-before="auto"/>
    </style:style>
    <style:style style:name="ro65" style:family="table-row">
      <style:table-row-properties style:row-height="66.6pt" style:use-optimal-row-height="false" fo:break-before="auto"/>
    </style:style>
    <style:style style:name="ro66" style:family="table-row">
      <style:table-row-properties style:row-height="65.4pt" style:use-optimal-row-height="false" fo:break-before="auto"/>
    </style:style>
    <style:style style:name="ro67" style:family="table-row">
      <style:table-row-properties style:row-height="173.4pt" style:use-optimal-row-height="false" fo:break-before="auto"/>
    </style:style>
    <style:style style:name="ro68" style:family="table-row">
      <style:table-row-properties style:row-height="54.6pt" style:use-optimal-row-height="false" fo:break-before="auto"/>
    </style:style>
    <style:style style:name="ro69" style:family="table-row">
      <style:table-row-properties style:row-height="81.6pt" style:use-optimal-row-height="false" fo:break-before="auto"/>
    </style:style>
    <style:style style:name="ro70" style:family="table-row">
      <style:table-row-properties style:row-height="79.2pt" style:use-optimal-row-height="false" fo:break-before="auto"/>
    </style:style>
    <style:style style:name="ro71" style:family="table-row">
      <style:table-row-properties style:row-height="193.8pt" style:use-optimal-row-height="false" fo:break-before="auto"/>
    </style:style>
    <style:style style:name="ro72" style:family="table-row">
      <style:table-row-properties style:row-height="233.4pt" style:use-optimal-row-height="false" fo:break-before="auto"/>
    </style:style>
    <style:style style:name="ro73" style:family="table-row">
      <style:table-row-properties style:row-height="132.6pt" style:use-optimal-row-height="false" fo:break-before="auto"/>
    </style:style>
    <style:style style:name="ro74" style:family="table-row">
      <style:table-row-properties style:row-height="49.2pt" style:use-optimal-row-height="false" fo:break-before="auto"/>
    </style:style>
    <style:style style:name="ro75" style:family="table-row">
      <style:table-row-properties style:row-height="84pt" style:use-optimal-row-height="false" fo:break-before="auto"/>
    </style:style>
    <style:style style:name="ro76" style:family="table-row">
      <style:table-row-properties style:row-height="67.8pt" style:use-optimal-row-height="false" fo:break-before="auto"/>
    </style:style>
    <style:style style:name="ro77" style:family="table-row">
      <style:table-row-properties style:row-height="118.2pt" style:use-optimal-row-height="false" fo:break-before="auto"/>
    </style:style>
    <style:style style:name="ro78" style:family="table-row">
      <style:table-row-properties style:row-height="126pt" style:use-optimal-row-height="false" fo:break-before="auto"/>
    </style:style>
    <style:style style:name="ro79" style:family="table-row">
      <style:table-row-properties style:row-height="80.4pt" style:use-optimal-row-height="false" fo:break-before="auto"/>
    </style:style>
    <style:style style:name="ro80" style:family="table-row">
      <style:table-row-properties style:row-height="71.4pt" style:use-optimal-row-height="false" fo:break-before="auto"/>
    </style:style>
    <style:style style:name="ro81" style:family="table-row">
      <style:table-row-properties style:row-height="168pt" style:use-optimal-row-height="false" fo:break-before="auto"/>
    </style:style>
    <style:style style:name="ro82" style:family="table-row">
      <style:table-row-properties style:row-height="108pt" style:use-optimal-row-height="false" fo:break-before="auto"/>
    </style:style>
    <style:style style:name="ro83" style:family="table-row">
      <style:table-row-properties style:row-height="228pt" style:use-optimal-row-height="false" fo:break-before="auto"/>
    </style:style>
    <style:style style:name="ro84" style:family="table-row">
      <style:table-row-properties style:row-height="111.6pt" style:use-optimal-row-height="false" fo:break-before="auto"/>
    </style:style>
    <style:style style:name="ro85" style:family="table-row">
      <style:table-row-properties style:row-height="76.2pt" style:use-optimal-row-height="false" fo:break-before="auto"/>
    </style:style>
    <style:style style:name="ro86" style:family="table-row">
      <style:table-row-properties style:row-height="153pt" style:use-optimal-row-height="false" fo:break-before="auto"/>
    </style:style>
    <style:style style:name="ro87" style:family="table-row">
      <style:table-row-properties style:row-height="77.4pt" style:use-optimal-row-height="false" fo:break-before="auto"/>
    </style:style>
    <style:style style:name="ro88" style:family="table-row">
      <style:table-row-properties style:row-height="148.8pt" style:use-optimal-row-height="false" fo:break-before="auto"/>
    </style:style>
    <style:style style:name="ro89" style:family="table-row">
      <style:table-row-properties style:row-height="78.6pt" style:use-optimal-row-height="false" fo:break-before="auto"/>
    </style:style>
    <style:style style:name="ro90" style:family="table-row">
      <style:table-row-properties style:row-height="112.8pt" style:use-optimal-row-height="false" fo:break-before="auto"/>
    </style:style>
    <style:style style:name="ro91" style:family="table-row">
      <style:table-row-properties style:row-height="97.8pt" style:use-optimal-row-height="false" fo:break-before="auto"/>
    </style:style>
    <style:style style:name="ro92" style:family="table-row">
      <style:table-row-properties style:row-height="109.8pt" style:use-optimal-row-height="false" fo:break-before="auto"/>
    </style:style>
    <style:style style:name="ro93" style:family="table-row">
      <style:table-row-properties style:row-height="74.4pt" style:use-optimal-row-height="false" fo:break-before="auto"/>
    </style:style>
    <style:style style:name="ro94" style:family="table-row">
      <style:table-row-properties style:row-height="102.6pt" style:use-optimal-row-height="false" fo:break-before="auto"/>
    </style:style>
    <style:style style:name="ro95" style:family="table-row">
      <style:table-row-properties style:row-height="90.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三化教學"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16378" table:default-cell-style-name="ce1"/>
        <table:table-row table:style-name="ro1">
          <table:table-cell office:value-type="string" table:number-columns-spanned="6" table:number-rows-spanned="1" table:style-name="ce16">
            <text:p>國立嘉義大學「3五工程」中長程校務發展計畫107學年度關鍵績效指標執行情形一覽表<text:s text:c="4"/><text:span text:style-name="T6">附件2</text:span></text:p>
          </table:table-cell>
          <table:covered-table-cell table:number-columns-repeated="5"/>
          <table:table-cell table:number-columns-repeated="16378"/>
        </table:table-row>
        <table:table-row table:style-name="ro2">
          <table:table-cell office:value-type="string" table:number-columns-spanned="6" table:number-rows-spanned="1" table:style-name="ce21">
            <text:p>三化教學【填寫單位：教務處】<text:s text:c="64"/></text:p>
          </table:table-cell>
          <table:covered-table-cell table:number-columns-repeated="5"/>
          <table:table-cell table:number-columns-repeated="16378"/>
        </table:table-row>
        <table:table-row table:style-name="ro3">
          <table:table-cell office:value-type="string" table:style-name="ce11">
            <text:p>規劃項目</text:p>
          </table:table-cell>
          <table:table-cell office:value-type="string" table:style-name="ce11">
            <text:p>計畫內容簡述</text:p>
          </table:table-cell>
          <table:table-cell office:value-type="string" table:style-name="ce11">
            <text:p>KPI量化指標</text:p>
            <text:p><text:span text:style-name="T7">(量化數據以本學年度預期執行數方式填寫)</text:span></text:p>
          </table:table-cell>
          <table:table-cell office:value-type="string" table:style-name="ce11">
            <text:p>KPI質化指標</text:p>
          </table:table-cell>
          <table:table-cell office:value-type="string" table:number-columns-spanned="2" table:number-rows-spanned="1" table:style-name="ce12">
            <text:p>是否符合預定執行率</text:p>
            <text:p><text:span text:style-name="T7">(請於欄位內填寫截至目前執行數量)</text:span></text:p>
          </table:table-cell>
          <table:covered-table-cell/>
          <table:table-cell table:number-columns-repeated="16378"/>
        </table:table-row>
        <table:table-row table:style-name="ro4">
          <table:table-cell office:value-type="string" table:style-name="ce7">
            <text:p>教師社群化</text:p>
            <text:p><text:span text:style-name="T1">辦理教師專業成長講座</text:span></text:p>
          </table:table-cell>
          <table:table-cell office:value-type="string" table:style-name="ce2">
            <text:p>院、系(所)辦理教師專業成長講座，邀請校外教學傑出教師分享大學教師生涯發展與教學心法。鼓勵教師自我成長及發展教師教學檢核，充實教師教學歷程檔案內容</text:p>
          </table:table-cell>
          <table:table-cell office:value-type="string" table:style-name="ce2">
            <text:p>107學年度辦理教師專業成長社群講座10場。</text:p>
          </table:table-cell>
          <table:table-cell office:value-type="string" table:style-name="ce2">
            <text:p>促進教師教學教法精進、經驗傳承與交流，整體帶動教師之專業發展。</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
          <table:table-cell office:value-type="string" table:style-name="ce2">
            <text:p>開設教師專業成長課程</text:p>
          </table:table-cell>
          <table:table-cell office:value-type="string" table:style-name="ce2">
            <text:p>邀請師範學院開設一系列教師專業成長線上微型(MOOC)課程，如班級經營、教學原理、教學設計、全人教育理念、學習心理學、人際關係與溝通技巧、EQ管理與衝突解決等課程，並要求各系教師於課餘觀看線上微型課程，提升擔任教師在教學功能與角色</text:p>
          </table:table-cell>
          <table:table-cell office:value-type="string" table:style-name="ce3">
            <text:p>1.107年6月完成拍攝線上微型課程2門。</text:p>
            <text:p>2.107學年度高教深耕計畫並無編列此項目經費，爰停止辦理。</text:p>
          </table:table-cell>
          <table:table-cell office:value-type="string" table:style-name="ce2">
            <text:p>拍攝教師專業成長線上微型課程，提升教師自我成長及教學品質。</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6">
          <table:table-cell office:value-type="string" table:style-name="ce2">
            <text:p>推動教學品保機制</text:p>
          </table:table-cell>
          <table:table-cell office:value-type="string" table:style-name="ce2">
            <text:p>增訂教學品質保證實施要點、修訂教師評鑑實施要點，調整教師評鑑教學服務考核項次</text:p>
          </table:table-cell>
          <table:table-cell office:value-type="string" table:style-name="ce2">
            <text:p>每學期至少召開1次教學品質精進委員會議。</text:p>
          </table:table-cell>
          <table:table-cell office:value-type="string" table:style-name="ce3">
            <text:p>1.藉由每學期針對教師教學評量結果作分析檢討，審視課程教學成效及學生意見反映，將委員會評議意見回歸至院、系(所)作為改善標的，落實教學品質保證機制。</text:p>
            <text:p>2.研擬制訂與持續修正教學品質相關法規，符合實際需求，增進推動效能。</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7">
          <table:table-cell office:value-type="string" table:style-name="ce2">
            <text:p>推動教學觀課</text:p>
          </table:table-cell>
          <table:table-cell office:value-type="string" table:style-name="ce2">
            <text:p>建置「教師觀課選課系統」，以供教師開放與參與觀課作業使用，藉以協助教師增進教學品質，提升學生的學習品質及分享教師的專業發展和教學知能</text:p>
          </table:table-cell>
          <table:table-cell office:value-type="string" table:style-name="ce2">
            <text:p>107學年度參與開放觀課及同儕觀課教師人次150人次。</text:p>
          </table:table-cell>
          <table:table-cell office:value-type="string" table:style-name="ce3">
            <text:p>1.訂定教學觀課實施要點，推動教師實地教學觀課，增進教學觀摩與傳承。</text:p>
            <text:p>2.透過同儕觀課與諮詢團，使觀課與授課教師同時學習教學長處進而內化，提升教師個人教學專業發展與知能。</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8">
          <table:table-cell office:value-type="string" table:style-name="ce2">
            <text:p>成立各院、系(所)教學品質保證委員會</text:p>
          </table:table-cell>
          <table:table-cell office:value-type="string" table:style-name="ce2">
            <text:p>各院、系(所)均透過內外部迴圈機制，檢視教育目標及核心能力的達成情形，並進行課程規劃。引入外部意見檢視教育目標。各教學單位聘任業界、學界等代表成立「教學品質保證委員會」，以結合業界需求與學系發展</text:p>
          </table:table-cell>
          <table:table-cell office:value-type="string" table:style-name="ce2">
            <text:p>各院、系(所)每學期至少召開1次課程規劃委員會議。</text:p>
          </table:table-cell>
          <table:table-cell office:value-type="string" table:style-name="ce2">
            <text:p>將教學品質保證精神及機制融入現有院及系（所）課程規劃委員會，提升教學品質精進推動成效。</text:p>
          </table:table-cell>
          <table:table-cell office:value-type="string" table:style-name="ce2">
            <text:p>■符合進度</text:p>
            <text:p>(目前執行率50%)</text:p>
          </table:table-cell>
          <table:table-cell office:value-type="string" table:style-name="ce2">
            <text:p>□未符合進度</text:p>
            <text:p>(目前執行率 <text:s text:c="2"/>%，請說明未符合原因：)</text:p>
          </table:table-cell>
          <table:table-cell table:number-columns-repeated="16378"/>
        </table:table-row>
        <table:table-row table:style-name="ro9">
          <table:table-cell office:value-type="string" table:style-name="ce2">
            <text:p>成立教師教學精進社群</text:p>
          </table:table-cell>
          <table:table-cell office:value-type="string" table:style-name="ce2">
            <text:p>成立院級教師教學精進諮詢小組，由諮詢小組輔導導教學意見未達門檻教師之教學反思與改進，並可作為院內教師的教學精進諮詢與教學技巧診斷之效</text:p>
          </table:table-cell>
          <table:table-cell office:value-type="string" table:style-name="ce3">
            <text:p>1.教師參與社群比率達20%。</text:p>
            <text:p>2.社群成員出席活動比率達70%。</text:p>
          </table:table-cell>
          <table:table-cell office:value-type="string" table:style-name="ce3">
            <text:p>1.訂定教師專業成長社群實施要點，促進教師教學教法精進。</text:p>
            <text:p>2.經驗傳承與交流，整體帶動教師之專業發展。</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10">
          <table:table-cell office:value-type="string" table:style-name="ce7">
            <text:p>教學多元化</text:p>
            <text:p><text:span text:style-name="T1">推動課教材改進</text:span></text:p>
          </table:table-cell>
          <table:table-cell office:value-type="string" table:style-name="ce2">
            <text:p>辦理創新教學/教材補助，鼓勵教師個人精進課程內容、創新教材及教法</text:p>
          </table:table-cell>
          <table:table-cell office:value-type="string" table:style-name="ce3">
            <text:p>1.教師赴業界增能人數20人。</text:p>
            <text:p>2.繳交回饋教材比率80%。</text:p>
            <text:p>3.教師赴業界增能滿意度達4。</text:p>
          </table:table-cell>
          <table:table-cell office:value-type="string" table:style-name="ce3">
            <text:p>1.教師赴業界增能研習提升教師實務經驗。</text:p>
            <text:p>2.強化教師理論與實務連結。</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11">
          <table:table-cell office:value-type="string" table:style-name="ce2">
            <text:p>導入創新教學建立混成及翻轉教學</text:p>
          </table:table-cell>
          <table:table-cell office:value-type="string" table:style-name="ce2">
            <text:p>各系(所)每一學期至少一門既有課程重新設計教學方式(或新課程)以進行PBL教學，培養學生自主學習與解決能力</text:p>
          </table:table-cell>
          <table:table-cell office:value-type="string" table:style-name="ce2">
            <text:p>辦理問題導向學習活動、講座或工作坊4場。</text:p>
          </table:table-cell>
          <table:table-cell office:value-type="string" table:style-name="ce2">
            <text:p>成立問題導向學習教師社群，透過同儕教學與分享增能，養成教師課程導入問題導向學習。</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12">
          <table:table-cell office:value-type="string" table:style-name="ce7">
            <text:p>課程精進化</text:p>
            <text:p><text:span text:style-name="T1">推動3C科技導入教學與磨課師課程</text:span></text:p>
          </table:table-cell>
          <table:table-cell office:value-type="string" table:style-name="ce2">
            <text:p>建議各系(所)可選定適當課程進行MOOC+SPOCs教學(配合使用自製數位教材或磨課師相關網站課程)，並由院協調負責系所製作跨院基礎課程磨課師課程(如微積分、普通物理、普通化學等)</text:p>
          </table:table-cell>
          <table:table-cell office:value-type="string" table:style-name="ce3">
            <text:p>1.實施一般混成教學課程數達80%。</text:p>
            <text:p>2.實施翻轉混成教學課程數達72%。</text:p>
            <text:p>3.實施校內SPOC磨課翻轉課程數33%。</text:p>
          </table:table-cell>
          <table:table-cell office:value-type="string" table:style-name="ce3">
            <text:p>1.辦理教師資訊研習活動。</text:p>
            <text:p>2.推廣教師使用教學平台上傳教材。</text:p>
            <text:p>3.導入磨課翻轉教學模式式。</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13">
          <table:table-cell office:value-type="string" table:style-name="ce2">
            <text:p>推動學生校外實習與產業無縫接軌學習</text:p>
          </table:table-cell>
          <table:table-cell office:value-type="string" table:style-name="ce2">
            <text:p>院主導推動院(產業)特色課程，透過各系所開設的產業接軌深碗課程與聘請業界專家開設共時課程，由校內教學轉化成對外招生推廣課程，建立本校各院的產業接軌特色課程，縮短學用落差</text:p>
          </table:table-cell>
          <table:table-cell office:value-type="string" table:style-name="ce3">
            <text:p>1.導入業界專家協同教學課程數：163門。</text:p>
            <text:p>2.業界專家協同教學課程之師生滿意度：五點量表4.2。</text:p>
            <text:p>3.深碗課程開課數：8門。</text:p>
            <text:p>4.深碗課程導入業師數：2人。</text:p>
            <text:p>5.深碗課程配置TA數：2人</text:p>
            <text:p>6.深碗課程滿意度問卷：五點量表3.5。</text:p>
          </table:table-cell>
          <table:table-cell office:value-type="string" table:style-name="ce3">
            <text:p>1.修訂定遴聘業界專家協同教學實施要點，提升產業鏈結。</text:p>
            <text:p>2.每年辦理業師協同教學經驗分享會，檢視協同教學對課程實務化程度之成效。</text:p>
            <text:p>3.修訂彈性學分課程試行要點，以促進學生的自主學習與教師的有效教學。</text:p>
            <text:p>4.課程結束須繳交執行報告書，以評定執行績效。</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14">
          <table:table-cell office:value-type="string" table:style-name="ce2">
            <text:p>推動產業特色課程<text:s/></text:p>
          </table:table-cell>
          <table:table-cell office:value-type="string" table:style-name="ce2">
            <text:p>依產業發展需求開設新課程(如與工業4.0、新農業、創新教學、社會企業、文創創新等領域)，定期檢討並調整模組內的課程開設等議題</text:p>
          </table:table-cell>
          <table:table-cell office:value-type="string" table:style-name="ce3">
            <text:p>1.推動頂石課程學系數：9學系。</text:p>
            <text:p>2.大學部學生修讀頂石課程學生數300人。</text:p>
            <text:p>3.訂定課程評量指標之課程數9門。</text:p>
            <text:p>4.學生作品發表、成果報告及獲獎人數200人。</text:p>
            <text:p>5.核心能力達程度問卷：五點量表3.8。</text:p>
            <text:p>6.課程滿意度問卷：五點量表3.8。</text:p>
          </table:table-cell>
          <table:table-cell office:value-type="string" table:style-name="ce3">
            <text:p>1.訂定頂石課程補助要點，以提升教學品質及促進學生學用合一，並檢視學生學習成效，以及對應學系核心能力之具備情形。</text:p>
            <text:p>2.課程期末繳交結案報告書，提送系院課程委員會報告。</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15">
          <table:table-cell office:value-type="string" table:style-name="ce2">
            <text:p>辦理頂石課程成果展或專題競賽</text:p>
          </table:table-cell>
          <table:table-cell office:value-type="string" table:style-name="ce2">
            <text:p>各系應落實頂石課程檢驗機制，如專題競賽、專題展、成果發表會，並設計頂石課程檢核表，以檢驗相關課程之學習成果與頂石課程之關聯，而能真正檢驗各系學生大學四年所學之能力</text:p>
          </table:table-cell>
          <table:table-cell office:value-type="string" table:style-name="ce3">
            <text:p>1.院特色跨領域課程數：35門。</text:p>
            <text:p>2.修讀跨領域學程學生人數：100人。</text:p>
            <text:p>3.學程學生。取得證照張數：50張。</text:p>
            <text:p>4.學程簽署合作廠商家數：5家。</text:p>
          </table:table-cell>
          <table:table-cell office:value-type="string" table:style-name="ce3">
            <text:p>1.引入業界師資，將產業界之產業知識及實務經驗帶入學校課程</text:p>
            <text:p>2.以跨領域之精進社群活動如教學觀摩、檢討活動，協助教師提升教學品質。</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number-rows-repeated="1048561" table:style-name="ro16">
          <table:table-cell table:number-columns-repeated="16384"/>
        </table:table-row>
        <table:named-expressions>
          <table:named-range table:name="Print_Titles" table:cell-range-address="三化教學.$A$2:三化教學.$XFD$3" table:base-cell-address="三化教學.$A$1"/>
        </table:named-expressions>
      </table:table>
      <table:table table:name="三生教育"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16378" table:default-cell-style-name="ce1"/>
        <table:table-row table:style-name="ro1">
          <table:table-cell office:value-type="string" table:number-columns-spanned="6" table:number-rows-spanned="1" table:style-name="ce16">
            <text:p>國立嘉義大學「3五工程」中長程校務發展計畫107學年度關鍵績效指標執行情形一覽表<text:s text:c="2"/><text:span text:style-name="T6">附件2</text:span></text:p>
          </table:table-cell>
          <table:covered-table-cell table:number-columns-repeated="5"/>
          <table:table-cell table:number-columns-repeated="16378"/>
        </table:table-row>
        <table:table-row table:style-name="ro2">
          <table:table-cell office:value-type="string" table:number-columns-spanned="6" table:number-rows-spanned="1" table:style-name="ce21">
            <text:p>三生教育【填寫單位：學務處】</text:p>
          </table:table-cell>
          <table:covered-table-cell table:number-columns-repeated="5"/>
          <table:table-cell table:number-columns-repeated="16378"/>
        </table:table-row>
        <table:table-row table:style-name="ro3">
          <table:table-cell office:value-type="string" table:style-name="ce11">
            <text:p>規劃項目</text:p>
          </table:table-cell>
          <table:table-cell office:value-type="string" table:style-name="ce11">
            <text:p>計畫內容簡述</text:p>
          </table:table-cell>
          <table:table-cell office:value-type="string" table:style-name="ce11">
            <text:p>KPI量化指標</text:p>
            <text:p><text:span text:style-name="T7">(量化數據以本學年度預期執行數方式填寫)</text:span></text:p>
          </table:table-cell>
          <table:table-cell office:value-type="string" table:style-name="ce11">
            <text:p>KPI質化指標</text:p>
          </table:table-cell>
          <table:table-cell office:value-type="string" table:number-columns-spanned="2" table:number-rows-spanned="1" table:style-name="ce12">
            <text:p>是否符合預定執行率</text:p>
            <text:p><text:span text:style-name="T7">(請於欄位內填寫截至目前執行數量)</text:span></text:p>
          </table:table-cell>
          <table:covered-table-cell/>
          <table:table-cell table:number-columns-repeated="16378"/>
        </table:table-row>
        <table:table-row table:style-name="ro17">
          <table:table-cell office:value-type="string" table:number-columns-spanned="1" table:number-rows-spanned="3" table:style-name="ce17">
            <text:p>生活教育</text:p>
            <text:p><text:span text:style-name="T1">安全生活</text:span></text:p>
          </table:table-cell>
          <table:table-cell office:value-type="string" table:style-name="ce2">
            <text:p>一、強化安全生活</text:p>
            <text:p>(一)學生安全專題講座</text:p>
            <text:p>(二)賃居校外學生優質品格生活評選</text:p>
            <text:p>(三)圖示校園死角及危險地帶</text:p>
          </table:table-cell>
          <table:table-cell office:value-type="string" table:style-name="ce3">
            <text:p>(一)107年3月28日月執行3場次，計1,021人次；預計107年12月26日執行3場次，計2,000人次。</text:p>
            <text:p>(二)107年3月28日辦理租屋博覽會暨學生安全講座，計1,021人次；並於會中表揚房東績優等事宜。</text:p>
            <text:p>(三)環安衛中心已完成規劃製作並公告。</text:p>
          </table:table-cell>
          <table:table-cell office:value-type="string" table:style-name="ce3">
            <text:p>1.提升師生校園安全觀念及知能。</text:p>
            <text:p>2.透過6E典範學習推動品德教育，由點連成線，由線連成面，進而推己及人。</text:p>
            <text:p>3.講座內容除期盼全校師生落實校訓精神，成為擁有專業知識技能外，也孕育能誠敬待人、行善關懷、懂法治、熱愛生命之現代公民，創造人生價值曲線。</text:p>
            <text:p>4.讓學生了解租屋安全等注意事項，另辦理租屋博覽會系列活動讓學生與房東租賃雙方彼此交流，提供賃居學生租屋參考，使學年度未獲分配床位的學生方便又安全地順利在外安心學習。</text:p>
          </table:table-cell>
          <table:table-cell office:value-type="string" table:style-name="ce2">
            <text:p>■符合進度</text:p>
            <text:p>（目前執行率85％）</text:p>
          </table:table-cell>
          <table:table-cell office:value-type="string" table:style-name="ce2">
            <text:p>□未符合進度</text:p>
            <text:p>（目前執行率 <text:s text:c="2"/>％，請說明未符合原因：）</text:p>
          </table:table-cell>
          <table:table-cell table:number-columns-repeated="16378"/>
        </table:table-row>
        <table:table-row table:style-name="ro18">
          <table:covered-table-cell/>
          <table:table-cell office:value-type="string" table:number-columns-spanned="1" table:number-rows-spanned="2" table:style-name="ce19">
            <text:p>二、營造優質學習環境</text:p>
            <text:p>(一)辦理健康宿舍措施</text:p>
            <text:p>(二)實施宿舍同儕輔導</text:p>
            <text:p>(三)規劃興建設節能多功能學生宿舍</text:p>
            <text:p>(四)推動學生宿舍文化</text:p>
            <text:p>(五)嘉大有品徵文、勵志小語競賽活動</text:p>
            <text:p>(六)各場館、廁所無障礙斜坡</text:p>
            <text:p><text:s/>(七)校外賃居學生優質品格生活評選</text:p>
            <text:p><text:s/>(八)行車有禮</text:p>
          </table:table-cell>
          <table:table-cell office:value-type="string" table:number-columns-spanned="1" table:number-rows-spanned="2" table:style-name="ce20">
            <text:p>(一)107學年度學生宿舍健康寢室申請人數共計35人。</text:p>
            <text:p>(二)宿舍同儕輔導持續辦理中</text:p>
            <text:p>(三)本學年度未申請</text:p>
            <text:p>(四)本學期預定辦理7場</text:p>
            <text:p>(五)愛舍文學獎徵文比賽於107學年度第2學期辦理1次。</text:p>
            <text:p>(六)各場館、廁所無障礙斜坡改善通報</text:p>
            <text:p>(七)107年3月28日辦理租屋博覽會暨學生安全講座，計1,021人次；並於會中表揚房東績優等事宜。</text:p>
            <text:p>(八)</text:p>
            <text:p>1.107學年度於新生始業式辦理行車有禮交通安全教育宣導，參加師生約2,030人。</text:p>
            <text:p>2.三校區車棚懸掛交通安全宣導布條10條、關東旗幟66面。</text:p>
            <text:p>3.107年1-11月學安通報內容含交通安全宣導。</text:p>
          </table:table-cell>
          <table:table-cell office:value-type="string" table:number-columns-spanned="1" table:number-rows-spanned="2" table:style-name="ce20">
            <text:p>(一)養成時間自主管理及培養學生讀書風氣。</text:p>
            <text:p>(二)藉由同儕力量精進自學內容，建立學習社群及協助學生解決學習困難。</text:p>
            <text:p>(四)提供住宿生課後交流及凝聚向心力，營造溫馨的宿舍生活、創意與特色。</text:p>
            <text:p>(五)深化校舍人文精神，記錄大學成長心路歷程與記憶。</text:p>
            <text:p>(六)建置無障礙校園環境</text:p>
            <text:p>(七)</text:p>
            <text:p>1.讓學生了解租屋安全等注意事項，另辦理租屋博覽會系列活動讓學生與房東租賃雙方彼此交流，提供賃居學生租屋參考，使學年度未獲分配床位的學生方便又安全地順利在外安心學習。</text:p>
            <text:p>2.提升師生校園安全觀念及知能。</text:p>
            <text:p>3.透過6E典範學習推動品德教育，由點連成線，由線連成面，進而推己及人。<text:s/></text:p>
          </table:table-cell>
          <table:table-cell office:value-type="string" table:number-columns-spanned="1" table:number-rows-spanned="2" table:style-name="ce19">
            <text:p>■符合進度</text:p>
            <text:p>（目前執行率85％）</text:p>
            <text:p>107學年度第2學期辦理愛舍文學獎、學生宿舍文化活動</text:p>
          </table:table-cell>
          <table:table-cell office:value-type="string" table:number-columns-spanned="1" table:number-rows-spanned="2" table:style-name="ce19">
            <text:p>□未符合進度</text:p>
            <text:p>（目前執行率 <text:s text:c="2"/>％，請說明未符合原因：）</text:p>
          </table:table-cell>
          <table:table-cell table:number-columns-repeated="16378"/>
        </table:table-row>
        <table:table-row table:style-name="ro19">
          <table:covered-table-cell/>
          <table:covered-table-cell/>
          <table:covered-table-cell/>
          <table:covered-table-cell/>
          <table:covered-table-cell/>
          <table:covered-table-cell/>
          <table:table-cell table:number-columns-repeated="16378"/>
        </table:table-row>
        <table:table-row table:style-name="ro20">
          <table:table-cell office:value-type="string" table:number-columns-spanned="1" table:number-rows-spanned="3" table:style-name="ce19">
            <text:p>公民責任</text:p>
          </table:table-cell>
          <table:table-cell office:value-type="string" table:style-name="ce2">
            <text:p>一、正式課程-通識課程</text:p>
            <text:p>公民意識與法治相關通識課程：法律與生活、公民與生活、法學緒論、網路民主與公民社會、民主政治與現代公民、智慧財產權、性別平等與法律、議事研習法律等課程開設</text:p>
          </table:table-cell>
          <table:table-cell office:value-type="string" table:style-name="ce2">
            <text:p>107學年度第1學期開設與公民意識與法治相關之通識課程16門，1,075人修課。</text:p>
          </table:table-cell>
          <table:table-cell table:style-name="ce4"/>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21">
          <table:covered-table-cell/>
          <table:table-cell office:value-type="string" table:style-name="ce2">
            <text:p>二、公民講座</text:p>
            <text:p>民主法治教育、網路言論之法律責任、校園智慧財產權、個人資料保護法等講座</text:p>
          </table:table-cell>
          <table:table-cell office:value-type="string" table:style-name="ce2">
            <text:p>辦理3場講座，1,038人參加。</text:p>
          </table:table-cell>
          <table:table-cell table:style-name="ce4"/>
          <table:table-cell office:value-type="string" table:style-name="ce5">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22">
          <table:covered-table-cell/>
          <table:table-cell office:value-type="string" table:style-name="ce2">
            <text:p>三、強化學生公民知能</text:p>
            <text:p>(一)學生自治幹部訓練講習(含學生宿舍、學生自治組織、學生社團等)</text:p>
            <text:p>(二)生活法律知識王競賽</text:p>
          </table:table-cell>
          <table:table-cell office:value-type="string" table:style-name="ce3">
            <text:p>(一)</text:p>
            <text:p>1.學生宿舍自治幹部訓練5場次。</text:p>
            <text:p>2.辦理第2屆學聯營1場、自治幹部座談會2場。</text:p>
            <text:p>3.辦理學生社團期初座談會2場。</text:p>
            <text:p>(二)107學年度新生始業式實施交通安全教育及地震避難防護教育演練有獎徵答活動共3場次，參加師生約2,030人。</text:p>
          </table:table-cell>
          <table:table-cell office:value-type="string" table:style-name="ce3">
            <text:p>(一)</text:p>
            <text:p>1.培養住宿學生服務與主動之積極精神，提升宿舍生活品質。</text:p>
            <text:p>2.增進學生學習效果及自治能力。</text:p>
            <text:p>3.培養學生獨立思考及領導能力、陶冶合群互助德性、充實休閒生活、激發服務精神、樹立優良校風、發揚民族固有文化道德。</text:p>
            <text:p>(二)</text:p>
            <text:p>1.提升師生校園安全觀念及知能。</text:p>
            <text:p>2.透過新生始業各項安全宣導，讓學生了解交通安全及防震避難重要性，遇災難時處變不驚，迅速脫困。</text:p>
          </table:table-cell>
          <table:table-cell office:value-type="string" table:style-name="ce2">
            <text:p>■符合進度</text:p>
            <text:p>（目前執行率90％）</text:p>
          </table:table-cell>
          <table:table-cell office:value-type="string" table:style-name="ce2">
            <text:p>□未符合進度</text:p>
            <text:p>（目前執行率 <text:s text:c="2"/>％，請說明未符合原因：）</text:p>
          </table:table-cell>
          <table:table-cell table:number-columns-repeated="16378"/>
        </table:table-row>
        <table:table-row table:style-name="ro21">
          <table:table-cell office:value-type="string" table:number-columns-spanned="1" table:number-rows-spanned="4" table:style-name="ce19">
            <text:p>健康生活</text:p>
          </table:table-cell>
          <table:table-cell office:value-type="string" table:style-name="ce2">
            <text:p>一、正式課程-通識、體育課程：健康人生、食品安全、衛生保健、體育課程</text:p>
          </table:table-cell>
          <table:table-cell office:value-type="string" table:style-name="ce2">
            <text:p>107學年度第1學期開設與健康人生、食品安全、衛生保健等相關之通識課程計12門，612人修課。</text:p>
          </table:table-cell>
          <table:table-cell table:style-name="ce2"/>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23">
          <table:covered-table-cell/>
          <table:table-cell office:value-type="string" table:style-name="ce2">
            <text:p>二、全校教職員工健康活動</text:p>
          </table:table-cell>
          <table:table-cell office:value-type="string" table:style-name="ce2">
            <text:p>107年2月8日辦理嘉大蘭潭後山健行活動。</text:p>
          </table:table-cell>
          <table:table-cell table:style-name="ce2"/>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24">
          <table:covered-table-cell/>
          <table:table-cell office:value-type="string" table:style-name="ce2">
            <text:p>三、健康體位講座</text:p>
            <text:p>(一)提倡運動531，培養自主健康管理能力</text:p>
            <text:p>(二)健康體位活動</text:p>
          </table:table-cell>
          <table:table-cell office:value-type="string" table:style-name="ce3">
            <text:p>(一)107年自主健康管理「健康體位18-24」活動，共120人參加。</text:p>
            <text:p>(二)辦理健康體位系列活動，共231人參加。</text:p>
          </table:table-cell>
          <table:table-cell table:style-name="ce6"/>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25">
          <table:covered-table-cell/>
          <table:table-cell office:value-type="string" table:style-name="ce2">
            <text:p>四、自我生命探索：辦理班級輔導、自我探索成長團體、生命教育電影賞析、生命體驗工作坊、講座等</text:p>
          </table:table-cell>
          <table:table-cell office:value-type="string" table:style-name="ce3">
            <text:p>1.班級輔導19場次。</text:p>
            <text:p>2.辦理自我探索成長團體2個16場次。</text:p>
          </table:table-cell>
          <table:table-cell table:style-name="ce6"/>
          <table:table-cell office:value-type="string" table:style-name="ce2">
            <text:p>■符合進度</text:p>
            <text:p>（目前執行率80％）</text:p>
          </table:table-cell>
          <table:table-cell office:value-type="string" table:style-name="ce2">
            <text:p>□未符合進度</text:p>
            <text:p>（目前執行率 <text:s text:c="2"/>％，請說明未符合原因：）</text:p>
          </table:table-cell>
          <table:table-cell table:number-columns-repeated="16378"/>
        </table:table-row>
        <table:table-row table:style-name="ro26">
          <table:table-cell office:value-type="string" table:number-columns-spanned="1" table:number-rows-spanned="3" table:style-name="ce17">
            <text:p>生命教育</text:p>
            <text:p><text:span text:style-name="T1">和諧關係</text:span></text:p>
          </table:table-cell>
          <table:table-cell office:value-type="string" table:style-name="ce2">
            <text:p>一、正式課程-通識課程</text:p>
            <text:p>(一)開設自我探索與成長、情緒管理、壓力管理等課程</text:p>
            <text:p>(二)開設人際關係、愛情、團隊合作與道德倫理等人際課程</text:p>
            <text:p>(三)生命教育課程</text:p>
          </table:table-cell>
          <table:table-cell office:value-type="string" table:style-name="ce3">
            <text:p>107學年度第1學期開設</text:p>
            <text:p>(一)自我探索與成長、情緒管理、壓力管理相關之通識課程9門，451人修課。</text:p>
            <text:p>(二)人際關係、愛情、團隊合作與道德倫理等相關之通識課程6門，283人修課。</text:p>
            <text:p>(三)生命教育相關之通識教育課程13門，613人修課。</text:p>
          </table:table-cell>
          <table:table-cell table:style-name="ce3"/>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27">
          <table:covered-table-cell/>
          <table:table-cell office:value-type="string" table:style-name="ce2">
            <text:p>二、建立生命感恩觀念</text:p>
            <text:p>(一)辦理班級輔導、自我探索成長團體、生命教育電影賞析、生命體驗工作坊、自殺防治守門人等關懷身邊親友主題講座等</text:p>
            <text:p>(二)推動全校教職員工生每學期捐血活動</text:p>
            <text:p>(三)推廣博雅叢書閱讀</text:p>
            <text:p>(四)辦理博雅徵文比賽</text:p>
          </table:table-cell>
          <table:table-cell office:value-type="string" table:style-name="ce3">
            <text:p>(一)</text:p>
            <text:p>1.班級輔導19場次。2.辦理自我探索成長團體2個16場次。</text:p>
            <text:p>(二)捐血活動2場次。</text:p>
            <text:p>(三)107年4月至9月借閱博雅叢書讀者，計有442人，借閱1,114冊。(四)107學年度第1學期辦理博雅徵文比賽</text:p>
          </table:table-cell>
          <table:table-cell table:style-name="ce3"/>
          <table:table-cell office:value-type="string" table:style-name="ce2">
            <text:p>■符合進度</text:p>
            <text:p>（目前執行率80％）</text:p>
          </table:table-cell>
          <table:table-cell office:value-type="string" table:style-name="ce2">
            <text:p>□未符合進度</text:p>
            <text:p>（目前執行率 <text:s text:c="2"/>％，請說明未符合原因：）</text:p>
          </table:table-cell>
          <table:table-cell table:number-columns-repeated="16378"/>
        </table:table-row>
        <table:table-row table:style-name="ro28">
          <table:covered-table-cell/>
          <table:table-cell office:value-type="string" table:style-name="ce2">
            <text:p>三、生命關懷</text:p>
            <text:p>(一)安養或特教機構服務學習</text:p>
            <text:p>(二)動物大體老師</text:p>
          </table:table-cell>
          <table:table-cell office:value-type="string" table:style-name="ce3">
            <text:p>(一)107年已辦理護理之間及特教機構服務20場次。</text:p>
            <text:p>(二)由動物大體老師教導、訓練學生100人。</text:p>
          </table:table-cell>
          <table:table-cell office:value-type="string" table:style-name="ce3">
            <text:p>(二)</text:p>
            <text:p>1.使學生熟悉動物的解剖構造、練習解剖程序及技術，建立肉眼病變的辨識及描述能力，並綜合解剖結果及臨床病例資料研判死亡原因。</text:p>
            <text:p>2.讓學生學習如何面對生命與死亡，瞭解死亡對於生命的意義，反思生命的價值。</text:p>
          </table:table-cell>
          <table:table-cell office:value-type="string" table:style-name="ce2">
            <text:p>■符合進度</text:p>
            <text:p>（目前執行率80％）</text:p>
          </table:table-cell>
          <table:table-cell office:value-type="string" table:style-name="ce2">
            <text:p>□未符合進度</text:p>
            <text:p>（目前執行率 <text:s text:c="2"/>％，請說明未符合原因：）</text:p>
          </table:table-cell>
          <table:table-cell table:number-columns-repeated="16378"/>
        </table:table-row>
        <table:table-row table:style-name="ro29">
          <table:table-cell office:value-type="string" table:number-columns-spanned="1" table:number-rows-spanned="3" table:style-name="ce19">
            <text:p>生態友善</text:p>
          </table:table-cell>
          <table:table-cell office:value-type="string" table:style-name="ce2">
            <text:p>一、正式課程-通識課程：開設環境生態教育課程，例如：綠色地球、人與地球的關係、四省大作戰、環保生態等</text:p>
          </table:table-cell>
          <table:table-cell office:value-type="string" table:style-name="ce2">
            <text:p>107學年度第1學期開設與環境生態教育相關之通識課程17門，894人修課</text:p>
          </table:table-cell>
          <table:table-cell table:style-name="ce6"/>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30">
          <table:covered-table-cell/>
          <table:table-cell office:value-type="string" table:style-name="ce2">
            <text:p>二、建立人與環境共同體的概念，推動校園環保意識</text:p>
            <text:p>(一)校園增設資源回收桶，落實資源回收與減量；綠色環保；善用能源等</text:p>
            <text:p>(二)與學校相關社團合作，進行校園垃圾減量和珍惜能源宣導及活動、蚊子電影院活動</text:p>
            <text:p>(三)成立教職員工生環保志工團</text:p>
            <text:p>(四)環保配方-酵素的研發與推動</text:p>
          </table:table-cell>
          <table:table-cell office:value-type="string" table:style-name="ce3">
            <text:p>(一)理工大樓一樓設置1座4投入孔垃圾桶，電務二館設置1個垃圾桶。(二)</text:p>
            <text:p>1.福智青年社10月15日綠色保育講座，參與人數20人。</text:p>
            <text:p>2.福智青年社10月28日一粒一農場參訪，參與人數20人。</text:p>
            <text:p>3.自然資源保育社107年10月31日舉辦「聽那雨林想說的事<text:span text:style-name="T3">‒</text:span>生態與危機下的婆羅洲」活動，參與人數52人。</text:p>
            <text:p>(三)成立教職員工生環保志工團隊：由自然資源保育社擔任推動。</text:p>
          </table:table-cell>
          <table:table-cell office:value-type="string" table:style-name="ce3">
            <text:p>(一)確實執行本校垃圾分類實施要點，訂定相關罰則及分類要點，落實及加強宣導垃圾分類以達資源全回收。</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31">
          <table:covered-table-cell/>
          <table:table-cell office:value-type="string" table:style-name="ce2">
            <text:p>三、延續物命活動</text:p>
            <text:p>(一)誠實二手義賣商店</text:p>
            <text:p>(二)全校教職員工生延續物命日：每月1日捐贈物</text:p>
          </table:table-cell>
          <table:table-cell office:value-type="string" table:style-name="ce3">
            <text:p>(一)107年實際收入2,798元，平均誠實度92.63%。</text:p>
            <text:p>(二)107年度捐贈物計92件。</text:p>
          </table:table-cell>
          <table:table-cell table:style-name="ce3"/>
          <table:table-cell office:value-type="string" table:style-name="ce2">
            <text:p>■符合進度</text:p>
            <text:p>（目前執行率90％）</text:p>
          </table:table-cell>
          <table:table-cell office:value-type="string" table:style-name="ce2">
            <text:p>□未符合進度</text:p>
            <text:p>（目前執行率 <text:s text:c="2"/>％，請說明未符合原因：）</text:p>
          </table:table-cell>
          <table:table-cell table:number-columns-repeated="16378"/>
        </table:table-row>
        <table:table-row table:style-name="ro32">
          <table:table-cell office:value-type="string" table:number-columns-spanned="1" table:number-rows-spanned="3" table:style-name="ce19">
            <text:p>弱勢關懷</text:p>
          </table:table-cell>
          <table:table-cell office:value-type="string" table:style-name="ce2">
            <text:p>一、正式課程-通識課程</text:p>
            <text:p>設計相關課程融入通識設計</text:p>
          </table:table-cell>
          <table:table-cell office:value-type="string" table:style-name="ce2">
            <text:p>107學年度第1學期開設與生命教育弱勢關懷之通識課程19門，943人修課。</text:p>
          </table:table-cell>
          <table:table-cell table:style-name="ce6"/>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33">
          <table:covered-table-cell/>
          <table:table-cell office:value-type="string" table:style-name="ce2">
            <text:p>二、愛與關懷活動</text:p>
            <text:p>(一)結合獎學金配套，辦理愛與感恩相關議題講座</text:p>
            <text:p>(二)辦理心靈成長相關講座</text:p>
            <text:p>(三)辦理身障體驗營</text:p>
            <text:p>(四)與社會公益非營利組織或者醫院合作，進行學生生命教育參訪及講座活動</text:p>
            <text:p>(五)結合學生社團至國中小學實施拒毒萌芽反毒宣導推廣活動</text:p>
            <text:p>(六)社區服務活動</text:p>
          </table:table-cell>
          <table:table-cell office:value-type="string" table:style-name="ce3">
            <text:p>(一)辦理感恩活動1場次、獎學金與助學措施說明會3場次。</text:p>
            <text:p>(二)107年10月辦理學院心理健康講座2場次。</text:p>
            <text:p>(三)107年辦理身障體驗講座共249人參加</text:p>
            <text:p>(四)與社會公益非營利組織或者醫院合作，進行學生生命教育參訪及講座活動-ONE WAY團契國際志工社於107年9月20日至10月5日至蘭潭國小辦理彩虹生命教育課程，參與人數75人。</text:p>
            <text:p>(五)107年4月13日民雄漱音國樂社至東榮國小，崇德青年社5月5日至民雄國中、5月6日至梅山鄉蘭潭國小，服務人數各60人次。</text:p>
            <text:p>(六)107年社區服務活動辦理55場。</text:p>
          </table:table-cell>
          <table:table-cell office:value-type="string" table:style-name="ce3">
            <text:p>(五)除讓學生了解毒品危害性也讓反毒知能向下紮根。</text:p>
          </table:table-cell>
          <table:table-cell office:value-type="string" table:style-name="ce2">
            <text:p>■符合進度</text:p>
            <text:p>（目前執行率85％）</text:p>
          </table:table-cell>
          <table:table-cell office:value-type="string" table:style-name="ce2">
            <text:p>□未符合進度</text:p>
            <text:p>（目前執行率 <text:s text:c="2"/>％，請說明未符合原因：）</text:p>
          </table:table-cell>
          <table:table-cell table:number-columns-repeated="16378"/>
        </table:table-row>
        <table:table-row table:style-name="ro34">
          <table:covered-table-cell/>
          <table:table-cell office:value-type="string" table:style-name="ce2">
            <text:p>三、關懷扶助弱勢</text:p>
            <text:p>(一)辦理就學貸款及學雜費減免等各項補助措施。</text:p>
            <text:p>(二)積極輔導學生申請校外獎助金</text:p>
            <text:p>(三)提供急難慰助金</text:p>
            <text:p>(四)弱勢生課輔</text:p>
          </table:table-cell>
          <table:table-cell office:value-type="string" table:style-name="ce3">
            <text:p>(一)</text:p>
            <text:p>1.107學年度第1學期申請就學貸款學生1,830人次，貸款金額5,283萬2,545元。</text:p>
            <text:p>2.學雜費減免：107學年度第1學期截至11月20止，計842人次，減免金額1,270萬3,604元。</text:p>
            <text:p>(二)107學年度第1學期至11月26日共計101位學生獲獎。</text:p>
            <text:p>(三)107學年度第1學期已補助29位。</text:p>
          </table:table-cell>
          <table:table-cell office:value-type="string" table:style-name="ce3">
            <text:p>(一)</text:p>
            <text:p>1.紓解經濟弱勢家庭即時繳交學雜費之壓力，讓學生可以安心就學</text:p>
            <text:p>2.補助低收入戶等7項弱勢家庭，讓學生可較無負擔的就學</text:p>
            <text:p>(二)紓解經濟弱勢家庭即時繳交學雜費之壓力，讓學生可以安心就學。</text:p>
          </table:table-cell>
          <table:table-cell office:value-type="string" table:style-name="ce2">
            <text:p>■符合進度</text:p>
            <text:p>（目前執行率70％）</text:p>
          </table:table-cell>
          <table:table-cell office:value-type="string" table:style-name="ce2">
            <text:p>□未符合進度</text:p>
            <text:p>（目前執行率 <text:s text:c="2"/>％，請說明未符合原因：）</text:p>
          </table:table-cell>
          <table:table-cell table:number-columns-repeated="16378"/>
        </table:table-row>
        <table:table-row table:style-name="ro35">
          <table:table-cell office:value-type="string" table:number-columns-spanned="1" table:number-rows-spanned="2" table:style-name="ce17">
            <text:p>生涯教育</text:p>
            <text:p><text:span text:style-name="T1">職涯軟實力</text:span></text:p>
          </table:table-cell>
          <table:table-cell office:value-type="string" table:style-name="ce2">
            <text:p>一、正式課程-通識課程</text:p>
            <text:p>(一)開授批判思考—學習策略、辯論課程</text:p>
            <text:p>(二)社團、服務學習課程</text:p>
            <text:p>(三)發展職涯探索與定向課程</text:p>
          </table:table-cell>
          <table:table-cell office:value-type="string" table:style-name="ce3">
            <text:p>107學年度第1學期</text:p>
            <text:p>(一)開授批判思考相關課程17門，915人修課。</text:p>
            <text:p>(二)服務學習課程40門，約1875人修課。</text:p>
            <text:p>(三)與職涯探索有關課程2門，100人修課</text:p>
          </table:table-cell>
          <table:table-cell table:style-name="ce3"/>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36">
          <table:covered-table-cell/>
          <table:table-cell office:value-type="string" table:style-name="ce2">
            <text:p>二、職場軟實力</text:p>
            <text:p>(一)自傳及面試能力講座及訓練</text:p>
            <text:p>(二)成立社團經營種子教師培訓計畫案，培訓相關師資，以取得結訓證書，方得擔任社團指導老師</text:p>
            <text:p>(三)透過舉辦全校性辦論比賽</text:p>
            <text:p>(四)辦理禮賓大使體驗營</text:p>
            <text:p>(五)企業參訪活動</text:p>
            <text:p>(六)辦理企業講座</text:p>
          </table:table-cell>
          <table:table-cell office:value-type="string" table:style-name="ce3">
            <text:p>(一)辦理1場次自傳及面試能力講座或履歷自傳健診。</text:p>
            <text:p>(二)改由電子書連結，並於12月底將相關資料通知各社團老師。</text:p>
            <text:p>(三)舉辦全校性辦論比賽(課外組)已於107年5月5日辦理辯論比賽，參加隊數有4隊，參賽人員18人。107學年度辯論比賽擬於108年辦理。</text:p>
            <text:p>(四)107年9月6-7日辦理，共計22人參加。預計107年12月8-9日辦理，共35人次參加。</text:p>
            <text:p>(五)辦理2場次企業參訪</text:p>
            <text:p>(六)辦理企業說明會3場次。</text:p>
          </table:table-cell>
          <table:table-cell office:value-type="string" table:style-name="ce3">
            <text:p>(一)<text:span text:style-name="T4">      <text:s/></text:span>提升學生就業力。</text:p>
            <text:p>(五)增進學生對職場的認知。</text:p>
            <text:p>(六)增進學生對職場的認知和實踐行動</text:p>
          </table:table-cell>
          <table:table-cell office:value-type="string" table:style-name="ce2">
            <text:p>■符合進度</text:p>
            <text:p>（目前執行率 60 ％）</text:p>
            <text:p>(一)配合畢業季，預計於107年下學期辦理。</text:p>
            <text:p>(五)已完成，107年10月3日及107年11月26日各1場次。</text:p>
            <text:p>(六)配合畢業季，預計於107學年度下學期辦理。</text:p>
          </table:table-cell>
          <table:table-cell office:value-type="string" table:style-name="ce2">
            <text:p>□未符合進度</text:p>
            <text:p>（目前執行率 <text:s text:c="2"/>％，請說明未符合原因：）</text:p>
          </table:table-cell>
          <table:table-cell table:number-columns-repeated="16378"/>
        </table:table-row>
        <table:table-row table:style-name="ro37">
          <table:table-cell office:value-type="string" table:style-name="ce2">
            <text:p>服務力行</text:p>
          </table:table-cell>
          <table:table-cell office:value-type="string" table:style-name="ce2">
            <text:p>服務學習活動</text:p>
            <text:p>(一)服務學習護照：配合服務學習學分，登錄學生社團結合教育優先區小學、寒暑假營隊等進行社區服務營隊、學生結合校內、外活動進行服務學習時數次數，登錄學習護照</text:p>
            <text:p>(二)服務學習線上課程</text:p>
          </table:table-cell>
          <table:table-cell office:value-type="string" table:style-name="ce3">
            <text:p>每學年服務學習活動學習護照及線上課程</text:p>
            <text:p>(一)107年11月9日執行服務學習護照登錄達246人</text:p>
            <text:p>(二)107年9月27日蘭潭校區、民雄校區辦理校園服務輔導長線上申請課程</text:p>
          </table:table-cell>
          <table:table-cell table:style-name="ce3"/>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38">
          <table:table-cell office:value-type="string" table:number-columns-spanned="1" table:number-rows-spanned="4" table:style-name="ce19">
            <text:p>生涯選擇</text:p>
          </table:table-cell>
          <table:table-cell office:value-type="string" table:style-name="ce2">
            <text:p>一、辦理校外產業實習</text:p>
          </table:table-cell>
          <table:table-cell office:value-type="string" table:style-name="ce2">
            <text:p>每年依政府機關、公民營企業來文，薦送申請表</text:p>
          </table:table-cell>
          <table:table-cell office:value-type="string" table:style-name="ce2">
            <text:p>增進學生對職場工作現況之了解與認識。</text:p>
          </table:table-cell>
          <table:table-cell office:value-type="string" table:style-name="ce2">
            <text:p>■符合進度</text:p>
            <text:p>（目前執行率50 ％）</text:p>
            <text:p>107學年度上學期至11月28日止，已薦送10位同學至3單位，申請108年寒假實習。</text:p>
          </table:table-cell>
          <table:table-cell office:value-type="string" table:style-name="ce2">
            <text:p>□未符合進度</text:p>
            <text:p>（目前執行率 <text:s text:c="2"/>％，請說明未符合原因：）</text:p>
          </table:table-cell>
          <table:table-cell table:number-columns-repeated="16378"/>
        </table:table-row>
        <table:table-row table:style-name="ro39">
          <table:covered-table-cell/>
          <table:table-cell office:value-type="string" table:style-name="ce2">
            <text:p>二、辦理職涯探索活動</text:p>
            <text:p>(一)職涯講座</text:p>
            <text:p>(二)職涯日</text:p>
          </table:table-cell>
          <table:table-cell office:value-type="string" table:style-name="ce3">
            <text:p>二、辦理職涯探索活動</text:p>
            <text:p>(一)職涯講座</text:p>
            <text:p>1.辦理大一新生職業興趣探索施測1場次。</text:p>
            <text:p>2.辦理就業或職涯等議題講座2場次。</text:p>
            <text:p>(二)舉辦1場職涯博覽會暨校園徵才活動</text:p>
          </table:table-cell>
          <table:table-cell office:value-type="string" table:style-name="ce3">
            <text:p>二、增進學生職涯規劃能力，協助達成職涯目標。</text:p>
            <text:p>(一)協助同學了解自我本身職業興趣，協助學生進行職涯規劃。</text:p>
            <text:p>(二)提高學生對職場現況的瞭解，協助就業。</text:p>
          </table:table-cell>
          <table:table-cell office:value-type="string" table:style-name="ce2">
            <text:p>■符合進度</text:p>
            <text:p>（目前執行率50 ％）</text:p>
            <text:p>(一)職涯講座</text:p>
            <text:p>1.已完成，107年9月11日辦理職業興趣探索施測1場次。</text:p>
            <text:p>2已完成，107年10月5日、107年11月7日及107年11月9日各1場次。</text:p>
            <text:p>(二)配合畢業季，嘉大職涯日預計於108年5月8日辦理。</text:p>
          </table:table-cell>
          <table:table-cell office:value-type="string" table:style-name="ce2">
            <text:p>□未符合進度</text:p>
            <text:p>（目前執行率 <text:s text:c="2"/>％，請說明未符合原因：）</text:p>
          </table:table-cell>
          <table:table-cell table:number-columns-repeated="16378"/>
        </table:table-row>
        <table:table-row table:style-name="ro40">
          <table:covered-table-cell/>
          <table:table-cell office:value-type="string" table:number-columns-spanned="1" table:number-rows-spanned="2" table:style-name="ce19">
            <text:p>三、完善職涯發展資訊-建置職涯知能平臺</text:p>
            <text:p>(一)職涯導航系統雛型建置</text:p>
            <text:p>(二)學生職涯導航健檢表單、流程及輔導機制</text:p>
            <text:p>(三)畢業生流向調查</text:p>
          </table:table-cell>
          <table:table-cell office:value-type="string" table:number-columns-spanned="1" table:number-rows-spanned="2" table:style-name="ce20">
            <text:p>(一)職涯導航系統雛型建置</text:p>
            <text:p>1.於網頁提供升學、就業、求職、求才等各類職涯資訊200筆。</text:p>
            <text:p>2.完善「國立嘉義大學求才系統」功能。</text:p>
            <text:p>(二)正在進行表單與流程規劃，學生職涯導航健檢表單、流程及輔導機制，待職涯導航系統雛型建置完成再行規劃。</text:p>
            <text:p>(三)應屆畢業生流向調查達80%、畢業1年流向調查達53%、畢業3年達45%、畢業5年達38%。</text:p>
          </table:table-cell>
          <table:table-cell office:value-type="string" table:number-columns-spanned="1" table:number-rows-spanned="2" table:style-name="ce20">
            <text:p>(一)提供各項職涯資訊協助同學職涯規劃參考。</text:p>
            <text:p>(二)提供學生檢視並了解自我所具備職能，協助學生擬訂學習計畫，逐步達成自我設定目標。</text:p>
            <text:p>(三)調查分析結果提供學校及各院系所作為校務發展規劃與系所課程改善之參考。</text:p>
          </table:table-cell>
          <table:table-cell office:value-type="string" table:number-columns-spanned="1" table:number-rows-spanned="2" table:style-name="ce19">
            <text:p>■符合進度</text:p>
            <text:p>（目前執行率 60 ％）</text:p>
            <text:p>(一)職涯導航系統雛型建置</text:p>
            <text:p>1.本學期至至11月26已提供各類職涯資訊126則。</text:p>
            <text:p>2.「國立嘉義大學求才系統」已設置完成，於107年1月正式上線，供求才廠商刊登求才訊息。目前持續與電算中心討論並進行系統功能調整中。</text:p>
            <text:p>(二)持續進行相關業務研擬並期於下學年度與電算中心進行系統之建立及測試。</text:p>
            <text:p>(三)應屆畢業生流向調查達99%、畢業1年流向調查66%、畢業3年達59%、畢業5年達55%。106學年度應屆畢業生流向調查分析報告已完成，並於107年11月5日公告並e-mail提供各單位作為校務發展規劃與系所課程改善參考。</text:p>
          </table:table-cell>
          <table:table-cell office:value-type="string" table:number-columns-spanned="1" table:number-rows-spanned="2" table:style-name="ce19">
            <text:p>□未符合進度</text:p>
            <text:p>（目前執行率 <text:s text:c="2"/>％，請說明未符合原因：）</text:p>
          </table:table-cell>
          <table:table-cell table:number-columns-repeated="16378"/>
        </table:table-row>
        <table:table-row table:style-name="ro41">
          <table:covered-table-cell/>
          <table:covered-table-cell/>
          <table:covered-table-cell/>
          <table:covered-table-cell/>
          <table:covered-table-cell/>
          <table:covered-table-cell/>
          <table:table-cell table:number-columns-repeated="16378"/>
        </table:table-row>
        <table:table-row table:number-rows-repeated="1048547" table:style-name="ro16">
          <table:table-cell table:number-columns-repeated="16384"/>
        </table:table-row>
        <table:named-expressions>
          <table:named-range table:name="Print_Titles" table:cell-range-address="三生教育.$A$2:三生教育.$XFD$3" table:base-cell-address="三生教育.$A$1"/>
        </table:named-expressions>
      </table:table>
      <table:table table:name="三合校園"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16378" table:default-cell-style-name="ce1"/>
        <table:table-row table:style-name="ro1">
          <table:table-cell office:value-type="string" table:number-columns-spanned="6" table:number-rows-spanned="1" table:style-name="ce16">
            <text:p>國立嘉義大學「3五工程」中長程校務發展計畫107學年度關鍵績效指標執行情形一覽表</text:p>
          </table:table-cell>
          <table:covered-table-cell table:number-columns-repeated="5"/>
          <table:table-cell table:number-columns-repeated="16378"/>
        </table:table-row>
        <table:table-row table:style-name="ro2">
          <table:table-cell office:value-type="string" table:number-columns-spanned="6" table:number-rows-spanned="1" table:style-name="ce21">
            <text:p>三合校園【填寫單位：總務處】</text:p>
          </table:table-cell>
          <table:covered-table-cell table:number-columns-repeated="5"/>
          <table:table-cell table:number-columns-repeated="16378"/>
        </table:table-row>
        <table:table-row table:style-name="ro3">
          <table:table-cell office:value-type="string" table:style-name="ce11">
            <text:p>規劃項目</text:p>
          </table:table-cell>
          <table:table-cell office:value-type="string" table:style-name="ce11">
            <text:p>計畫內容簡述</text:p>
          </table:table-cell>
          <table:table-cell office:value-type="string" table:style-name="ce11">
            <text:p>KPI量化指標</text:p>
            <text:p><text:span text:style-name="T7">(量化數據以本學年度預期執行數方式填寫)</text:span></text:p>
          </table:table-cell>
          <table:table-cell office:value-type="string" table:style-name="ce11">
            <text:p>KPI質化指標</text:p>
          </table:table-cell>
          <table:table-cell office:value-type="string" table:number-columns-spanned="2" table:number-rows-spanned="1" table:style-name="ce12">
            <text:p>是否符合預定執行率</text:p>
            <text:p><text:span text:style-name="T7">(請於欄位內填寫截至目前執行數量)</text:span></text:p>
          </table:table-cell>
          <table:covered-table-cell/>
          <table:table-cell table:number-columns-repeated="16378"/>
        </table:table-row>
        <table:table-row table:style-name="ro3">
          <table:table-cell office:value-type="string" table:number-columns-spanned="1" table:number-rows-spanned="3" table:style-name="ce17">
            <text:p>合理友善</text:p>
            <text:p><text:span text:style-name="T1">安全及無障礙校園規劃</text:span></text:p>
          </table:table-cell>
          <table:table-cell office:value-type="string" table:style-name="ce2">
            <text:p>檢討既有無障礙設施環境，依法令規定及身心障礙師生需求，進行無障礙空間之修繕、更新及維護</text:p>
          </table:table-cell>
          <table:table-cell office:value-type="string" table:style-name="ce2">
            <text:p>於E棟大樓增建無障礙電梯1座</text:p>
          </table:table-cell>
          <table:table-cell office:value-type="string" table:style-name="ce2">
            <text:p>改善E棟大樓無障礙環境</text:p>
          </table:table-cell>
          <table:table-cell office:value-type="string" table:style-name="ce2">
            <text:p>■符合進度</text:p>
            <text:p>（目前執行率 32 ％）</text:p>
          </table:table-cell>
          <table:table-cell office:value-type="string" table:style-name="ce2">
            <text:p>□未符合進度</text:p>
            <text:p>（目前執行率 <text:s text:c="2"/>％，請說明未符合原因：）</text:p>
          </table:table-cell>
          <table:table-cell table:number-columns-repeated="16378"/>
        </table:table-row>
        <table:table-row table:style-name="ro42">
          <table:covered-table-cell/>
          <table:table-cell office:value-type="string" table:style-name="ce2">
            <text:p>擴建教學區自行車及汽機車停車場</text:p>
          </table:table-cell>
          <table:table-cell office:value-type="string" table:style-name="ce3">
            <text:p>1.新增新民校區獸醫館汽車停車場共計26個車位，預計107年底完工。</text:p>
            <text:p>2.擴建蘭潭校區機車第一停車場為雙層停車場，總預估經費約為1,200萬元。</text:p>
          </table:table-cell>
          <table:table-cell office:value-type="string" table:style-name="ce3">
            <text:p>1.紓解獸醫學院、游泳池、自然農法學園等單位教學與參訪車輛停放空間。</text:p>
            <text:p>2.為解決停車場長期車位不足及因應校區整併後停車需求。</text:p>
          </table:table-cell>
          <table:table-cell office:value-type="string" table:style-name="ce2">
            <text:p>■符合進度</text:p>
            <text:p>（目前執行率5 ％）</text:p>
          </table:table-cell>
          <table:table-cell office:value-type="string" table:style-name="ce2">
            <text:p>□未符合進度</text:p>
            <text:p>（目前執行率 <text:s text:c="2"/>％，請說明未符合原因：）</text:p>
          </table:table-cell>
          <table:table-cell table:number-columns-repeated="16378"/>
        </table:table-row>
        <table:table-row table:style-name="ro43">
          <table:covered-table-cell/>
          <table:table-cell office:value-type="string" table:style-name="ce2">
            <text:p>規劃全校區垃圾清運路線及資源回收站</text:p>
          </table:table-cell>
          <table:table-cell office:value-type="string" table:style-name="ce2">
            <text:p>已完成規劃蘭潭校區垃圾清運路線(上午2路線，下午1路線)。蘭潭校區紙類回收於106年起已採行定時定點不落地方式回收。</text:p>
          </table:table-cell>
          <table:table-cell office:value-type="string" table:style-name="ce2">
            <text:p>妥善管理垃圾清運及分類執行情形。</text:p>
          </table:table-cell>
          <table:table-cell office:value-type="string" table:style-name="ce2">
            <text:p>■符合進度</text:p>
            <text:p>（目前執行率60％）</text:p>
          </table:table-cell>
          <table:table-cell office:value-type="string" table:style-name="ce2">
            <text:p>□未符合進度</text:p>
            <text:p>（目前執行率 <text:s text:c="2"/>％，請說明未符合原因：）</text:p>
          </table:table-cell>
          <table:table-cell table:number-columns-repeated="16378"/>
        </table:table-row>
        <table:table-row table:style-name="ro44">
          <table:table-cell office:value-type="string" table:number-columns-spanned="1" table:number-rows-spanned="3" table:style-name="ce17">
            <text:p>合作共榮</text:p>
            <text:p><text:span text:style-name="T1">結合教職員工生型塑校園合作氛圍</text:span></text:p>
          </table:table-cell>
          <table:table-cell office:value-type="string" table:style-name="ce2">
            <text:p>建立教職員工生健康管理制度，定期辦理教職員工生健康檢查，並建立勞工四級健康管理制度</text:p>
          </table:table-cell>
          <table:table-cell office:value-type="string" table:style-name="ce2">
            <text:p>本107年勞工健康檢查應到檢共計98人(一般健康檢查66人，特殊健康檢查33人[其中1人重複勞工一般及特殊健康檢查])，實際到院受檢人數為86人，未到檢人員有12人(一般健康檢查：9人，特殊健康檢查：3人-因休學、已離開原單位等原因)，皆已通知前揭人員仍須受檢並自行負擔健檢費用，受檢後繳交健檢報告至本中心進行健康管理。</text:p>
          </table:table-cell>
          <table:table-cell office:value-type="string" table:style-name="ce2">
            <text:p>依勞工健康保護規則建立員工健康管理資料，並依規定分級實施健康管理。</text:p>
          </table:table-cell>
          <table:table-cell office:value-type="string" table:style-name="ce2">
            <text:p>▓符合進度</text:p>
            <text:p>（目前執行率50％）</text:p>
          </table:table-cell>
          <table:table-cell office:value-type="string" table:style-name="ce2">
            <text:p>□未符合進度</text:p>
            <text:p>（目前執行率 <text:s text:c="2"/>％，請說明未符合原因：）</text:p>
          </table:table-cell>
          <table:table-cell table:number-columns-repeated="16378"/>
        </table:table-row>
        <table:table-row table:style-name="ro45">
          <table:covered-table-cell/>
          <table:table-cell office:value-type="string" table:style-name="ce2">
            <text:p>學生服務學習融入校園環境維護工作，促進學生的校園美化及整潔維護的參與</text:p>
          </table:table-cell>
          <table:table-cell office:value-type="string" table:style-name="ce2">
            <text:p>本校國立嘉義大學學生服務學習實施要點第4點第2項編列基礎服務至少16小時，參與教室與校園環境打掃。</text:p>
          </table:table-cell>
          <table:table-cell office:value-type="string" table:style-name="ce2">
            <text:p>學生服務學習融入校園環境維護工作，以培養學生誠樸、力行、創新、服務之品德。</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46">
          <table:covered-table-cell/>
          <table:table-cell office:value-type="string" table:style-name="ce2">
            <text:p>推動各類教師社群及員工社團活動，藉由交流建立良性溝通管道</text:p>
          </table:table-cell>
          <table:table-cell office:value-type="string" table:style-name="ce3">
            <text:p>1.本校員工社團完成申請程序設立者共計11個，於每年度結束前由人事室通知申請補助事宜。</text:p>
            <text:p>2.為培養教職員工團隊精神，建立以各社團年度活動執行概況及經費申請情形，作為員工社團活動之執行指標。</text:p>
          </table:table-cell>
          <table:table-cell table:style-name="ce6"/>
          <table:table-cell office:value-type="string" table:style-name="ce2">
            <text:p>■符合進度</text:p>
            <text:p>（目前執行率40 ％）</text:p>
          </table:table-cell>
          <table:table-cell office:value-type="string" table:style-name="ce2">
            <text:p>□未符合進度</text:p>
            <text:p>（目前執行率 <text:s text:c="2"/>％，請說明未符合原因：）</text:p>
          </table:table-cell>
          <table:table-cell table:number-columns-repeated="16378"/>
        </table:table-row>
        <table:table-row table:style-name="ro47">
          <table:table-cell office:value-type="string" table:number-columns-spanned="1" table:number-rows-spanned="2" table:style-name="ce19">
            <text:p>結合外部資源共創榮景</text:p>
          </table:table-cell>
          <table:table-cell office:value-type="string" table:style-name="ce2">
            <text:p>積極與嘉義市政府及其他產官學單位合作，活化學校資產，並藉此強化學生接軌產業之能力</text:p>
          </table:table-cell>
          <table:table-cell table:style-name="ce2"/>
          <table:table-cell office:value-type="string" table:style-name="ce2">
            <text:p>活化蘭潭校區北側山坡土地，持續推動與市府簽訂無償提供使用土地契約，由嘉義市政府負責蘭潭風景區月影潭心廣場、根公園、小公園、公廁及後山景觀步道等借用本校經管土地範圍之管理維護工作。<text:s/></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3">
          <table:covered-table-cell/>
          <table:table-cell office:value-type="string" table:style-name="ce2">
            <text:p>啟動校區整併，活化民雄校區場館，挹注校務基金</text:p>
          </table:table-cell>
          <table:table-cell office:value-type="string" table:style-name="ce2">
            <text:p>招待所提供使用收入25萬元/年</text:p>
          </table:table-cell>
          <table:table-cell table:style-name="ce2"/>
          <table:table-cell office:value-type="string" table:style-name="ce2">
            <text:p>■符合進度</text:p>
            <text:p>（目前執行率96％）</text:p>
          </table:table-cell>
          <table:table-cell office:value-type="string" table:style-name="ce2">
            <text:p>□未符合進度</text:p>
            <text:p>（目前執行率 <text:s text:c="2"/>％，請說明未符合原因：）</text:p>
          </table:table-cell>
          <table:table-cell table:number-columns-repeated="16378"/>
        </table:table-row>
        <table:table-row table:style-name="ro43">
          <table:table-cell office:value-type="string" table:number-columns-spanned="1" table:number-rows-spanned="2" table:style-name="ce17">
            <text:p>合時精進</text:p>
            <text:p><text:span text:style-name="T1">校園永續基盤規劃</text:span></text:p>
          </table:table-cell>
          <table:table-cell office:value-type="string" table:style-name="ce2">
            <text:p>規劃校園地理資訊系統，建置校園共同管溝系統，升級蘭潭校區公共設施</text:p>
          </table:table-cell>
          <table:table-cell office:value-type="string" table:style-name="ce2">
            <text:p>改善道路管溝5處</text:p>
          </table:table-cell>
          <table:table-cell office:value-type="string" table:style-name="ce2">
            <text:p>改善道路品質，提升師生交通安全。</text:p>
          </table:table-cell>
          <table:table-cell office:value-type="string" table:style-name="ce2">
            <text:p>□符合進度</text:p>
            <text:p>（目前執行率 <text:s text:c="2"/>％）</text:p>
          </table:table-cell>
          <table:table-cell office:value-type="string" table:style-name="ce2">
            <text:p>■未符合進度</text:p>
            <text:p>（目前執行率 70 ％，請說明未符合原因：因前瞻計畫，致AC料源欠缺）</text:p>
          </table:table-cell>
          <table:table-cell table:number-columns-repeated="16378"/>
        </table:table-row>
        <table:table-row table:style-name="ro45">
          <table:covered-table-cell/>
          <table:table-cell office:value-type="string" table:style-name="ce2">
            <text:p>委外建置校園整體規劃系統，進行可沿用百年及兼具本校特色的校園整體規劃，建構人文與建築美學一體的校園風格</text:p>
          </table:table-cell>
          <table:table-cell table:style-name="ce2"/>
          <table:table-cell office:value-type="string" table:style-name="ce2">
            <text:p>待校區整併後由校園規劃小組規劃辦理。</text:p>
          </table:table-cell>
          <table:table-cell office:value-type="string" table:style-name="ce2">
            <text:p>□符合進度</text:p>
            <text:p>（目前執行率 <text:s text:c="2"/>％）</text:p>
          </table:table-cell>
          <table:table-cell office:value-type="string" table:style-name="ce2">
            <text:p>■未符合進度</text:p>
            <text:p>（目前執行率 <text:s/>0 ％，請說明未符合原因：俟校區整併後辦理）</text:p>
          </table:table-cell>
          <table:table-cell table:number-columns-repeated="16378"/>
        </table:table-row>
        <table:table-row table:style-name="ro3">
          <table:table-cell office:value-type="string" table:number-columns-spanned="1" table:number-rows-spanned="4" table:style-name="ce19">
            <text:p>資產活化與永續經營</text:p>
          </table:table-cell>
          <table:table-cell office:value-type="string" table:style-name="ce2">
            <text:p>檢討現有建築物及校舍空間使用情形，活化各場館使用空間，增加校務基金之收入</text:p>
          </table:table-cell>
          <table:table-cell office:value-type="string" table:style-name="ce2">
            <text:p>各場館出租收入每年達7,000,000元。</text:p>
          </table:table-cell>
          <table:table-cell table:style-name="ce2"/>
          <table:table-cell office:value-type="string" table:style-name="ce2">
            <text:p>█符合進度</text:p>
            <text:p>（目前執行率90％）</text:p>
          </table:table-cell>
          <table:table-cell office:value-type="string" table:style-name="ce2">
            <text:p>□未符合進度</text:p>
            <text:p>（目前執行率 <text:s text:c="2"/>％，請說明未符合原因：）</text:p>
          </table:table-cell>
          <table:table-cell table:number-columns-repeated="16378"/>
        </table:table-row>
        <table:table-row table:style-name="ro34">
          <table:covered-table-cell/>
          <table:table-cell office:value-type="string" table:style-name="ce2">
            <text:p>與外部單位合作，研發資源回收再利用之相關產品，轉賣、轉贈或展出，提升學校能見度</text:p>
          </table:table-cell>
          <table:table-cell office:value-type="string" table:style-name="ce2">
            <text:p>2018臺灣燈會本校參展的花燈結合科技、藝術與農業的跨領域創作，嘉大主題花燈整合了藝術創作與綠能科技，由視覺藝術學系廖瑞章主任、機械與能源工程學系張炯堡主任、園藝學系沈榮壽主任、木質材料與設計學系張義雄老師帶領學生跨領域共同製作。視覺藝術學系廖主任表示，花燈主要是以樹與植物造型為主體，以回收嘉大鮮奶空瓶組合而成，並結合太陽能板之自動澆灌系統完成的創作花燈。</text:p>
          </table:table-cell>
          <table:table-cell office:value-type="string" table:style-name="ce2">
            <text:p>研發資源回收再利用之相關產品於2018臺灣燈會展出，提升學校能見度</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25">
          <table:covered-table-cell/>
          <table:table-cell office:value-type="string" table:style-name="ce2">
            <text:p>校園整體規劃相關工程-整地工程</text:p>
          </table:table-cell>
          <table:table-cell table:style-name="ce2"/>
          <table:table-cell office:value-type="string" table:style-name="ce2">
            <text:p>待校區整併後辦理。</text:p>
          </table:table-cell>
          <table:table-cell office:value-type="string" table:style-name="ce2">
            <text:p>■符合進度</text:p>
            <text:p>（目前執行率 0 ％，請說明未符合原因：俟校區整併後辦理）</text:p>
          </table:table-cell>
          <table:table-cell office:value-type="string" table:style-name="ce2">
            <text:p>□未符合進度</text:p>
            <text:p>（目前執行率 <text:s text:c="2"/>％，請說明未符合原因：）</text:p>
          </table:table-cell>
          <table:table-cell table:number-columns-repeated="16378"/>
        </table:table-row>
        <table:table-row table:style-name="ro48">
          <table:covered-table-cell/>
          <table:table-cell office:value-type="string" table:style-name="ce2">
            <text:p>校園整體規劃相關工程-水土保持計畫及設施工程</text:p>
          </table:table-cell>
          <table:table-cell table:style-name="ce2"/>
          <table:table-cell office:value-type="string" table:style-name="ce2">
            <text:p>待校區整併後辦理。</text:p>
          </table:table-cell>
          <table:table-cell office:value-type="string" table:style-name="ce2">
            <text:p>■符合進度</text:p>
            <text:p>（目前執行率 0 ％，請說明未符合原因：俟校區整併後辦理）</text:p>
          </table:table-cell>
          <table:table-cell office:value-type="string" table:style-name="ce2">
            <text:p>□未符合進度</text:p>
            <text:p>（目前執行率 <text:s text:c="2"/>％，請說明未符合原因：）</text:p>
          </table:table-cell>
          <table:table-cell table:number-columns-repeated="16378"/>
        </table:table-row>
        <table:table-row table:number-rows-repeated="1048559" table:style-name="ro16">
          <table:table-cell table:number-columns-repeated="16384"/>
        </table:table-row>
        <table:named-expressions>
          <table:named-range table:name="Print_Titles" table:cell-range-address="三合校園.$A$2:三合校園.$XFD$3" table:base-cell-address="三合校園.$A$1"/>
        </table:named-expressions>
      </table:table>
      <table:table table:name="三創研究"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16378" table:default-cell-style-name="ce1"/>
        <table:table-row table:style-name="ro1">
          <table:table-cell office:value-type="string" table:number-columns-spanned="6" table:number-rows-spanned="1" table:style-name="ce16">
            <text:p>國立嘉義大學「3五工程」中長程校務發展計畫107學年度關鍵績效指標執行情形一覽表</text:p>
          </table:table-cell>
          <table:covered-table-cell table:number-columns-repeated="5"/>
          <table:table-cell table:number-columns-repeated="16378"/>
        </table:table-row>
        <table:table-row table:style-name="ro2">
          <table:table-cell office:value-type="string" table:number-columns-spanned="6" table:number-rows-spanned="1" table:style-name="ce21">
            <text:p>三創研究【填寫單位：研發處、產推處及人事室】</text:p>
          </table:table-cell>
          <table:covered-table-cell table:number-columns-repeated="5"/>
          <table:table-cell table:number-columns-repeated="16378"/>
        </table:table-row>
        <table:table-row table:style-name="ro3">
          <table:table-cell office:value-type="string" table:style-name="ce11">
            <text:p>規劃項目</text:p>
          </table:table-cell>
          <table:table-cell office:value-type="string" table:style-name="ce11">
            <text:p>計畫內容簡述</text:p>
          </table:table-cell>
          <table:table-cell office:value-type="string" table:style-name="ce11">
            <text:p>KPI量化指標</text:p>
            <text:p><text:span text:style-name="T7">(量化數據以本學年度預期執行數方式填寫)</text:span></text:p>
          </table:table-cell>
          <table:table-cell office:value-type="string" table:style-name="ce11">
            <text:p>KPI質化指標</text:p>
          </table:table-cell>
          <table:table-cell office:value-type="string" table:number-columns-spanned="2" table:number-rows-spanned="1" table:style-name="ce12">
            <text:p>是否符合預定執行率</text:p>
            <text:p><text:span text:style-name="T7">(請於欄位內填寫截至目前執行數量)</text:span></text:p>
          </table:table-cell>
          <table:covered-table-cell/>
          <table:table-cell table:number-columns-repeated="16378"/>
        </table:table-row>
        <table:table-row table:style-name="ro49">
          <table:table-cell office:value-type="string" table:number-columns-spanned="1" table:number-rows-spanned="3" table:style-name="ce17">
            <text:p>啟動創意發想</text:p>
            <text:p><text:span text:style-name="T1">優質創意環境-獎勵傑出研究</text:span></text:p>
          </table:table-cell>
          <table:table-cell office:value-type="string" table:style-name="ce2">
            <text:p>一、執行本校產學合作績效獎勵辦法【研發處】</text:p>
          </table:table-cell>
          <table:table-cell office:value-type="string" table:style-name="ce3">
            <text:p>1.獎勵產學合作績優教師17名。</text:p>
            <text:p>2.獎勵產學合作績優中心1名。</text:p>
            <text:p>3.獎勵學界科專計畫總主持人獎或科技部國家型整合計畫總主持人1名。</text:p>
          </table:table-cell>
          <table:table-cell office:value-type="string" table:style-name="ce2">
            <text:p>透過產學合作績效獎勵，提升本校產學合作計畫之質與量，讓產學合作計畫件數與金額逐年增加。</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0">
          <table:covered-table-cell/>
          <table:table-cell office:value-type="string" table:style-name="ce2">
            <text:p>二、執行本校教師研究成果獎勵(專書專章發表獎勵) 【研發處】</text:p>
          </table:table-cell>
          <table:table-cell office:value-type="string" table:style-name="ce3">
            <text:p>1.期刊論文發表獎勵：依各教師107年度核准獎勵點數核撥獎勵金額。</text:p>
            <text:p>2.專書專章發表獎勵：專書頒發獎勵金新臺幣壹至參萬元整，全校每年至多以獎勵10部為限。專章國內發表頒發獎金新臺幣2仟元；國外發表頒發獎金新臺幣4仟元。</text:p>
          </table:table-cell>
          <table:table-cell office:value-type="string" table:style-name="ce2">
            <text:p>透過教師研究成果獎勵，提升本校教師研究成果之質與量。</text:p>
          </table:table-cell>
          <table:table-cell office:value-type="string" table:style-name="ce2">
            <text:p>■符合進度</text:p>
            <text:p>（目前執行率80％）</text:p>
          </table:table-cell>
          <table:table-cell office:value-type="string" table:style-name="ce2">
            <text:p>□未符合進度</text:p>
            <text:p>（目前執行率 <text:s text:c="2"/>％，請說明未符合原因：）</text:p>
          </table:table-cell>
          <table:table-cell table:number-columns-repeated="16378"/>
        </table:table-row>
        <table:table-row table:style-name="ro31">
          <table:covered-table-cell/>
          <table:table-cell office:value-type="string" table:style-name="ce2">
            <text:p>三、辦理本校執行科技部獎勵特殊優秀人才措施【研發處】</text:p>
          </table:table-cell>
          <table:table-cell office:value-type="string" table:style-name="ce3">
            <text:p>科技部獎勵特殊優秀人才教師28名。</text:p>
          </table:table-cell>
          <table:table-cell office:value-type="string" table:style-name="ce2">
            <text:p>透過科技部獎勵特殊優秀人才措施，提升本校研究計畫之質與量，讓研究計畫件數與金額逐年增加。</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1">
          <table:table-cell office:value-type="string" table:number-columns-spanned="1" table:number-rows-spanned="6" table:style-name="ce19">
            <text:p>人才培育</text:p>
          </table:table-cell>
          <table:table-cell office:value-type="string" table:style-name="ce2">
            <text:p>鼓勵教師申請教育部人才培育計畫【研發處】</text:p>
          </table:table-cell>
          <table:table-cell office:value-type="string" table:style-name="ce2">
            <text:p>（經常性辦理）</text:p>
          </table:table-cell>
          <table:table-cell office:value-type="string" table:style-name="ce2">
            <text:p>透過教育部人才培育計畫補助，提升本校教學品質及學生學習成效，縮短學用落差。</text:p>
          </table:table-cell>
          <table:table-cell office:value-type="string" table:style-name="ce2">
            <text:p>■符合進度</text:p>
            <text:p>（經常性辦理）</text:p>
          </table:table-cell>
          <table:table-cell office:value-type="string" table:style-name="ce2">
            <text:p>□未符合進度</text:p>
            <text:p>（目前執行率 <text:s text:c="2"/>％，請說明未符合原因：）</text:p>
          </table:table-cell>
          <table:table-cell table:number-columns-repeated="16378"/>
        </table:table-row>
        <table:table-row table:style-name="ro52">
          <table:covered-table-cell/>
          <table:table-cell office:value-type="string" table:style-name="ce2">
            <text:p>一、三創教學【產推處】</text:p>
          </table:table-cell>
          <table:table-cell office:value-type="string" table:style-name="ce2">
            <text:p>每週四9節上課，共計20堂</text:p>
          </table:table-cell>
          <table:table-cell office:value-type="string" table:style-name="ce2">
            <text:p>本學期與生命科學院合作辦理一門創業課程，於每週四9節上課，課程名稱為「產業接軌與學生創業」，使對創業有興趣之學生能更瞭解創業相關資訊。</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3">
          <table:covered-table-cell/>
          <table:table-cell office:value-type="string" table:style-name="ce2">
            <text:p>二、青年創業論壇【產推處】</text:p>
          </table:table-cell>
          <table:table-cell office:value-type="string" table:style-name="ce2">
            <text:p>截至目前共計7場</text:p>
          </table:table-cell>
          <table:table-cell office:value-type="string" table:style-name="ce2">
            <text:p>今年已於3月02日、4月19日、5月22日、8月2日、8月17日、9月17日、11月11日各辦理青年創意創業分享活動。</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4">
          <table:covered-table-cell/>
          <table:table-cell office:value-type="string" table:style-name="ce2">
            <text:p>三、創意發想講座【產推處】</text:p>
          </table:table-cell>
          <table:table-cell office:value-type="string" table:style-name="ce2">
            <text:p>截至目前共計7場</text:p>
          </table:table-cell>
          <table:table-cell office:value-type="string" table:style-name="ce3">
            <text:p>1.107年3月28日辦理第十三屆戰國策全國創新創業競賽說明會。</text:p>
            <text:p>2.107年4月27日辦理新創資源媒合講座，內容包含微型創業鳳凰貸款及創業天使計畫。</text:p>
            <text:p>3.107年5月9日、6月8日、8月11日、8月25日、8月29日辦理創青農分享講座。</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5">
          <table:covered-table-cell/>
          <table:table-cell office:value-type="string" table:style-name="ce2">
            <text:p>四、創意專題競賽【產推處】</text:p>
          </table:table-cell>
          <table:table-cell office:value-type="string" table:style-name="ce2">
            <text:p>共計10隊</text:p>
          </table:table-cell>
          <table:table-cell office:value-type="string" table:style-name="ce3">
            <text:p>學生創業競賽團隊:</text:p>
            <text:p>1.恪滿工作坊-COMMA有機質養液水耕品牌</text:p>
            <text:p>2.LAVORO-啤酒精釀</text:p>
            <text:p>3.What's up LOVERS-食慾挑動情慾，只有美食沒有距離</text:p>
            <text:p>4.喫茶文化-東西萃草飲</text:p>
            <text:p>5.花事未了-花事未了</text:p>
            <text:p>6.農來共-人力共享與農業生產模組化</text:p>
            <text:p>7.瓊崖海棠-瓊崖海棠及石栗種仁油化妝產品</text:p>
            <text:p>8.彩虹工坊-虹色佳餚</text:p>
            <text:p>9.開發低咖啡醇含量之減脂咖啡</text:p>
            <text:p>10.公里樹-全台最大果樹認養平台</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6">
          <table:covered-table-cell/>
          <table:table-cell office:value-type="string" table:style-name="ce2">
            <text:p>五、企業開題【產推處】</text:p>
          </table:table-cell>
          <table:table-cell office:value-type="string" table:style-name="ce2">
            <text:p>1件</text:p>
          </table:table-cell>
          <table:table-cell office:value-type="string" table:style-name="ce2">
            <text:p>格外農品與學生創業團隊討論如何將格外品產品品牌化，提升格外品的有效利用率，以及讓社會大眾更了解格外品，進而珍惜食物。</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7">
          <table:table-cell office:value-type="string" table:number-columns-spanned="1" table:number-rows-spanned="3" table:style-name="ce19">
            <text:p>創意資源整合</text:p>
          </table:table-cell>
          <table:table-cell office:value-type="string" table:style-name="ce2">
            <text:p>一、產學創意媒合平臺【產推處】</text:p>
          </table:table-cell>
          <table:table-cell office:value-type="string" table:style-name="ce2">
            <text:p>15件</text:p>
          </table:table-cell>
          <table:table-cell office:value-type="string" table:style-name="ce2">
            <text:p>不定時更新產學特色平台育成活動資訊及經營維護管理。</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8">
          <table:covered-table-cell/>
          <table:table-cell office:value-type="string" table:style-name="ce2">
            <text:p>二、育成交流【產推處】</text:p>
          </table:table-cell>
          <table:table-cell office:value-type="string" table:style-name="ce2">
            <text:p>12場</text:p>
          </table:table-cell>
          <table:table-cell office:value-type="string" table:style-name="ce2">
            <text:p>跨校際及法人育成產業交流，例如:南區育成經理人會議、主任經理人會議等</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9">
          <table:covered-table-cell/>
          <table:table-cell office:value-type="string" table:style-name="ce2">
            <text:p>三、區域資源整合【產推處】</text:p>
          </table:table-cell>
          <table:table-cell office:value-type="string" table:style-name="ce2">
            <text:p>1場</text:p>
          </table:table-cell>
          <table:table-cell office:value-type="string" table:style-name="ce2">
            <text:p>107年4月9日辦理嘉義在地創生圈啟動活動乙場</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60">
          <table:table-cell office:value-type="string" table:style-name="ce2">
            <text:p>創意資源整合-區域資源整合</text:p>
          </table:table-cell>
          <table:table-cell office:value-type="string" table:style-name="ce2">
            <text:p>有效整合所在區域資源，帶動地方發展並希望藉由教育資源重新整合，發揮學校特色，發揮學校特色進而自身定位【產推處】</text:p>
          </table:table-cell>
          <table:table-cell office:value-type="string" table:style-name="ce2">
            <text:p>每年合作辦理活動至少3場</text:p>
          </table:table-cell>
          <table:table-cell office:value-type="string" table:style-name="ce2">
            <text:p>串聯嘉義縣市政府、嘉義文化產業創意園區及行政院雲嘉南聯合服務中心共同營造在地特色輔導鏈。</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61">
          <table:table-cell office:value-type="string" table:number-columns-spanned="1" table:number-rows-spanned="3" table:style-name="ce17">
            <text:p>力行創新研發</text:p>
            <text:p><text:span text:style-name="T1">區域合作-產業接軌服務</text:span></text:p>
          </table:table-cell>
          <table:table-cell office:value-type="string" table:style-name="ce2">
            <text:p>一、善用本校研發潛量，協助在地產業進行產學合作及協助升級與轉型【產推處】</text:p>
          </table:table-cell>
          <table:table-cell office:value-type="string" table:style-name="ce2">
            <text:p>每年至少2件</text:p>
          </table:table-cell>
          <table:table-cell office:value-type="string" table:style-name="ce2">
            <text:p>協助在地企業進行產品開發與改良：台全快樂豬、明迪聰明蛋、御正童仔雞等</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62">
          <table:covered-table-cell/>
          <table:table-cell office:value-type="string" table:style-name="ce2">
            <text:p>二、與嘉義產業創新研發中心緊密合作，結合雙方優勢及資源共同推動雲嘉南地區中小企業之成長【產推處】</text:p>
          </table:table-cell>
          <table:table-cell office:value-type="string" table:style-name="ce2">
            <text:p>每年至少1場</text:p>
          </table:table-cell>
          <table:table-cell office:value-type="string" table:style-name="ce2">
            <text:p>與嘉義文化產業創意園區合作發展在地人文結合特色產業進行經濟力提升，09/26辦理創生聯合發表會乙場</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63">
          <table:covered-table-cell/>
          <table:table-cell office:value-type="string" table:style-name="ce2">
            <text:p>三、與育成交流聯盟共同合作，發揮雲嘉南工業區發展智庫之功能【產推處】</text:p>
          </table:table-cell>
          <table:table-cell office:value-type="string" table:style-name="ce2">
            <text:p>每年至少1件</text:p>
          </table:table-cell>
          <table:table-cell office:value-type="string" table:style-name="ce2">
            <text:p>與新營工業區辰穎股份有限公司合作，應用本校輔導能量改善產線品質，提升產品製造量能。</text:p>
            <text:p>與後湖工業區華實興業股份有限公司合作，應用本校輔導技術，分析月桃籽萃取液及提升產量。</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64">
          <table:table-cell office:value-type="string" table:style-name="ce2">
            <text:p>區域合作-區域知識中心</text:p>
          </table:table-cell>
          <table:table-cell office:value-type="string" table:style-name="ce2">
            <text:p>整合地區各級學校資源（以高中職為優先），協助推動發展各類教育創新計畫，減少城鄉教育落差，使大學成為地區知識中心【研發處】</text:p>
          </table:table-cell>
          <table:table-cell office:value-type="string" table:style-name="ce3">
            <text:p>1.支援雲嘉南地區各級學校科普活動總計28場，参加學生及教師人數共達4000人以上，其中包括7場高中科學活動及3場科普人才培育。</text:p>
            <text:p>2.電物與應化系合作，開發Arduino板酸鹼度計，自行組裝60台供應化大一普化實驗使用。</text:p>
          </table:table-cell>
          <table:table-cell office:value-type="string" table:style-name="ce3">
            <text:p>1.藉由辦理科學推廣活動，組成嘉大科普教育推廣團隊，其中包括來自全校6個學院、9個科系，總計10位教師。</text:p>
            <text:p>2.以動手做的方式，提升各級學校學生的科學知識及對科學的興趣，教導學生具備正確的科學態度，利用科普推廣活動減少城鄉在科學教育上的差異。</text:p>
            <text:p>3.改進教材、提供教具，以大學豐富的資源協助在地高國中小學進行科學教育，彌補非都會區學校在科學教育資源上的不足。</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65">
          <table:table-cell office:value-type="string" table:number-columns-spanned="1" table:number-rows-spanned="4" table:style-name="ce19">
            <text:p>優質研究環境-鼓勵產學合作</text:p>
          </table:table-cell>
          <table:table-cell office:value-type="string" table:style-name="ce2">
            <text:p>一、遴選執行產學合作績效傑出教師【研發處】</text:p>
          </table:table-cell>
          <table:table-cell office:value-type="string" table:style-name="ce2">
            <text:p>獎勵產學合作績優教師17名。</text:p>
          </table:table-cell>
          <table:table-cell office:value-type="string" table:style-name="ce2">
            <text:p>透過產學合作績效獎勵，提升本校產學合作計畫之質與量，讓產學合作計畫件數與金額逐年增加。</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66">
          <table:covered-table-cell/>
          <table:table-cell office:value-type="string" table:style-name="ce2">
            <text:p>二、執行學界科專計畫總主持人獎或科技部國家型整合計畫總主持人獎【研發處】</text:p>
          </table:table-cell>
          <table:table-cell office:value-type="string" table:style-name="ce2">
            <text:p>獎勵學界科專計畫總主持人獎或科技部國家型整合計畫總主持人1名。</text:p>
          </table:table-cell>
          <table:table-cell office:value-type="string" table:style-name="ce2">
            <text:p>透過產學合作績效獎勵，提升本校產學合作計畫之質與量，讓產學合作計畫件數與金額逐年增加。</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43">
          <table:covered-table-cell/>
          <table:table-cell office:value-type="string" table:style-name="ce2">
            <text:p>三、執行本校補助學院產學合作【研發處】</text:p>
          </table:table-cell>
          <table:table-cell office:value-type="string" table:style-name="ce3">
            <text:p>1.建置特色研究團隊平台，整合教師專長及各項計畫徵件訊息。</text:p>
            <text:p>2.補助教師籌組特色研究團隊計8個團隊。</text:p>
          </table:table-cell>
          <table:table-cell office:value-type="string" table:style-name="ce2">
            <text:p>藉由籌組團隊經費補助，鼓勵教師成立研究團隊，進而校外爭取更多研究計畫，提升本校研發能量與競爭力。</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67">
          <table:covered-table-cell/>
          <table:table-cell office:value-type="string" table:style-name="ce2">
            <text:p>四、教師升等增列技術升等途徑【人事室】</text:p>
          </table:table-cell>
          <table:table-cell table:style-name="ce2"/>
          <table:table-cell office:value-type="string" table:style-name="ce2">
            <text:p>104學年度為推動「技術報告」升等，由小組先擬訂「技術報告升等」制度草案，於民雄、新民、蘭潭等3校區分別舉辦公聽會，蒐集教師意見後，於105年10月完成校內相關法規之修訂，將「技術報告」升等制度納入法規並公告實施，自106學年度教師升等即可採新制「技術報告」升等。</text:p>
          </table:table-cell>
          <table:table-cell office:value-type="string" table:style-name="ce2">
            <text:p>■符合進度</text:p>
            <text:p>（目前執行率100 ％）</text:p>
          </table:table-cell>
          <table:table-cell office:value-type="string" table:style-name="ce2">
            <text:p>□未符合進度</text:p>
            <text:p>（目前執行率 <text:s text:c="2"/>％，請說明未符合原因：）</text:p>
          </table:table-cell>
          <table:table-cell table:number-columns-repeated="16378"/>
        </table:table-row>
        <table:table-row table:style-name="ro68">
          <table:table-cell office:value-type="string" table:number-columns-spanned="1" table:number-rows-spanned="4" table:style-name="ce19">
            <text:p>優質研究環境-發揮技轉效能</text:p>
          </table:table-cell>
          <table:table-cell office:value-type="string" table:style-name="ce2">
            <text:p>一、提供專利申請及技轉專業諮詢服務【產推處】</text:p>
          </table:table-cell>
          <table:table-cell office:value-type="string" table:style-name="ce2">
            <text:p>辦理校園智財講座至少1場/年</text:p>
          </table:table-cell>
          <table:table-cell office:value-type="string" table:style-name="ce2">
            <text:p>提供校內師生對計畫合作與研發成果應用之諮詢服務，並協助辦理相關講座</text:p>
          </table:table-cell>
          <table:table-cell office:value-type="string" table:style-name="ce2">
            <text:p>■符合進度</text:p>
            <text:p>（目前執行率100 ％）</text:p>
          </table:table-cell>
          <table:table-cell office:value-type="string" table:style-name="ce2">
            <text:p>□未符合進度</text:p>
            <text:p>（目前執行率 <text:s text:c="2"/>％，請說明未符合原因：）</text:p>
          </table:table-cell>
          <table:table-cell table:number-columns-repeated="16378"/>
        </table:table-row>
        <table:table-row table:style-name="ro69">
          <table:covered-table-cell/>
          <table:table-cell office:value-type="string" table:style-name="ce2">
            <text:p>二、籌組專業知識與產業經驗之萌芽團隊，培植具高商業價值潛力的技術，以提升本校技術移轉質量，增加權利金收入【產推處】</text:p>
          </table:table-cell>
          <table:table-cell office:value-type="string" table:style-name="ce3">
            <text:p>1.建構校園創業夢基地空間。</text:p>
            <text:p>2.輔導校園創業團隊參與全國性創業競賽1隊。</text:p>
          </table:table-cell>
          <table:table-cell office:value-type="string" table:style-name="ce2">
            <text:p>以一條龍式的陪伴輔導，減少學生獨自創業的孤單感，並設置夢基地空間，供學生創業團隊討論技術量高的商業模式。</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49">
          <table:covered-table-cell/>
          <table:table-cell office:value-type="string" table:style-name="ce2">
            <text:p>三、修定技轉相關辦法，提高發明人技術移轉權利金之分配比率【產推處】</text:p>
          </table:table-cell>
          <table:table-cell office:value-type="string" table:style-name="ce3">
            <text:p>1.草案提智審會討論。</text:p>
            <text:p>2.辦法修正案提校務會議通過。</text:p>
          </table:table-cell>
          <table:table-cell office:value-type="string" table:style-name="ce2">
            <text:p>「國立嘉義大學研究發展成果暨技術移轉管理辦法」技術移轉權利金分配比率調整，以提高發明人投入技轉意願。</text:p>
          </table:table-cell>
          <table:table-cell office:value-type="string" table:style-name="ce2">
            <text:p>□符合進度</text:p>
            <text:p>（目前執行率 <text:s text:c="2"/>％）</text:p>
          </table:table-cell>
          <table:table-cell office:value-type="string" table:style-name="ce2">
            <text:p>■未符合進度</text:p>
            <text:p>（目前執行率50 ％，請說明未符合原因：已完成草案修訂版本，惟技術移轉分配金比率提升幅度仍需與主計室溝通調整）</text:p>
          </table:table-cell>
          <table:table-cell table:number-columns-repeated="16378"/>
        </table:table-row>
        <table:table-row table:style-name="ro70">
          <table:covered-table-cell/>
          <table:table-cell office:value-type="string" table:style-name="ce2">
            <text:p>四、訂定技轉績效獎勵辦法【產推處】</text:p>
          </table:table-cell>
          <table:table-cell office:value-type="string" table:style-name="ce2">
            <text:p>依本校「國立嘉義大學產學合作績效獎勵辦法」第4條第1款辦理，將技術移轉績效並入績優教師獎計算。</text:p>
          </table:table-cell>
          <table:table-cell office:value-type="string" table:style-name="ce2">
            <text:p>討論教師技術移轉績效之計算是否併入「國立嘉義大學產學合作績效獎勵辦法」辦理產學合作績優教師獎計算。</text:p>
          </table:table-cell>
          <table:table-cell office:value-type="string" table:style-name="ce2">
            <text:p>■符合進度</text:p>
            <text:p>（目前執行率100 ％）</text:p>
          </table:table-cell>
          <table:table-cell office:value-type="string" table:style-name="ce2">
            <text:p>□未符合進度</text:p>
            <text:p>（目前執行率 <text:s text:c="2"/>％，請說明未符合原因：）</text:p>
          </table:table-cell>
          <table:table-cell table:number-columns-repeated="16378"/>
        </table:table-row>
        <table:table-row table:style-name="ro51">
          <table:table-cell office:value-type="string" table:style-name="ce2">
            <text:p>優質研究環境-提升廠場中心營運管理績效</text:p>
          </table:table-cell>
          <table:table-cell office:value-type="string" table:style-name="ce2">
            <text:p>遴選執行產學合作績優中心【研發處】</text:p>
          </table:table-cell>
          <table:table-cell office:value-type="string" table:style-name="ce2">
            <text:p>獎勵產學合作績優中心1名。</text:p>
          </table:table-cell>
          <table:table-cell office:value-type="string" table:style-name="ce2">
            <text:p>透過產學合作績效獎勵，提升本校產學合作計畫之質與量，讓產學合作計畫件數與金額逐年增加。</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23">
          <table:table-cell office:value-type="string" table:number-columns-spanned="1" table:number-rows-spanned="3" table:style-name="ce19">
            <text:p>跨領域研發人力整合-鼓勵跨領域整合型研究計畫</text:p>
          </table:table-cell>
          <table:table-cell office:value-type="string" table:style-name="ce2">
            <text:p>一、以獎勵金或升等提高計分鼓勵教師爭取國家型或整合型研究計畫或科專計畫【研發處】</text:p>
          </table:table-cell>
          <table:table-cell office:value-type="string" table:style-name="ce2">
            <text:p>獎勵學界科專計畫總主持人獎或科技部國家型整合計畫總主持人1名。</text:p>
          </table:table-cell>
          <table:table-cell office:value-type="string" table:style-name="ce2">
            <text:p>透過產學合作績效獎勵，提升本校產學合作計畫之質與量，讓產學合作計畫件數與金額逐年增加。</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71">
          <table:covered-table-cell/>
          <table:table-cell office:value-type="string" table:number-columns-spanned="1" table:number-rows-spanned="2" table:style-name="ce19">
            <text:p>二、鼓勵學院進行學術特色研究【研發處】</text:p>
          </table:table-cell>
          <table:table-cell office:value-type="string" table:number-columns-spanned="1" table:number-rows-spanned="2" table:style-name="ce20">
            <text:p>1.補助教師籌組特色研究團隊計8個團隊。 藉由籌組團隊經費補助，鼓勵教師成立研究團隊，進而校外爭取更多研究計畫，提升本校研發能量與競爭力。</text:p>
            <text:p>2.農學院：生態炭機能研發與產業應用團隊：理工學院：農產品保存期限及履歷檢驗技術開發推廣團隊、化學資訊生醫活性物質團隊、人工智慧機器人應用於植物醫學之研究(以甜椒為例-甜椒栽培植保機器人研製)：生命科學院：微生物應用與種源庫建立團隊、氧化鎳材料的製備及其在磁性及光電元件上的物理性質探討研究團隊：師範學院:運用與身心健康研究團隊、弱勢大學生專業學習及生涯發展研究團隊、探討遊戲式程式設計學習運用於幼兒教育之研究團隊、嘉義地區中小學跨領域科際整合活化課程。跨領域研究團隊：農業職業安全健康：現況分析、社會介入與在地實踐研究團隊。</text:p>
          </table:table-cell>
          <table:table-cell office:value-type="string" table:number-columns-spanned="1" table:number-rows-spanned="2" table:style-name="ce19">
            <text:p>藉由籌組團隊經費補助，鼓勵教師成立研究團隊，進而校外爭取更多研究計畫，提升本校研發能量與競爭力。</text:p>
          </table:table-cell>
          <table:table-cell office:value-type="string" table:number-columns-spanned="1" table:number-rows-spanned="2" table:style-name="ce19">
            <text:p>█符合進度</text:p>
            <text:p>（目前執行率100 ％）</text:p>
          </table:table-cell>
          <table:table-cell office:value-type="string" table:number-columns-spanned="1" table:number-rows-spanned="2" table:style-name="ce19">
            <text:p>□未符合進度</text:p>
            <text:p>（目前執行率 <text:s text:c="2"/>％，請說明未符合原因：）</text:p>
          </table:table-cell>
          <table:table-cell table:number-columns-repeated="16378"/>
        </table:table-row>
        <table:table-row table:style-name="ro72">
          <table:covered-table-cell/>
          <table:covered-table-cell/>
          <table:covered-table-cell/>
          <table:covered-table-cell/>
          <table:covered-table-cell/>
          <table:covered-table-cell/>
          <table:table-cell table:number-columns-repeated="16378"/>
        </table:table-row>
        <table:table-row table:style-name="ro73">
          <table:table-cell office:value-type="string" table:number-columns-spanned="1" table:number-rows-spanned="2" table:style-name="ce19">
            <text:p>跨領域研發人力整合-提升研究能量</text:p>
          </table:table-cell>
          <table:table-cell office:value-type="string" table:style-name="ce2">
            <text:p>鼓勵各領域具學術聲望之教授培育人才【研發處】</text:p>
          </table:table-cell>
          <table:table-cell office:value-type="string" table:style-name="ce3">
            <text:p>1.鼓勵教師籌組研究團隊，由資深老師帶領團隊，提供申請計畫經驗，發揮典範功能。</text:p>
            <text:p>2.目前已補助8個研究團隊，資深的教授可以帶領年輕教授共同成長。</text:p>
          </table:table-cell>
          <table:table-cell office:value-type="string" table:style-name="ce2">
            <text:p>透過資深教師帶領，協助新進教師融入校園，進行教學、研究、服務等工作，以建立新進教師支持系統，並透過各項活動及資源系統化提升教師職能，落實優質的教學、研究、服務經驗傳承。</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6">
          <table:covered-table-cell/>
          <table:table-cell office:value-type="string" table:style-name="ce2">
            <text:p>辦理研究計畫申請研習【研發處】</text:p>
          </table:table-cell>
          <table:table-cell office:value-type="string" table:style-name="ce2">
            <text:p>辦理研究計畫申請研習1場次。</text:p>
          </table:table-cell>
          <table:table-cell office:value-type="string" table:style-name="ce2">
            <text:p>邀請校內外學者進行研究計畫申請經驗分享，鼓勵教師申請產學合作計畫，增加本校產學合作計畫件數與金額。</text:p>
          </table:table-cell>
          <table:table-cell office:value-type="string" table:style-name="ce2">
            <text:p>■符合進度</text:p>
            <text:p>（目前執行率20％）</text:p>
          </table:table-cell>
          <table:table-cell office:value-type="string" table:style-name="ce2">
            <text:p>□未符合進度</text:p>
            <text:p>（目前執行率 <text:s text:c="2"/>％，請說明未符合原因：）</text:p>
          </table:table-cell>
          <table:table-cell table:number-columns-repeated="16378"/>
        </table:table-row>
        <table:table-row table:style-name="ro57">
          <table:table-cell office:value-type="string" table:number-columns-spanned="1" table:number-rows-spanned="6" table:style-name="ce17">
            <text:p>孵育創業基地</text:p>
            <text:p><text:span text:style-name="T1">落實「研發、技轉、育成、創業」產學合作一條龍之機制</text:span></text:p>
          </table:table-cell>
          <table:table-cell office:value-type="string" table:style-name="ce2">
            <text:p>一、發明專利之管理與服務【產推處】</text:p>
          </table:table-cell>
          <table:table-cell office:value-type="string" table:style-name="ce2">
            <text:p>專利管理服務窗口-育成中心</text:p>
          </table:table-cell>
          <table:table-cell office:value-type="string" table:style-name="ce2">
            <text:p>建構本校專利管理服務單一窗口。</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74">
          <table:covered-table-cell/>
          <table:table-cell office:value-type="string" table:style-name="ce2">
            <text:p>二、落實技術移轉【產推處】</text:p>
          </table:table-cell>
          <table:table-cell office:value-type="string" table:style-name="ce2">
            <text:p>完成標準流程1式</text:p>
          </table:table-cell>
          <table:table-cell office:value-type="string" table:style-name="ce2">
            <text:p>建構本校技術移轉標準流程，並持續配合政府法規調整流程。</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31">
          <table:covered-table-cell/>
          <table:table-cell office:value-type="string" table:style-name="ce2">
            <text:p>三、育成廠商之協助【產推處】</text:p>
          </table:table-cell>
          <table:table-cell office:value-type="string" table:style-name="ce2">
            <text:p>將進駐企業輔導納入計畫申請要項主軸1式</text:p>
          </table:table-cell>
          <table:table-cell office:value-type="string" table:style-name="ce2">
            <text:p>持續推動產業輔導，配合申請各類計畫(從特色大學試辦計畫到深耕計畫等)以利輔導本校進駐企業。</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1">
          <table:covered-table-cell/>
          <table:table-cell office:value-type="string" table:style-name="ce2">
            <text:p>四、轉導學生團隊進行創業【產推處】</text:p>
          </table:table-cell>
          <table:table-cell office:value-type="string" table:style-name="ce2">
            <text:p>校內創業團隊養成1隊/年</text:p>
          </table:table-cell>
          <table:table-cell office:value-type="string" table:style-name="ce2">
            <text:p>持續推動團隊輔導，配合申請各類計畫(青年發展署U-START計畫等)以利輔導本校創業團隊。</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75">
          <table:covered-table-cell/>
          <table:table-cell office:value-type="string" table:style-name="ce2">
            <text:p>五、協助學生提升職場競爭力【產推處】</text:p>
          </table:table-cell>
          <table:table-cell office:value-type="string" table:style-name="ce2">
            <text:p>校內特色團隊養成1隊/年</text:p>
          </table:table-cell>
          <table:table-cell office:value-type="string" table:style-name="ce2">
            <text:p>持續推動學生創意發想，配合申請各類計畫(從特色大學試辦計畫到深耕計畫等)以利輔導本校特色團隊進行創意開發。</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76">
          <table:covered-table-cell/>
          <table:table-cell office:value-type="string" table:style-name="ce2">
            <text:p>六、推動衍生企業【產推處】</text:p>
          </table:table-cell>
          <table:table-cell office:value-type="string" table:style-name="ce2">
            <text:p>完成草案訂定</text:p>
            <text:p>送案校務會議審議施行</text:p>
          </table:table-cell>
          <table:table-cell office:value-type="string" table:style-name="ce2">
            <text:p>與研究發展處攜手推動本校衍生企業法立案。</text:p>
          </table:table-cell>
          <table:table-cell office:value-type="string" table:style-name="ce2">
            <text:p>■符合進度</text:p>
            <text:p>（目前執行率80％）</text:p>
          </table:table-cell>
          <table:table-cell office:value-type="string" table:style-name="ce2">
            <text:p>□未符合進度</text:p>
            <text:p>（目前執行率 <text:s text:c="2"/>％，請說明未符合原因：）</text:p>
          </table:table-cell>
          <table:table-cell table:number-columns-repeated="16378"/>
        </table:table-row>
        <table:table-row table:style-name="ro77">
          <table:table-cell office:value-type="string" table:number-columns-spanned="1" table:number-rows-spanned="3" table:style-name="ce19">
            <text:p>三創校園，邁向國際</text:p>
          </table:table-cell>
          <table:table-cell office:value-type="string" table:style-name="ce2">
            <text:p>一、三創校園之創新轉型【產推處】</text:p>
          </table:table-cell>
          <table:table-cell office:value-type="string" table:style-name="ce2">
            <text:p>建立嘉大創夢基地</text:p>
          </table:table-cell>
          <table:table-cell office:value-type="string" table:style-name="ce2">
            <text:p>以林森校區作為創新轉型基地，建構符合現今創業氛圍的創夢園地，並經由創新育成中心輔導共同推動參與國內外創業競賽，驗證創新想法，使學術與實務相互結合運用。</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78">
          <table:covered-table-cell/>
          <table:table-cell office:value-type="string" table:style-name="ce2">
            <text:p>二、三創校園之勵精圖治【產推處】</text:p>
          </table:table-cell>
          <table:table-cell office:value-type="string" table:style-name="ce2">
            <text:p>建立創業驗證空間</text:p>
          </table:table-cell>
          <table:table-cell office:value-type="string" table:style-name="ce2">
            <text:p>強化整體校園師生創業輔導能力，建立校園創業Co-working Space及整合校級設備實驗室，做為學術研究轉為創業技術驗證，並鏈結創業群聚空間「創業找BAR」，使資源循環，永續發展。</text:p>
          </table:table-cell>
          <table:table-cell office:value-type="string" table:style-name="ce2">
            <text:p>■符合進度</text:p>
            <text:p>（目前執行率0％，請說明未符合原因：因本校尚未執行此階段目標。）</text:p>
          </table:table-cell>
          <table:table-cell office:value-type="string" table:style-name="ce2">
            <text:p>□未符合進度</text:p>
            <text:p>（目前執行率 <text:s text:c="2"/>％，請說明未符合原因：）</text:p>
          </table:table-cell>
          <table:table-cell table:number-columns-repeated="16378"/>
        </table:table-row>
        <table:table-row table:style-name="ro79">
          <table:covered-table-cell/>
          <table:table-cell office:value-type="string" table:style-name="ce2">
            <text:p>三、三創校園之基業長青【產推處】</text:p>
          </table:table-cell>
          <table:table-cell office:value-type="string" table:style-name="ce2">
            <text:p>成立校園快製中心</text:p>
          </table:table-cell>
          <table:table-cell office:value-type="string" table:style-name="ce2">
            <text:p>校級設備整合實驗室再強化為校園快製中心，成為驗證技術發展為商品化，強化校園三創能量。</text:p>
          </table:table-cell>
          <table:table-cell office:value-type="string" table:style-name="ce2">
            <text:p>■符合進度</text:p>
            <text:p>（目前執行率0％，請說明未符合原因：因本校尚未執行此階段目標。）</text:p>
          </table:table-cell>
          <table:table-cell office:value-type="string" table:style-name="ce2">
            <text:p>□未符合進度</text:p>
            <text:p>（目前執行率 <text:s text:c="2"/>％，請說明未符合原因：）</text:p>
          </table:table-cell>
          <table:table-cell table:number-columns-repeated="16378"/>
        </table:table-row>
        <table:table-row table:number-rows-repeated="1048533" table:style-name="ro16">
          <table:table-cell table:number-columns-repeated="16384"/>
        </table:table-row>
        <table:named-expressions>
          <table:named-range table:name="Print_Titles" table:cell-range-address="三創研究.$A$2:三創研究.$XFD$3" table:base-cell-address="三創研究.$A$1"/>
        </table:named-expressions>
      </table:table>
      <table:table table:name="三品人才"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16378" table:default-cell-style-name="ce1"/>
        <table:table-row table:style-name="ro1">
          <table:table-cell office:value-type="string" table:number-columns-spanned="6" table:number-rows-spanned="1" table:style-name="ce16">
            <text:p>國立嘉義大學「3五工程」中長程校務發展計畫107學年度關鍵績效指標執行情形一覽表</text:p>
          </table:table-cell>
          <table:covered-table-cell table:number-columns-repeated="5"/>
          <table:table-cell table:number-columns-repeated="16378"/>
        </table:table-row>
        <table:table-row table:style-name="ro2">
          <table:table-cell office:value-type="string" table:number-columns-spanned="6" table:number-rows-spanned="1" table:style-name="ce21">
            <text:p>三品人才【填寫單位：秘書室】</text:p>
          </table:table-cell>
          <table:covered-table-cell table:number-columns-repeated="5"/>
          <table:table-cell table:number-columns-repeated="16378"/>
        </table:table-row>
        <table:table-row table:style-name="ro3">
          <table:table-cell office:value-type="string" table:style-name="ce11">
            <text:p>規劃項目</text:p>
          </table:table-cell>
          <table:table-cell office:value-type="string" table:style-name="ce11">
            <text:p>計畫內容簡述</text:p>
          </table:table-cell>
          <table:table-cell office:value-type="string" table:style-name="ce11">
            <text:p>KPI量化指標</text:p>
            <text:p><text:span text:style-name="T7">(量化數據以本學年度預期執行數方式填寫)</text:span></text:p>
          </table:table-cell>
          <table:table-cell office:value-type="string" table:style-name="ce11">
            <text:p>KPI質化指標</text:p>
          </table:table-cell>
          <table:table-cell office:value-type="string" table:number-columns-spanned="2" table:number-rows-spanned="1" table:style-name="ce12">
            <text:p>是否符合預定執行率</text:p>
            <text:p><text:span text:style-name="T7">(請於欄位內填寫截至目前執行數量)</text:span></text:p>
          </table:table-cell>
          <table:covered-table-cell/>
          <table:table-cell table:number-columns-repeated="16378"/>
        </table:table-row>
        <table:table-row table:style-name="ro80">
          <table:table-cell office:value-type="string" table:number-columns-spanned="1" table:number-rows-spanned="3" table:style-name="ce17">
            <text:p>做人有品德</text:p>
            <text:p><text:span text:style-name="T1">身教言教</text:span></text:p>
          </table:table-cell>
          <table:table-cell office:value-type="string" table:style-name="ce2">
            <text:p>一、<text:span text:style-name="T2">辦公</text:span>、洽公、上課禮儀：辦公、洽公不穿拖鞋禮儀</text:p>
          </table:table-cell>
          <table:table-cell office:value-type="string" table:style-name="ce2">
            <text:p>於辦公室前張貼海報及洽公勸導共計6處</text:p>
          </table:table-cell>
          <table:table-cell table:style-name="ce2"/>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81">
          <table:covered-table-cell/>
          <table:table-cell office:value-type="string" table:style-name="ce2">
            <text:p>二、全校師生有禮活動</text:p>
            <text:p><text:span text:style-name="T2">(1)正確停放車輛</text:span></text:p>
            <text:p><text:span text:style-name="T2">(2)校園內不騎機車及不隨意飆車</text:span></text:p>
            <text:p><text:span text:style-name="T2">(3)辦理品德講座、電影賞析</text:span></text:p>
            <text:p><text:span text:style-name="T2">(4)學生宿舍有禮活動－維護公用空間管理、禮讓、環境清潔等活動</text:span></text:p>
          </table:table-cell>
          <table:table-cell office:value-type="string" table:style-name="ce3">
            <text:p>(1)107年車輛違規檢舉共計13人(輛)</text:p>
            <text:p>(2)107年車輛違規檢舉共計13人(輛)</text:p>
            <text:p>(3)107年度辦理4場電影欣賞暨品德教育活動</text:p>
            <text:p>(4)蘭潭學生宿舍於107年3月26日至6月13日辦理宿舍綠美化系列活動，參加人數共計120人</text:p>
          </table:table-cell>
          <table:table-cell office:value-type="string" table:style-name="ce2">
            <text:p>(1)、(2)由全校師生隨時主動舉發，以維持友善無礙的停車空間</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29">
          <table:covered-table-cell/>
          <table:table-cell office:value-type="string" table:style-name="ce3">
            <text:p>三、<text:span text:style-name="T1">倫理教育</text:span>：獎勵學生拾金不昧</text:p>
          </table:table-cell>
          <table:table-cell office:value-type="string" table:style-name="ce2">
            <text:p>每半年獎勵學生拾金不昧，107上半年23件</text:p>
          </table:table-cell>
          <table:table-cell table:style-name="ce2"/>
          <table:table-cell office:value-type="string" table:style-name="ce2">
            <text:p>■符合進度</text:p>
            <text:p>（目前執行率50％）</text:p>
          </table:table-cell>
          <table:table-cell office:value-type="string" table:style-name="ce2">
            <text:p>□未符合進度</text:p>
            <text:p>（目前執行率 <text:s text:c="2"/>％，請說明未符合原因：）</text:p>
          </table:table-cell>
          <table:table-cell table:number-columns-repeated="16378"/>
        </table:table-row>
        <table:table-row table:style-name="ro21">
          <table:table-cell office:value-type="string" table:number-columns-spanned="1" table:number-rows-spanned="3" table:style-name="ce19">
            <text:p>誠實實踐</text:p>
          </table:table-cell>
          <table:table-cell office:value-type="string" table:style-name="ce2">
            <text:p>一、愛心銀行</text:p>
            <text:p>結合全校教職員工每月進行社區關懷活動及二手物募集，推動愛心銀行，將物資送給需要的對象</text:p>
          </table:table-cell>
          <table:table-cell office:value-type="string" table:style-name="ce2">
            <text:p>107年度捐贈物計92件</text:p>
          </table:table-cell>
          <table:table-cell table:style-name="ce2"/>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9">
          <table:covered-table-cell/>
          <table:table-cell office:value-type="string" table:style-name="ce8">
            <text:p/>
            <text:p><text:span text:style-name="T1">二</text:span><text:span text:style-name="T5">、</text:span><text:span text:style-name="T1">愛心(二手)腳踏車將無人認領之腳踏車，整理成校內愛心(二手)腳踏車，由車管會統一管理，並提供各校區師生借用騎乘。</text:span></text:p>
          </table:table-cell>
          <table:table-cell office:value-type="string" table:style-name="ce2">
            <text:p>辦理愛心(二手)腳踏車借用服務，107年共計122人(輛)</text:p>
          </table:table-cell>
          <table:table-cell office:value-type="string" table:style-name="ce2">
            <text:p>有效減少校園廢棄腳踏車的數量，並經適當整理始能物盡其用</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8">
          <table:covered-table-cell/>
          <table:table-cell office:value-type="string" table:style-name="ce2">
            <text:p>三、誠實商店</text:p>
            <text:p>設置誠實商店，並透過每月延續物命日募集二手物品，培養樂於助人、付出無所求之美德，以無人管理方式經營，啟發誠實(良心)、付出(愛心)之美德，提升有品校園文化</text:p>
          </table:table-cell>
          <table:table-cell office:value-type="string" table:style-name="ce2">
            <text:p>107年實際收入2,798元，平均誠實度92.63%</text:p>
          </table:table-cell>
          <table:table-cell table:style-name="ce2"/>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82">
          <table:table-cell office:value-type="string" table:number-columns-spanned="1" table:number-rows-spanned="3" table:style-name="ce19">
            <text:p>三好力行</text:p>
          </table:table-cell>
          <table:table-cell office:value-type="string" table:style-name="ce2">
            <text:p>一、好心</text:p>
            <text:p>(1)推動跨<text:span text:style-name="T2">校區三好活動：三校區學生會及學生宿舍於每學期推動一好運動，如蘭潭校區感恩系列、民雄校區尊重系列等</text:span></text:p>
            <text:p><text:span text:style-name="T2">(2)拾金不昧好心活</text:span>動</text:p>
          </table:table-cell>
          <table:table-cell office:value-type="string" table:style-name="ce3">
            <text:p>(1)107學年度辦理1場(2)學生拾金不昧每半年獎勵一次</text:p>
          </table:table-cell>
          <table:table-cell table:style-name="ce9"/>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83">
          <table:covered-table-cell/>
          <table:table-cell office:value-type="string" table:style-name="ce2">
            <text:p>二、好事</text:p>
            <text:p>(1)每學<text:span text:style-name="T2">期辦理1次教職員工生社區服務：規劃社區關懷活動</text:span></text:p>
            <text:p><text:span text:style-name="T2">(2)結合鄰近中小學辦理持續性課後輔導</text:span></text:p>
            <text:p><text:span text:style-name="T2">(3)成立師生糾察隊：主動舉發校內抽菸、亂停放汽機、腳踏車、</text:span>違反校規事宜等</text:p>
          </table:table-cell>
          <table:table-cell office:value-type="string" table:style-name="ce3">
            <text:p>(1)107年8月20日辦理「產學共譜·特色提升」暨「社區服務」活動，本校教職員工生及當地社區居民共55人參與</text:p>
            <text:p>(2) 107年9月One Way團契國際志工隊至蘭潭國小進行課輔伴讀，計12場次，服務156人次</text:p>
            <text:p>(3) 依3五工程校內規劃小組第7次會議決議，請學務處及總務處配合調整及執行有關成立師生糾察隊部分。</text:p>
          </table:table-cell>
          <table:table-cell table:style-name="ce9"/>
          <table:table-cell office:value-type="string" table:style-name="ce2">
            <text:p>(1)及(2)■符合進度</text:p>
            <text:p>（目前執行率100％）</text:p>
          </table:table-cell>
          <table:table-cell office:value-type="string" table:style-name="ce2">
            <text:p>(3) ■未符合進度</text:p>
            <text:p>（目前執行率0％，請說明未符合原因：尚未規劃協調師生糾察隊組隊事宜）</text:p>
          </table:table-cell>
          <table:table-cell table:number-columns-repeated="16378"/>
        </table:table-row>
        <table:table-row table:style-name="ro63">
          <table:covered-table-cell/>
          <table:table-cell office:value-type="string" table:style-name="ce2">
            <text:p>三、好話</text:p>
            <text:p>(1)話書卡傳情<text:span text:style-name="T2">：每學期1次</text:span></text:p>
            <text:p><text:span text:style-name="T2">(2)敬友、敬師好話牆：規劃好話牆祝福</text:span></text:p>
          </table:table-cell>
          <table:table-cell office:value-type="string" table:style-name="ce3">
            <text:p>(1)好話書卡傳情： 107年9月友善校園週活動三校區總計119人次，其中牌卡體驗一對一諮詢總計25人次</text:p>
            <text:p>(2)敬友、敬師好話牆：配合教師節刊登電視牆敬師語3則</text:p>
          </table:table-cell>
          <table:table-cell table:style-name="ce9"/>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5">
          <table:table-cell office:value-type="string" table:style-name="ce7">
            <text:p>做事有品質</text:p>
            <text:p><text:span text:style-name="T1">學生高品質</text:span></text:p>
          </table:table-cell>
          <table:table-cell office:value-type="string" table:style-name="ce2">
            <text:p>辦理學習成果發表</text:p>
            <text:p>(1)鼓勵學生擔任<text:span text:style-name="T2">幹部，培養責任心</text:span></text:p>
            <text:p><text:span text:style-name="T2">(2)舉辦班級小老師(課程小老師)活動，鼓勵認真負責的課程小</text:span>老師</text:p>
          </table:table-cell>
          <table:table-cell office:value-type="string" table:style-name="ce3">
            <text:p>(1)學生自治組織及學生社團幹部由大二以上學生擔任，共計118人</text:p>
            <text:p>(2)課程小老師執行困難，已於107學年度初擬修正為生活學伴，預計107學年度第2學期執行</text:p>
          </table:table-cell>
          <table:table-cell table:style-name="ce9"/>
          <table:table-cell office:value-type="string" table:style-name="ce2">
            <text:p>(1)■符合進度</text:p>
            <text:p>（目前執行率100％）</text:p>
            <text:p>(2)■符合進度</text:p>
            <text:p>（目前執行率50％）</text:p>
          </table:table-cell>
          <table:table-cell office:value-type="string" table:style-name="ce2">
            <text:p>□未符合進度</text:p>
            <text:p>（目前執行率 <text:s text:c="2"/>％，請說明未符合原因：）</text:p>
          </table:table-cell>
          <table:table-cell table:number-columns-repeated="16378"/>
        </table:table-row>
        <table:table-row table:style-name="ro29">
          <table:table-cell office:value-type="string" table:number-columns-spanned="1" table:number-rows-spanned="2" table:style-name="ce17">
            <text:p>生活有品味</text:p>
            <text:p><text:span text:style-name="T1">陶冶品味</text:span></text:p>
          </table:table-cell>
          <table:table-cell office:value-type="string" table:style-name="ce2">
            <text:p>一、品味講座</text:p>
          </table:table-cell>
          <table:table-cell office:value-type="string" table:style-name="ce2">
            <text:p>107年5月2、4日辦理「品德教育」講座-計2場次；參與人數61人參加</text:p>
          </table:table-cell>
          <table:table-cell table:style-name="ce9"/>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32">
          <table:covered-table-cell/>
          <table:table-cell office:value-type="string" table:style-name="ce2">
            <text:p>二、學生社團成果展</text:p>
          </table:table-cell>
          <table:table-cell office:value-type="string" table:style-name="ce2">
            <text:p>107年4月-9月學生社團成果展共辦理6場次</text:p>
          </table:table-cell>
          <table:table-cell table:style-name="ce9"/>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84">
          <table:table-cell office:value-type="string" table:style-name="ce2">
            <text:p>校園美化</text:p>
          </table:table-cell>
          <table:table-cell office:value-type="string" table:style-name="ce2">
            <text:p>美化藝文空間：設置校園愛的小路、步道詩路</text:p>
          </table:table-cell>
          <table:table-cell office:value-type="string" table:style-name="ce3">
            <text:p>(1)已完成設置愛的小路。</text:p>
            <text:p>(2)依3五工程校內規劃小組第7次會議決議，請學務處及總務處配合調整及執行校園整體規劃部分。</text:p>
          </table:table-cell>
          <table:table-cell office:value-type="string" table:style-name="ce3">
            <text:p>(1)已完成設置愛的小路。</text:p>
            <text:p>(2)依3五工程校內規劃小組第7次會議決議，請學務處及總務處配合調整及執行校園整體規劃部分。</text:p>
          </table:table-cell>
          <table:table-cell office:value-type="string" table:style-name="ce2">
            <text:p>(1) ■符合進度</text:p>
            <text:p>（目前執行率100 ％）</text:p>
          </table:table-cell>
          <table:table-cell office:value-type="string" table:style-name="ce2">
            <text:p>(2)■未符合進度</text:p>
            <text:p>（目前執行率0％，請說明未符合原因：尚未進行規劃）</text:p>
          </table:table-cell>
          <table:table-cell table:number-columns-repeated="16378"/>
        </table:table-row>
        <table:table-row table:style-name="ro85">
          <table:table-cell office:value-type="string" table:style-name="ce2">
            <text:p>三品人生</text:p>
          </table:table-cell>
          <table:table-cell office:value-type="string" table:style-name="ce2">
            <text:p>推動三品暨服務護照，同學在修習相關課程，參與演講、座談等相關活動後，由相關單位認證核章</text:p>
          </table:table-cell>
          <table:table-cell office:value-type="string" table:style-name="ce9">
            <text:p>107年4-9月已核發服務學習護照達254本。</text:p>
          </table:table-cell>
          <table:table-cell table:style-name="ce9"/>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number-rows-repeated="1048559" table:style-name="ro16">
          <table:table-cell table:number-columns-repeated="16384"/>
        </table:table-row>
        <table:named-expressions>
          <table:named-range table:name="Print_Titles" table:cell-range-address="三品人才.$A$2:三品人才.$XFD$3" table:base-cell-address="三品人才.$A$1"/>
        </table:named-expressions>
      </table:table>
      <table:table table:name="國際化"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16378" table:default-cell-style-name="ce1"/>
        <table:table-row table:style-name="ro1">
          <table:table-cell office:value-type="string" table:number-columns-spanned="6" table:number-rows-spanned="1" table:style-name="ce16">
            <text:p>國立嘉義大學「3五工程」中長程校務發展計畫107學年度關鍵績效指標執行情形一覽表</text:p>
          </table:table-cell>
          <table:covered-table-cell table:number-columns-repeated="5"/>
          <table:table-cell table:number-columns-repeated="16378"/>
        </table:table-row>
        <table:table-row table:style-name="ro2">
          <table:table-cell office:value-type="string" table:number-columns-spanned="6" table:number-rows-spanned="1" table:style-name="ce21">
            <text:p>國際化【填寫單位：國際處】</text:p>
          </table:table-cell>
          <table:covered-table-cell table:number-columns-repeated="5"/>
          <table:table-cell table:number-columns-repeated="16378"/>
        </table:table-row>
        <table:table-row table:style-name="ro3">
          <table:table-cell office:value-type="string" table:style-name="ce10">
            <text:p>規劃項目</text:p>
          </table:table-cell>
          <table:table-cell office:value-type="string" table:style-name="ce10">
            <text:p>計畫內容簡述</text:p>
          </table:table-cell>
          <table:table-cell office:value-type="string" table:style-name="ce10">
            <text:p>KPI量化指標</text:p>
            <text:p><text:span text:style-name="T7">(量化數據以本學年度預期執行數方式填寫)</text:span></text:p>
          </table:table-cell>
          <table:table-cell office:value-type="string" table:style-name="ce10">
            <text:p>KPI質化指標</text:p>
          </table:table-cell>
          <table:table-cell office:value-type="string" table:number-columns-spanned="2" table:number-rows-spanned="1" table:style-name="ce12">
            <text:p>是否符合預定執行率</text:p>
            <text:p><text:span text:style-name="T7">(請於欄位內填寫截至目前執行數量)</text:span></text:p>
          </table:table-cell>
          <table:covered-table-cell/>
          <table:table-cell table:number-columns-repeated="16378"/>
        </table:table-row>
        <table:table-row table:style-name="ro86">
          <table:table-cell office:value-type="string" table:number-columns-spanned="1" table:number-rows-spanned="4" table:style-name="ce17">
            <text:p>教學國際化</text:p>
            <text:p><text:span text:style-name="T1">豐富課程多元內涵並強化學生之國際移動力</text:span></text:p>
          </table:table-cell>
          <table:table-cell office:value-type="string" table:style-name="ce2">
            <text:p>一、建置長、短期多元國際體驗學習管道，提供與國外專業人才互相交流與學習</text:p>
          </table:table-cell>
          <table:table-cell office:value-type="string" table:style-name="ce3">
            <text:p>1.師生組團至海外短期研修交流人數(已達成件數20名/總件數40名)</text:p>
            <text:p>2.學生參與海外體驗計畫人數(已達成件數40名/總件數:50名)</text:p>
            <text:p>3.交換學生暨學碩一貫出國研修學生人數(已達成件數48名/總件數:55名)</text:p>
          </table:table-cell>
          <table:table-cell office:value-type="string" table:style-name="ce3">
            <text:p>1.學生拓展國際觀，體驗國際教學和當地文化，也體驗不同之授課方式。</text:p>
            <text:p>2.提升本校教師與國外大學教師交流機會</text:p>
          </table:table-cell>
          <table:table-cell office:value-type="string" table:style-name="ce2">
            <text:p>■符合進度</text:p>
            <text:p>（目前執行率74％）</text:p>
          </table:table-cell>
          <table:table-cell office:value-type="string" table:style-name="ce2">
            <text:p>□未符合進度</text:p>
            <text:p>（目前執行率 <text:s text:c="2"/>％，請說明未符合原因：）</text:p>
          </table:table-cell>
          <table:table-cell table:number-columns-repeated="16378"/>
        </table:table-row>
        <table:table-row table:style-name="ro87">
          <table:covered-table-cell/>
          <table:table-cell office:value-type="string" table:style-name="ce2">
            <text:p>二、深化全英語授課學位學程</text:p>
          </table:table-cell>
          <table:table-cell office:value-type="string" table:style-name="ce9">
            <text:p>開設滿足本校現有全英語授課學位開設數(已達成4個/總件數:4個)</text:p>
          </table:table-cell>
          <table:table-cell office:value-type="string" table:style-name="ce9">
            <text:p>提供多元英語授課課程，吸引境外學生來台研修。</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88">
          <table:covered-table-cell/>
          <table:table-cell office:value-type="string" table:style-name="ce2">
            <text:p>三、邀請國外優秀教師來校短期授課</text:p>
          </table:table-cell>
          <table:table-cell office:value-type="string" table:style-name="ce9">
            <text:p>國外教師來台短期授課件數(已達成件數10名/總件數:15名)</text:p>
          </table:table-cell>
          <table:table-cell office:value-type="string" table:style-name="ce3">
            <text:p>1.拓展學生國際宏觀視野。</text:p>
            <text:p>2.提升本校學生專業能力及見識國際學者學術態度。</text:p>
            <text:p>3.提供本校教師與國外訪問教師交換研究及教學心得的機會，提升教學及研究能力。</text:p>
          </table:table-cell>
          <table:table-cell office:value-type="string" table:style-name="ce2">
            <text:p>■符合進度</text:p>
            <text:p>（目前執行率67％）</text:p>
          </table:table-cell>
          <table:table-cell office:value-type="string" table:style-name="ce2">
            <text:p>□未符合進度</text:p>
            <text:p>（目前執行率 <text:s text:c="2"/>％，請說明未符合原因：）</text:p>
          </table:table-cell>
          <table:table-cell table:number-columns-repeated="16378"/>
        </table:table-row>
        <table:table-row table:style-name="ro89">
          <table:covered-table-cell/>
          <table:table-cell office:value-type="string" table:style-name="ce2">
            <text:p>四、配合政府新南向政策，規劃開設東南亞語課程，培養第2外語專長</text:p>
          </table:table-cell>
          <table:table-cell office:value-type="string" table:style-name="ce9">
            <text:p>配合教育部高教深根計畫開設東南亞語課程數(已達成件數4門/總件數:4門)</text:p>
          </table:table-cell>
          <table:table-cell office:value-type="string" table:style-name="ce3">
            <text:p>1.拓展學生國際宏觀視野。</text:p>
            <text:p>2.培養本校學生於東南亞之就業移動能力。</text:p>
          </table:table-cell>
          <table:table-cell office:value-type="string" table:style-name="ce2">
            <text:p>■符合進度</text:p>
            <text:p>（目前執行率100 ％）</text:p>
          </table:table-cell>
          <table:table-cell office:value-type="string" table:style-name="ce2">
            <text:p>□未符合進度</text:p>
            <text:p>（目前執行率 <text:s text:c="2"/>％，請說明未符合原因：）</text:p>
          </table:table-cell>
          <table:table-cell table:number-columns-repeated="16378"/>
        </table:table-row>
        <table:table-row table:style-name="ro90">
          <table:table-cell office:value-type="string" table:number-columns-spanned="1" table:number-rows-spanned="5" table:style-name="ce17">
            <text:p>研究國際化</text:p>
            <text:p><text:span text:style-name="T1">提升本校教師研究能量以及與國內外學術機構和團隊之合作</text:span></text:p>
          </table:table-cell>
          <table:table-cell office:value-type="string" table:style-name="ce2">
            <text:p>一、與姊妹校建立長久合作關係並拓展教師互換及互訪管道</text:p>
          </table:table-cell>
          <table:table-cell office:value-type="string" table:style-name="ce3">
            <text:p>1.姊妹校數量(已達成件數100間/總件數:102間)</text:p>
            <text:p>2.姊妹校師生交流互訪件數(已達成件數20件/總件數:25)</text:p>
          </table:table-cell>
          <table:table-cell office:value-type="string" table:style-name="ce3">
            <text:p>1.拓展本校與國外知名大學簽訂交流協議。</text:p>
            <text:p>2.辦理短期華語文化研習營，協助姐妹校學生學習華語及認識臺灣、中華文化，並長期維繫與姐妹校之互惠交流。</text:p>
          </table:table-cell>
          <table:table-cell office:value-type="string" table:style-name="ce2">
            <text:p>■符合進度</text:p>
            <text:p>（目前執行率98 ％）</text:p>
            <text:p>■符合進度</text:p>
            <text:p>（目前執行率80 ％）</text:p>
          </table:table-cell>
          <table:table-cell office:value-type="string" table:style-name="ce2">
            <text:p>□未符合進度</text:p>
            <text:p>（目前執行率 <text:s text:c="2"/>％，請說明未符合原因：）</text:p>
          </table:table-cell>
          <table:table-cell table:number-columns-repeated="16378"/>
        </table:table-row>
        <table:table-row table:style-name="ro25">
          <table:covered-table-cell/>
          <table:table-cell office:value-type="string" table:style-name="ce2">
            <text:p>二、鼓勵本校教師辦理國際活動及學術研究，建立國際學術研究補助機制</text:p>
          </table:table-cell>
          <table:table-cell office:value-type="string" table:style-name="ce9">
            <text:p>本校教師辦理國際學術活動件數(已達成件數2件/總件數:4件)</text:p>
          </table:table-cell>
          <table:table-cell office:value-type="string" table:style-name="ce3">
            <text:p>1.增進本校國際聲望</text:p>
            <text:p>2.增加本校教師與其專業領域之國際社群互相結盟機會</text:p>
          </table:table-cell>
          <table:table-cell office:value-type="string" table:style-name="ce2">
            <text:p>■符合進度</text:p>
            <text:p>（目前執行率 50 ％）</text:p>
          </table:table-cell>
          <table:table-cell office:value-type="string" table:style-name="ce2">
            <text:p>□未符合進度</text:p>
            <text:p>（目前執行率 <text:s text:c="2"/>％，請說明未符合原因：）</text:p>
          </table:table-cell>
          <table:table-cell table:number-columns-repeated="16378"/>
        </table:table-row>
        <table:table-row table:style-name="ro91">
          <table:covered-table-cell/>
          <table:table-cell office:value-type="string" table:style-name="ce2">
            <text:p>三、教師與國內外大學共組國際研究團隊及辦理各項相關學術交流活動</text:p>
          </table:table-cell>
          <table:table-cell office:value-type="string" table:style-name="ce9">
            <text:p>本校教師團隊與國外大學交流件數(已達成件數6件/總件數:10件)</text:p>
          </table:table-cell>
          <table:table-cell office:value-type="string" table:style-name="ce3">
            <text:p>1.提升本校國際知名度與競爭力，強化本校高等教育國際化之深度與廣度。</text:p>
            <text:p>2.推動姐妹校間教師交流講學與研究，精進本校教師研究能力。</text:p>
          </table:table-cell>
          <table:table-cell office:value-type="string" table:style-name="ce2">
            <text:p>■符合進度</text:p>
            <text:p>（目前執行率60 ％）</text:p>
          </table:table-cell>
          <table:table-cell office:value-type="string" table:style-name="ce2">
            <text:p>□未符合進度</text:p>
            <text:p>（目前執行率 <text:s text:c="2"/>％，請說明未符合原因：）</text:p>
          </table:table-cell>
          <table:table-cell table:number-columns-repeated="16378"/>
        </table:table-row>
        <table:table-row table:style-name="ro92">
          <table:covered-table-cell/>
          <table:table-cell office:value-type="string" table:style-name="ce2">
            <text:p>四、籌劃世界大學排名指標分析研究，強化教師國際期刊發表之數量</text:p>
          </table:table-cell>
          <table:table-cell office:value-type="string" table:style-name="ce9">
            <text:p>參與世界大學排名系統件數(已達成件數2件/總件數:2件)</text:p>
          </table:table-cell>
          <table:table-cell office:value-type="string" table:style-name="ce3">
            <text:p>1.提升本校國際知名度與競爭力，強化本校高等教育國際化之深度與廣度。</text:p>
            <text:p>2.辦理過程可提升本校教學、研究、行政等項目指標以朝世界級大學願景邁進。</text:p>
          </table:table-cell>
          <table:table-cell office:value-type="string" table:style-name="ce2">
            <text:p>■符合進度</text:p>
            <text:p>（目前執行率100 ％）</text:p>
          </table:table-cell>
          <table:table-cell office:value-type="string" table:style-name="ce2">
            <text:p>□未符合進度</text:p>
            <text:p>（目前執行率 <text:s text:c="2"/>％，請說明未符合原因：）</text:p>
          </table:table-cell>
          <table:table-cell table:number-columns-repeated="16378"/>
        </table:table-row>
        <table:table-row table:style-name="ro52">
          <table:covered-table-cell/>
          <table:table-cell office:value-type="string" table:style-name="ce2">
            <text:p>五、規劃設立研究中心或國際講座，吸引國際學者來校交流與研究</text:p>
          </table:table-cell>
          <table:table-cell office:value-type="string" table:style-name="ce9">
            <text:p>辦理國際講座件數(已達成件數20件/總件數:22件)</text:p>
          </table:table-cell>
          <table:table-cell office:value-type="string" table:style-name="ce3">
            <text:p>1.提升本校國際知名度與競爭力，強化本校高等教育國際化之深度與廣度。</text:p>
            <text:p>2.推動姐妹校間教師交流講學與研究，精進本校教師研究能力。</text:p>
          </table:table-cell>
          <table:table-cell office:value-type="string" table:style-name="ce2">
            <text:p>■符合進度</text:p>
            <text:p>（目前執行率91％）</text:p>
          </table:table-cell>
          <table:table-cell office:value-type="string" table:style-name="ce2">
            <text:p>□未符合進度</text:p>
            <text:p>（目前執行率 <text:s text:c="2"/>％，請說明未符合原因：）</text:p>
          </table:table-cell>
          <table:table-cell table:number-columns-repeated="16378"/>
        </table:table-row>
        <table:table-row table:style-name="ro93">
          <table:table-cell office:value-type="string" table:number-columns-spanned="1" table:number-rows-spanned="4" table:style-name="ce17">
            <text:p>校園國際化</text:p>
            <text:p><text:span text:style-name="T1">完備校園國際化指標與設施並擴大國際招生</text:span></text:p>
          </table:table-cell>
          <table:table-cell office:value-type="string" table:style-name="ce2">
            <text:p>一、加強各單位英語網頁，以供了解本校特色與系所資訊</text:p>
          </table:table-cell>
          <table:table-cell office:value-type="string" table:style-name="ce9">
            <text:p>學院設置英文網頁(已達成件數7件/總件數:7件)</text:p>
          </table:table-cell>
          <table:table-cell office:value-type="string" table:style-name="ce9">
            <text:p>鼓勵學院及系所網頁雙語化以利銜接國外學術交流所需，有助增加國際知名度。</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94">
          <table:covered-table-cell/>
          <table:table-cell office:value-type="string" table:style-name="ce2">
            <text:p>二、重要法規雙語化及東南亞語化，並增加校園多元語言標誌/標示</text:p>
          </table:table-cell>
          <table:table-cell office:value-type="string" table:style-name="ce3">
            <text:p>1.境外生重要法規雙語化(已達成件數40件/總件數:40件)</text:p>
            <text:p>2.境外生東南亞語化(印尼文已達成件數14件/總件數:14件)</text:p>
          </table:table-cell>
          <table:table-cell office:value-type="string" table:style-name="ce9">
            <text:p>法規多國語化有利境外生了解本校法規，增加境外生就讀的友善環境。</text:p>
          </table:table-cell>
          <table:table-cell office:value-type="string" table:style-name="ce2">
            <text:p>■符合進度</text:p>
            <text:p>（目前執行率100％）</text:p>
          </table:table-cell>
          <table:table-cell office:value-type="string" table:style-name="ce2">
            <text:p>□未符合進度</text:p>
            <text:p>（目前執行率 <text:s text:c="2"/>％，請說明未符合原因：）</text:p>
          </table:table-cell>
          <table:table-cell table:number-columns-repeated="16378"/>
        </table:table-row>
        <table:table-row table:style-name="ro95">
          <table:covered-table-cell/>
          <table:table-cell office:value-type="string" table:style-name="ce2">
            <text:p>三、打造蘭潭新建宿舍之國際學生樓層，積極參與海外教育展，並擴大海外招生，吸引更多優秀學生來校就讀</text:p>
          </table:table-cell>
          <table:table-cell office:value-type="string" table:style-name="ce9">
            <text:p>新建蘭潭學生宿舍1棟，規劃於2樓設立國際學生寢室專區</text:p>
          </table:table-cell>
          <table:table-cell office:value-type="string" table:style-name="ce9">
            <text:p>加強本國學生與國際學生之交流，讓國際學生能快速適應與融入本國生活之中。</text:p>
          </table:table-cell>
          <table:table-cell office:value-type="string" table:style-name="ce2">
            <text:p>■符合進度</text:p>
            <text:p>（目前執行率3％）</text:p>
            <text:p>新建宿舍規劃資料已納入校區整併計畫書中。</text:p>
          </table:table-cell>
          <table:table-cell office:value-type="string" table:style-name="ce2">
            <text:p>□未符合進度</text:p>
            <text:p>（目前執行率 <text:s text:c="2"/>％，請說明未符合原因：）</text:p>
          </table:table-cell>
          <table:table-cell table:number-columns-repeated="16378"/>
        </table:table-row>
        <table:table-row table:style-name="ro85">
          <table:covered-table-cell/>
          <table:table-cell office:value-type="string" table:style-name="ce2">
            <text:p>四、「國際交流學園」內設置研討室、梯形教室及國際學生社團辦公室等，提供與國際學者、境外生與本校師生交流之空間</text:p>
          </table:table-cell>
          <table:table-cell office:value-type="string" table:style-name="ce9">
            <text:p>完成設置研討室1間、梯形教室1間、國際學生社團辦公室1間及國外研究學者小間2間</text:p>
          </table:table-cell>
          <table:table-cell office:value-type="string" table:style-name="ce9">
            <text:p>設置交流空間供境外生或外賓交流使用。</text:p>
          </table:table-cell>
          <table:table-cell office:value-type="string" table:style-name="ce2">
            <text:p>■符合進度</text:p>
            <text:p>（目前執行率 100％）</text:p>
          </table:table-cell>
          <table:table-cell office:value-type="string" table:style-name="ce2">
            <text:p>□未符合進度</text:p>
            <text:p>（目前執行率 <text:s text:c="2"/>％，請說明未符合原因：）</text:p>
          </table:table-cell>
          <table:table-cell table:number-columns-repeated="16378"/>
        </table:table-row>
        <table:table-row table:number-rows-repeated="1048560" table:style-name="ro16">
          <table:table-cell table:number-columns-repeated="16384"/>
        </table:table-row>
        <table:named-expressions>
          <table:named-range table:name="Print_Titles" table:cell-range-address="國際化.$A$2:國際化.$XFD$3" table:base-cell-address="國際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MS Mincho" svg:font-family="&quot;MS Mincho&quot;"/>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118110236220472in" fo:margin-bottom="0in"/>
      </style:header-style>
      <style:footer-style>
        <style:header-footer-properties fo:min-height="0.15748031496063in" fo:margin-left="0.31496062992126in" fo:margin-right="0.118110236220472in" fo:margin-top="0in"/>
      </style:footer-style>
    </style:page-layout>
  </office:automatic-styles>
  <office:master-styles>
    <style:master-page style:name="mp1" style:page-layout-name="pm1">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9-03-20T06:04:19Z</dc:date>
  </office:meta>
</office:document-meta>
</file>