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副標題" style:master-page-name="MP0" style:family="paragraph">
      <style:paragraph-properties fo:break-before="page"/>
      <style:text-properties style:font-name="標楷體" style:font-name-asian="標楷體" fo:font-weight="bold" style:font-weight-asian="bold" fo:font-style="normal" style:font-style-asian="normal" fo:font-size="20pt" style:font-size-asian="20pt" style:font-size-complex="20pt"/>
    </style:style>
    <style:style style:name="P4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Column6" style:family="table-column">
      <style:table-column-properties style:column-width="1.1777in"/>
    </style:style>
    <style:style style:name="TableColumn7" style:family="table-column">
      <style:table-column-properties style:column-width="2.6625in"/>
    </style:style>
    <style:style style:name="TableColumn8" style:family="table-column">
      <style:table-column-properties style:column-width="1.0784in"/>
    </style:style>
    <style:style style:name="TableColumn9" style:family="table-column">
      <style:table-column-properties style:column-width="2.3625in"/>
    </style:style>
    <style:style style:name="Table5" style:family="table">
      <style:table-properties style:width="7.281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FF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2777in"/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777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777in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55" style:family="table-row">
      <style:table-row-properties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777in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81" style:family="table-row">
      <style:table-row-properties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777in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93" style:family="table-row">
      <style:table-row-properties/>
    </style:style>
    <style:style style:name="P9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777in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104" style:family="table-row">
      <style:table-row-properties/>
    </style:style>
    <style:style style:name="P10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777in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114" style:family="table-row">
      <style:table-row-properties/>
    </style:style>
    <style:style style:name="P11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777in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125" style:family="table-row">
      <style:table-row-properties/>
    </style:style>
    <style:style style:name="P12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777in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138" style:family="table-row">
      <style:table-row-properties/>
    </style:style>
    <style:style style:name="P13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777in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148" style:family="table-row">
      <style:table-row-properties/>
    </style:style>
    <style:style style:name="P14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156" style:family="table-row">
      <style:table-row-properties/>
    </style:style>
    <style:style style:name="P15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777in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170" style:family="table-row">
      <style:table-row-properties/>
    </style:style>
    <style:style style:name="P17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777in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777in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192" style:family="table-row">
      <style:table-row-properties/>
    </style:style>
    <style:style style:name="P19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777in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203" style:family="table-row">
      <style:table-row-properties/>
    </style:style>
    <style:style style:name="P20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777in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214" style:family="table-row">
      <style:table-row-properties/>
    </style:style>
    <style:style style:name="P21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777in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226" style:family="table-row">
      <style:table-row-properties/>
    </style:style>
    <style:style style:name="P22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777in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237" style:family="table-row">
      <style:table-row-properties/>
    </style:style>
    <style:style style:name="P23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2777in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247" style:family="table-row">
      <style:table-row-properties/>
    </style:style>
    <style:style style:name="P24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777in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260" style:family="table-row">
      <style:table-row-properties/>
    </style:style>
    <style:style style:name="P26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2777in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270" style:family="table-row">
      <style:table-row-properties/>
    </style:style>
    <style:style style:name="P27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278" style:family="table-row">
      <style:table-row-properties/>
    </style:style>
    <style:style style:name="P27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2777in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2777in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303" style:family="table-row">
      <style:table-row-properties/>
    </style:style>
    <style:style style:name="P30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2777in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314" style:family="table-row">
      <style:table-row-properties/>
    </style:style>
    <style:style style:name="P31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2777in"/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325" style:family="table-row">
      <style:table-row-properties/>
    </style:style>
    <style:style style:name="P32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2777in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335" style:family="table-row">
      <style:table-row-properties/>
    </style:style>
    <style:style style:name="P33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2777in"/>
    </style:style>
    <style:style style:name="T3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346" style:family="table-row">
      <style:table-row-properties/>
    </style:style>
    <style:style style:name="P34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2777in"/>
    </style:style>
    <style:style style:name="T3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357" style:family="table-row">
      <style:table-row-properties/>
    </style:style>
    <style:style style:name="P35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0.2777in"/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368" style:family="table-row">
      <style:table-row-properties/>
    </style:style>
    <style:style style:name="P36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0.2777in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378" style:family="table-row">
      <style:table-row-properties/>
    </style:style>
    <style:style style:name="P37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justify" fo:line-height="0.2777in"/>
    </style:style>
    <style:style style:name="T3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391" style:family="table-row">
      <style:table-row-properties/>
    </style:style>
    <style:style style:name="P39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0.2777in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401" style:family="table-row">
      <style:table-row-properties/>
    </style:style>
    <style:style style:name="P40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409" style:family="table-row">
      <style:table-row-properties/>
    </style:style>
    <style:style style:name="P41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justify" fo:line-height="0.2777in"/>
    </style:style>
    <style:style style:name="T4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justify" fo:line-height="0.2777in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433" style:family="table-row">
      <style:table-row-properties/>
    </style:style>
    <style:style style:name="P43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justify" fo:line-height="0.2777in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443" style:family="table-row">
      <style:table-row-properties/>
    </style:style>
    <style:style style:name="P44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 fo:line-height="0.2777in"/>
    </style:style>
    <style:style style:name="T4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454" style:family="table-row">
      <style:table-row-properties/>
    </style:style>
    <style:style style:name="P45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justify" fo:line-height="0.2777in"/>
    </style:style>
    <style:style style:name="T4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465" style:family="table-row">
      <style:table-row-properties/>
    </style:style>
    <style:style style:name="P46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justify" fo:line-height="0.2777in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477" style:family="table-row">
      <style:table-row-properties/>
    </style:style>
    <style:style style:name="P47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0.2777in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487" style:family="table-row">
      <style:table-row-properties/>
    </style:style>
    <style:style style:name="P48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justify" fo:line-height="0.2777in"/>
    </style:style>
    <style:style style:name="T4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498" style:family="table-row">
      <style:table-row-properties/>
    </style:style>
    <style:style style:name="P49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justify" fo:line-height="0.2777in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508" style:family="table-row">
      <style:table-row-properties/>
    </style:style>
    <style:style style:name="P50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justify" fo:line-height="0.2777in"/>
    </style:style>
    <style:style style:name="T5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521" style:family="table-row">
      <style:table-row-properties/>
    </style:style>
    <style:style style:name="P52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justify" fo:line-height="0.2777in"/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531" style:family="table-row">
      <style:table-row-properties/>
    </style:style>
    <style:style style:name="P53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539" style:family="table-row">
      <style:table-row-properties/>
    </style:style>
    <style:style style:name="P54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justify" fo:line-height="0.2777in"/>
    </style:style>
    <style:style style:name="T5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justify" fo:line-height="0.2777in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563" style:family="table-row">
      <style:table-row-properties/>
    </style:style>
    <style:style style:name="P56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justify" fo:line-height="0.2777in"/>
    </style:style>
    <style:style style:name="T5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573" style:family="table-row">
      <style:table-row-properties/>
    </style:style>
    <style:style style:name="P57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justify" fo:line-height="0.2777in"/>
    </style:style>
    <style:style style:name="T5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584" style:family="table-row">
      <style:table-row-properties/>
    </style:style>
    <style:style style:name="P58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justify" fo:line-height="0.2777in"/>
    </style:style>
    <style:style style:name="T5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595" style:family="table-row">
      <style:table-row-properties/>
    </style:style>
    <style:style style:name="P59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justify" fo:line-height="0.2777in"/>
    </style:style>
    <style:style style:name="T5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606" style:family="table-row">
      <style:table-row-properties/>
    </style:style>
    <style:style style:name="P60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justify" fo:line-height="0.2777in"/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616" style:family="table-row">
      <style:table-row-properties/>
    </style:style>
    <style:style style:name="P61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justify" fo:line-height="0.2777in"/>
    </style:style>
    <style:style style:name="T6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629" style:family="table-row">
      <style:table-row-properties/>
    </style:style>
    <style:style style:name="P63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justify" fo:line-height="0.2777in"/>
    </style:style>
    <style:style style:name="T6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639" style:family="table-row">
      <style:table-row-properties/>
    </style:style>
    <style:style style:name="P64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647" style:family="table-row">
      <style:table-row-properties/>
    </style:style>
    <style:style style:name="P64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justify" fo:line-height="0.2777in"/>
    </style:style>
    <style:style style:name="T6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justify" fo:line-height="0.2777in"/>
    </style:style>
    <style:style style:name="T6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672" style:family="table-row">
      <style:table-row-properties/>
    </style:style>
    <style:style style:name="P67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justify" fo:line-height="0.2777in"/>
    </style:style>
    <style:style style:name="T6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683" style:family="table-row">
      <style:table-row-properties/>
    </style:style>
    <style:style style:name="P68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justify" fo:line-height="0.2777in"/>
    </style:style>
    <style:style style:name="T6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693" style:family="table-row">
      <style:table-row-properties/>
    </style:style>
    <style:style style:name="P69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justify" fo:line-height="0.2777in"/>
    </style:style>
    <style:style style:name="T6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704" style:family="table-row">
      <style:table-row-properties/>
    </style:style>
    <style:style style:name="P70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justify" fo:line-height="0.2777in"/>
    </style:style>
    <style:style style:name="T7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714" style:family="table-row">
      <style:table-row-properties/>
    </style:style>
    <style:style style:name="P71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justify" fo:line-height="0.2777in"/>
    </style:style>
    <style:style style:name="T7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725" style:family="table-row">
      <style:table-row-properties/>
    </style:style>
    <style:style style:name="P72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justify" fo:line-height="0.2777in"/>
    </style:style>
    <style:style style:name="T7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736" style:family="table-row">
      <style:table-row-properties/>
    </style:style>
    <style:style style:name="P73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justify" fo:line-height="0.2777in"/>
    </style:style>
    <style:style style:name="T7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747" style:family="table-row">
      <style:table-row-properties/>
    </style:style>
    <style:style style:name="P74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justify" fo:line-height="0.2777in"/>
    </style:style>
    <style:style style:name="T7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758" style:family="table-row">
      <style:table-row-properties/>
    </style:style>
    <style:style style:name="P75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justify" fo:line-height="0.2777in"/>
    </style:style>
    <style:style style:name="T7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771" style:family="table-row">
      <style:table-row-properties/>
    </style:style>
    <style:style style:name="P77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text-align="justify" fo:line-height="0.2777in"/>
    </style:style>
    <style:style style:name="T7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782" style:family="table-row">
      <style:table-row-properties/>
    </style:style>
    <style:style style:name="P78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justify" fo:line-height="0.2777in"/>
    </style:style>
    <style:style style:name="T7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792" style:family="table-row">
      <style:table-row-properties/>
    </style:style>
    <style:style style:name="P79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800" style:family="table-row">
      <style:table-row-properties/>
    </style:style>
    <style:style style:name="P80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justify" fo:line-height="0.2777in"/>
    </style:style>
    <style:style style:name="T8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813" style:family="table-row">
      <style:table-row-properties/>
    </style:style>
    <style:style style:name="P81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align="justify" fo:line-height="0.2777in"/>
    </style:style>
    <style:style style:name="T8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824" style:family="table-row">
      <style:table-row-properties style:min-row-height="2.7777in"/>
    </style:style>
    <style:style style:name="P82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text-align="justify" fo:line-height="0.2777in"/>
    </style:style>
    <style:style style:name="T8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835" style:family="table-row">
      <style:table-row-properties style:min-row-height="1.6666in"/>
    </style:style>
    <style:style style:name="P83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text-align="justify" fo:line-height="0.2777in"/>
    </style:style>
    <style:style style:name="T8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C00000" fo:font-size="13pt" style:font-size-asian="13pt" style:font-size-complex="13pt"/>
    </style:style>
    <style:style style:name="P849" style:parent-style-name="內文" style:family="paragraph">
      <style:paragraph-properties fo:text-align="justify" fo:line-height="0.2777in"/>
    </style:style>
    <style:style style:name="T850" style:parent-style-name="預設段落字型" style:family="text">
      <style:text-properties style:font-name="標楷體" style:font-name-asian="標楷體" fo:font-weight="bold" style:font-weight-asian="bold" fo:color="#C00000" fo:font-size="13pt" style:font-size-asian="13pt" style:font-size-complex="13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justify" fo:line-height="0.2777in"/>
    </style:style>
    <style:style style:name="T8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865" style:family="table-row">
      <style:table-row-properties/>
    </style:style>
    <style:style style:name="P86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text-align="justify" fo:line-height="0.2777in"/>
    </style:style>
    <style:style style:name="T8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text-align="justify" fo:line-height="0.2777in"/>
    </style:style>
    <style:style style:name="T8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887" style:family="table-row">
      <style:table-row-properties/>
    </style:style>
    <style:style style:name="P88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text-align="justify" fo:line-height="0.2777in"/>
    </style:style>
    <style:style style:name="T8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898" style:family="table-row">
      <style:table-row-properties/>
    </style:style>
    <style:style style:name="P89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justify" fo:line-height="0.2777in"/>
    </style:style>
    <style:style style:name="T9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909" style:family="table-row">
      <style:table-row-properties/>
    </style:style>
    <style:style style:name="P91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text-align="justify" fo:line-height="0.2777in"/>
    </style:style>
    <style:style style:name="T9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919" style:family="table-row">
      <style:table-row-properties/>
    </style:style>
    <style:style style:name="P92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justify" fo:line-height="0.2777in"/>
    </style:style>
    <style:style style:name="T9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929" style:family="table-row">
      <style:table-row-properties/>
    </style:style>
    <style:style style:name="P93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text-align="justify" fo:line-height="0.2777in"/>
    </style:style>
    <style:style style:name="T9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justify" fo:line-height="0.2777in"/>
    </style:style>
    <style:style style:name="T9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952" style:family="table-row">
      <style:table-row-properties/>
    </style:style>
    <style:style style:name="P95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fo:text-align="justify" fo:line-height="0.2777in"/>
    </style:style>
    <style:style style:name="T9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963" style:family="table-row">
      <style:table-row-properties/>
    </style:style>
    <style:style style:name="P96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text-align="justify" fo:line-height="0.2777in"/>
    </style:style>
    <style:style style:name="T9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975" style:family="table-row">
      <style:table-row-properties/>
    </style:style>
    <style:style style:name="P97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text-align="justify" fo:line-height="0.2777in"/>
    </style:style>
    <style:style style:name="T9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986" style:family="table-row">
      <style:table-row-properties/>
    </style:style>
    <style:style style:name="P98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text-align="justify" fo:line-height="0.2777in"/>
    </style:style>
    <style:style style:name="T9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996" style:family="table-row">
      <style:table-row-properties/>
    </style:style>
    <style:style style:name="P99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fo:text-align="justify" fo:line-height="0.2777in"/>
    </style:style>
    <style:style style:name="T10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1008" style:family="table-row">
      <style:table-row-properties/>
    </style:style>
    <style:style style:name="P100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text-align="justify" fo:line-height="0.2777in"/>
    </style:style>
    <style:style style:name="T10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1018" style:family="table-row">
      <style:table-row-properties/>
    </style:style>
    <style:style style:name="P101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1026" style:family="table-row">
      <style:table-row-properties/>
    </style:style>
    <style:style style:name="P102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text-align="justify" fo:line-height="0.2777in"/>
    </style:style>
    <style:style style:name="T10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1037" style:family="table-row">
      <style:table-row-properties style:min-row-height="1.0388in"/>
    </style:style>
    <style:style style:name="P103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text-align="justify" fo:line-height="0.2777in"/>
    </style:style>
    <style:style style:name="T10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1047" style:family="table-row">
      <style:table-row-properties/>
    </style:style>
    <style:style style:name="P104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text-align="justify" fo:line-height="0.2777in"/>
    </style:style>
    <style:style style:name="T10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1057" style:family="table-row">
      <style:table-row-properties/>
    </style:style>
    <style:style style:name="P105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fo:text-align="justify" fo:line-height="0.2777in"/>
    </style:style>
    <style:style style:name="T10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text-align="justify" fo:line-height="0.2777in"/>
    </style:style>
    <style:style style:name="T10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1080" style:family="table-row">
      <style:table-row-properties/>
    </style:style>
    <style:style style:name="P108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text-align="justify" fo:line-height="0.2777in"/>
    </style:style>
    <style:style style:name="T10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1091" style:family="table-row">
      <style:table-row-properties/>
    </style:style>
    <style:style style:name="P109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fo:text-align="justify" fo:line-height="0.2777in"/>
    </style:style>
    <style:style style:name="T10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1102" style:family="table-row">
      <style:table-row-properties/>
    </style:style>
    <style:style style:name="P110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fo:text-align="justify" fo:line-height="0.2777in"/>
    </style:style>
    <style:style style:name="T1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1113" style:family="table-row">
      <style:table-row-properties/>
    </style:style>
    <style:style style:name="P111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text-align="justify" fo:line-height="0.2777in"/>
    </style:style>
    <style:style style:name="T1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1126" style:family="table-row">
      <style:table-row-properties/>
    </style:style>
    <style:style style:name="P112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fo:text-align="justify" fo:line-height="0.2777in"/>
    </style:style>
    <style:style style:name="T1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1137" style:family="table-row">
      <style:table-row-properties/>
    </style:style>
    <style:style style:name="P113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fo:text-align="justify" fo:line-height="0.2777in"/>
    </style:style>
    <style:style style:name="T11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1147" style:family="table-row">
      <style:table-row-properties/>
    </style:style>
    <style:style style:name="P114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paragraph-properties fo:text-align="justify" fo:line-height="0.2777in"/>
    </style:style>
    <style:style style:name="T11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1157" style:family="table-row">
      <style:table-row-properties/>
    </style:style>
    <style:style style:name="P115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fo:text-align="justify" fo:line-height="0.2777in"/>
    </style:style>
    <style:style style:name="T1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fo:text-align="justify" fo:line-height="0.2777in"/>
    </style:style>
    <style:style style:name="T1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1180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104學年度校務諮詢委員會委員建議事項分類回覆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項次</text:p>
            </table:table-cell>
            <table:table-cell table:style-name="TableCell13">
              <text:p text:style-name="P14">委員建議</text:p>
            </table:table-cell>
            <table:table-cell table:style-name="TableCell15">
              <text:p text:style-name="P16">負責單位</text:p>
            </table:table-cell>
            <table:table-cell table:style-name="TableCell17">
              <text:p text:style-name="P18">回覆內容</text:p>
              <text:p text:style-name="P19">(涉及跨行政、教學單位業務，請負責單位邀集相關單位討論研議，並據以綜整答覆內容)</text:p>
            </table:table-cell>
          </table:table-row>
        </table:table-header-rows>
        <table:table-row table:style-name="TableRow20">
          <table:table-cell table:style-name="TableCell21" table:number-columns-spanned="4">
            <text:p text:style-name="P22">討論議題(I)-本校3五工程規劃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14">
            <text:p text:style-name="P25">三化教學</text:p>
          </table:table-cell>
          <table:table-cell table:style-name="TableCell26">
            <text:p text:style-name="P27"><text:span text:style-name="T28">課程架構的彈性化與前瞻性</text:span><text:span text:style-name="T29">會影響學校的發展，可說是學校改革之源頭，然此部分還未有具體做法。(張國恩委員)</text:span></text:p>
          </table:table-cell>
          <table:table-cell table:style-name="TableCell30">
            <text:p text:style-name="P31">教務處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<text:span text:style-name="T38">三個階段之具體工作項目大部分重覆</text:span><text:span text:style-name="T39">，也許應該有不同做法。(張國恩委員)</text:span></text:p>
          </table:table-cell>
          <table:table-cell table:style-name="TableCell40">
            <text:p text:style-name="P41">教務處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<text:span text:style-name="T48">宜更具特色，並找出</text:span><text:span text:style-name="T49">具有優勢之差異化發展</text:span><text:span text:style-name="T50">。(張國恩委員)</text:span></text:p>
          </table:table-cell>
          <table:table-cell table:style-name="TableCell51">
            <text:p text:style-name="P52">教務處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3五工程構思完整且宏觀，以30年前郭台銘以王永慶為目標為例，說明有夢想就可以達到目標，</text:span><text:span text:style-name="T60">建議補充第一個5年之後創新轉型願景與具體目標 (學術研究表現、學生就業率.</text:span><text:span text:style-name="T61">..</text:span><text:span text:style-name="T62">)，如何經由共同核心指標的建立，逐步展開擴展10年之後意欲達到的目標</text:span><text:span text:style-name="T63">。(林聰明委員)</text:span></text:p>
          </table:table-cell>
          <table:table-cell table:style-name="TableCell64">
            <text:p text:style-name="P65">教務處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pan text:style-name="T72">三化教學</text:span><text:span text:style-name="T73">可將校務機構研究導入來發現問題</text:span><text:span text:style-name="T74">，並透過PDCA機制改善。在教師方面組成社群，鼓勵學生自主學習，並改善教學場域，使學生能從「做、學、想」中培養解決問題能力，也</text:span><text:span text:style-name="T75">配合推動學生國內外實習，縮短學用落差</text:span><text:span text:style-name="T76">。(侯春看委員)</text:span></text:p>
          </table:table-cell>
          <table:table-cell table:style-name="TableCell77">
            <text:p text:style-name="P78">教務處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3五工程校務發展目標與願景相當明確，且具體工作內容與執行</text:span><text:soft-page-break/><text:span text:style-name="T86">分工詳細可行，</text:span><text:span text:style-name="T87">據以實施落實</text:span><text:span text:style-name="T88">，應可精進校務發展。(李明仁委員)</text:span></text:p>
          </table:table-cell>
          <table:table-cell table:style-name="TableCell89">
            <text:p text:style-name="P90">教務處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pan text:style-name="T97">教學方法的精進是校務革新的重心。</text:span><text:span text:style-name="T98">教學應著重理論與實務並重，強化實作能力為當務之急</text:span><text:span text:style-name="T99">。(李明仁委員)</text:span></text:p>
          </table:table-cell>
          <table:table-cell table:style-name="TableCell100">
            <text:p text:style-name="P101">教務處</text:p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鼓勵各學院、系所發展特色，訂定方案及具體措施，並定期檢核績效以結合全體力量達成目標。</text:span><text:span text:style-name="T109">(李明仁委員)</text:span></text:p>
          </table:table-cell>
          <table:table-cell table:style-name="TableCell110">
            <text:p text:style-name="P111">教務處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鼓勵教師及學生</text:span><text:span text:style-name="T119">利用暑假到國內外學術及企業機構進行短期的研習</text:span><text:span text:style-name="T120">，以提昇學習興趣，增進研發能量。(李明仁委員)</text:span></text:p>
          </table:table-cell>
          <table:table-cell table:style-name="TableCell121">
            <text:p text:style-name="P122">教務處</text:p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<text:span text:style-name="T129">提出3五工程之規劃，並依據此規劃提出各單位之具體工作項目，然</text:span><text:span text:style-name="T130">這些項目之執行量化指標</text:span><text:span text:style-name="T131">為何？是否具有</text:span><text:span text:style-name="T132">管考機制</text:span><text:span text:style-name="T133">？有無可能學校制度配合改變？經費規劃如何？都需進一步地完成。(張國恩委員)</text:span></text:p>
          </table:table-cell>
          <table:table-cell table:style-name="TableCell134">
            <text:p text:style-name="P135">教務處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<text:span text:style-name="T142">經費的擴充或增加經費來源的方式宜說明</text:span><text:span text:style-name="T143">，若能逐年增加經費來源，則有利於3五工程之執行。(張國恩委員)</text:span></text:p>
          </table:table-cell>
          <table:table-cell table:style-name="TableCell144">
            <text:p text:style-name="P145">教務處</text:p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各處(單位)之亮點計畫以呈現出具有特色之工作成果。(張國恩委員)</text:p>
          </table:table-cell>
          <table:table-cell table:style-name="TableCell152">
            <text:p text:style-name="P153">教務處</text:p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<text:span text:style-name="T160">3五工程開展之工作項目需要經費，三合校園整體規劃與搬遷需要經費，課程改善也需要有共</text:span><text:soft-page-break/><text:span text:style-name="T161">識，教學的翻轉要有設備，誠如簡報所示，</text:span><text:span text:style-name="T162">involve的措施如何進行建議提出補充</text:span><text:span text:style-name="T163">；同時，生命教育需要全校總動員，每個執行項目要有優先順序，</text:span><text:span text:style-name="T164">Action plan未提出則容易流於口號，宜找出具體目標及特色差異化</text:span><text:span text:style-name="T165">，凝聚共識與認同，經費分年挹注，達成相關優先順序之措施。(林聰明委員)</text:span></text:p>
          </table:table-cell>
          <table:table-cell table:style-name="TableCell166">
            <text:p text:style-name="P167">教務處</text:p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<text:span text:style-name="T174">上午場次提到面對問題解決時需要獲得共識，</text:span><text:span text:style-name="T175">在教材與教師的轉化上如何透過績效評鑑，激發教師教學熱忱</text:span><text:span text:style-name="T176">，是需要凝聚共識並在積極向上的機制上落實執行。(劉玉雯委員)</text:span></text:p>
          </table:table-cell>
          <table:table-cell table:style-name="TableCell177">
            <text:p text:style-name="P178">教務處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rows-spanned="10">
            <text:p text:style-name="P183">三創研究</text:p>
          </table:table-cell>
          <table:table-cell table:style-name="TableCell184">
            <text:p text:style-name="P185"><text:span text:style-name="T186">三個階段之具體工作項目大部分重覆</text:span><text:span text:style-name="T187">，也許應該有不同做法。(張國恩委員)</text:span></text:p>
          </table:table-cell>
          <table:table-cell table:style-name="TableCell188">
            <text:p text:style-name="P189">研發處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span text:style-name="T196">宜更具特色，並找出</text:span><text:span text:style-name="T197">具有優勢之差異化發展</text:span><text:span text:style-name="T198">。(張國恩委員)</text:span></text:p>
          </table:table-cell>
          <table:table-cell table:style-name="TableCell199">
            <text:p text:style-name="P200">研發處</text:p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<text:span text:style-name="T207">3五工程構思完整且宏觀，以30年前郭台銘以王永慶為目標為例，說明有夢想就可以達到目標，</text:span><text:span text:style-name="T208">建議補充第一個5年之後創新轉型願景與具體目標 (學術研究表現、學生就業率...)，如何經由共同核心指標的建立，逐步展開擴展10年之後意欲達到的目標</text:span><text:span text:style-name="T209">。(林聰明委員)</text:span></text:p>
          </table:table-cell>
          <table:table-cell table:style-name="TableCell210">
            <text:p text:style-name="P211">研發處</text:p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<text:span text:style-name="T218">三創研究須建造良好的創業生態校園，</text:span><text:span text:style-name="T219">透過規劃「創新創業學</text:span><text:soft-page-break/><text:span text:style-name="T220">程」，將研發成果、競賽成果及專利成果轉化成商品</text:span><text:span text:style-name="T221">，過程中須組成不同專業的創業團隊，參與創業競賽獲取資金，最終輔導創業。(侯春看委員)</text:span></text:p>
          </table:table-cell>
          <table:table-cell table:style-name="TableCell222">
            <text:p text:style-name="P223">研發處</text:p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<text:span text:style-name="T230">3五工程校務發展目標與願景相當明確，且具體工作內容與執行分工詳細可行，</text:span><text:span text:style-name="T231">據以實施落實</text:span><text:span text:style-name="T232">，應可精進校務發展。(李明仁委員)</text:span></text:p>
          </table:table-cell>
          <table:table-cell table:style-name="TableCell233">
            <text:p text:style-name="P234">研發處</text:p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<text:span text:style-name="T241">鼓勵各學院、系所發展特色，訂定方案及具體措施，並定期檢核績效以結合全體力量達成目標</text:span><text:span text:style-name="T242">。(李明仁委員)</text:span></text:p>
          </table:table-cell>
          <table:table-cell table:style-name="TableCell243">
            <text:p text:style-name="P244">研發處</text:p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<text:span text:style-name="T251">提出3五工程之規劃，並依據此規劃提出各單位之具體工作項目，然</text:span><text:span text:style-name="T252">這些項目之執行量化指標</text:span><text:span text:style-name="T253">為何？是否具有</text:span><text:span text:style-name="T254">管考機制</text:span><text:span text:style-name="T255">？有無可能學校制度配合改變？經費規劃如何？都需進一步地完成。(張國恩委員)</text:span></text:p>
          </table:table-cell>
          <table:table-cell table:style-name="TableCell256">
            <text:p text:style-name="P257">研發處</text:p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<text:span text:style-name="T264">經費的擴充或增加經費來源的方式宜說明</text:span><text:span text:style-name="T265">，若能逐年增加經費來源，則有利於3五工程之執行。(張國恩委員)</text:span></text:p>
          </table:table-cell>
          <table:table-cell table:style-name="TableCell266">
            <text:p text:style-name="P267">研發處</text:p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各處(單位)之亮點計畫以呈現出具有特色之工作成果。(張國恩委員)</text:p>
          </table:table-cell>
          <table:table-cell table:style-name="TableCell274">
            <text:p text:style-name="P275">研發處</text:p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<text:span text:style-name="T282">3五工程開展之工作項目需要經費，三合校園整體規劃與搬遷需要經費，課程改善也需要有共識，教學的翻轉要有設備，誠如簡報所示，</text:span><text:span text:style-name="T283">involve的措施如何進行建議提出補充</text:span><text:span text:style-name="T284">；同時，生命教育需要全校總動員，每個執行項目要有優先順序，</text:span><text:span text:style-name="T285">Action plan未提出則容易流於口號，宜找出具體目標及特色差異化</text:span><text:span text:style-name="T286">，凝聚共識與認同，經費分年挹注，達成相關優先順序之措施。(林聰明委員)</text:span></text:p>
          </table:table-cell>
          <table:table-cell table:style-name="TableCell287">
            <text:p text:style-name="P288">研發處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rows-spanned="12">
            <text:p text:style-name="P293">三合校園</text:p>
          </table:table-cell>
          <table:table-cell table:style-name="TableCell294">
            <text:p text:style-name="P295"><text:span text:style-name="T296">校園美化似嫌格局太小，</text:span><text:span text:style-name="T297">宜朝向綠色大學方向規劃</text:span><text:span text:style-name="T298">(楊國賜委員)</text:span></text:p>
          </table:table-cell>
          <table:table-cell table:style-name="TableCell299">
            <text:p text:style-name="P300">總務處</text:p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<text:span text:style-name="T307">有關</text:span><text:span text:style-name="T308">興建學人宿舍</text:span><text:span text:style-name="T309">，我非常贊成，一定要蓋得夠水準，舒服一些，千萬不能因陋就簡，要讓利用者有舒服的住宿環境，才能期待他(她)們有好的研究成果。(廖一久委員)</text:span></text:p>
          </table:table-cell>
          <table:table-cell table:style-name="TableCell310">
            <text:p text:style-name="P311">總務處</text:p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<text:span text:style-name="T318">進行可沿用百年之校園整體規劃，</text:span><text:span text:style-name="T319">建構人文與建築美學一體的校園風格</text:span><text:span text:style-name="T320">，也包括延續學府路截彎取直工程，爭取拓寬學府路為40米學府大道。(廖一久委員)</text:span></text:p>
          </table:table-cell>
          <table:table-cell table:style-name="TableCell321">
            <text:p text:style-name="P322">總務處</text:p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<text:span text:style-name="T329">三個階段之具體工作項目大部分重覆</text:span><text:span text:style-name="T330">，也許應該有不同做法。(張國恩委員)</text:span></text:p>
          </table:table-cell>
          <table:table-cell table:style-name="TableCell331">
            <text:p text:style-name="P332">總務處</text:p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<text:span text:style-name="T339">宜更具特色，並找出</text:span><text:span text:style-name="T340">具有優勢之差異化發展</text:span><text:span text:style-name="T341">。(張國恩委員)</text:span></text:p>
          </table:table-cell>
          <table:table-cell table:style-name="TableCell342">
            <text:p text:style-name="P343">總務處</text:p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<text:span text:style-name="T350">3五工程構思完整且宏觀，以30年前郭台銘以王永慶為目標為例，說明有夢想就可以達到目標，</text:span><text:span text:style-name="T351">建議補充第一個5年之後創新轉型願景與具體目標 (學術研究表現、學生就業率...)，如何經由共同核心指標的建立，逐步展開擴展10年之後意欲達到的目標</text:span><text:span text:style-name="T352">。(林聰明委員)</text:span></text:p>
          </table:table-cell>
          <table:table-cell table:style-name="TableCell353">
            <text:p text:style-name="P354">總務處</text:p>
          </table:table-cell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<text:span text:style-name="T361">3五工程校務發展目標與願景相當明確，且具體工作內容與執行分工詳細可行，</text:span><text:span text:style-name="T362">據以實施落實</text:span><text:span text:style-name="T363">，應可精進校務發展。(李明仁委員)</text:span></text:p>
          </table:table-cell>
          <table:table-cell table:style-name="TableCell364">
            <text:p text:style-name="P365">總務處</text:p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<text:span text:style-name="T372">鼓勵各學院、系所發展特色，訂定方案及具體措施，並定期檢核績效以結合全體力量達成目標</text:span><text:span text:style-name="T373">。(李明仁委員)</text:span></text:p>
          </table:table-cell>
          <table:table-cell table:style-name="TableCell374">
            <text:p text:style-name="P375">總務處</text:p>
          </table:table-cell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<text:span text:style-name="T382">提出3五工程之規劃，並依據此規劃提出各單位之具體工作項目，然</text:span><text:span text:style-name="T383">這些項目之執行量化指標</text:span><text:span text:style-name="T384">為何？是否具有</text:span><text:span text:style-name="T385">管考機制</text:span><text:span text:style-name="T386">？有無可能學校制度配合改變？經費規劃如何？都需進一步地完成。(張國恩委員)</text:span></text:p>
          </table:table-cell>
          <table:table-cell table:style-name="TableCell387">
            <text:p text:style-name="P388">總務處</text:p>
          </table:table-cell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<text:span text:style-name="T395">經費的擴充或增加經費來源的方式宜說明</text:span><text:span text:style-name="T396">，若能逐年增加經費來源，則有利於3五工程之執行。(張國恩委員)</text:span></text:p>
          </table:table-cell>
          <table:table-cell table:style-name="TableCell397">
            <text:p text:style-name="P398">總務處</text:p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各處(單位)之亮點計畫以呈現出具有特色之工作成果。(張國恩委員)</text:p>
          </table:table-cell>
          <table:table-cell table:style-name="TableCell405">
            <text:p text:style-name="P406">總務處</text:p>
          </table:table-cell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<text:span text:style-name="T413">3五工程開展之工作項目需要經費，三合校園整體規劃與搬遷需要經費，課程改善也需要有共識，教學的翻轉要有設備，誠如簡報所示，</text:span><text:span text:style-name="T414">involve的措施如何進行建議提出補充</text:span><text:span text:style-name="T415">；同時，生命教育需要全校總動員，每個執行項目要有優先順序，</text:span><text:span text:style-name="T416">Action plan未提出則容易流於口號，宜找出具體目標及特色差異化</text:span><text:span text:style-name="T417">，凝聚共識與認同，經費分年挹注，達成相關優先順序之措施。(林聰明委員)</text:span></text:p>
          </table:table-cell>
          <table:table-cell table:style-name="TableCell418">
            <text:p text:style-name="P419">總務處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rows-spanned="12">
            <text:p text:style-name="P424">三生教育</text:p>
          </table:table-cell>
          <table:table-cell table:style-name="TableCell425">
            <text:p text:style-name="P426"><text:span text:style-name="T427">加強型塑職涯輔導機制之落實，宜分期進行</text:span><text:span text:style-name="T428">，如大一新生入學時期，培養學生自我探索；大二、大三加強培養職業興趣，到大四則進入職涯輔導機制，以培養學生的就業力。(楊國賜委員)</text:span></text:p>
          </table:table-cell>
          <table:table-cell table:style-name="TableCell429">
            <text:p text:style-name="P430">學生事務處</text:p>
          </table: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<text:span text:style-name="T437">三個階段之具體工作項目大部分重覆</text:span><text:span text:style-name="T438">，也許應該有不同做法。(張國恩委員)</text:span></text:p>
          </table:table-cell>
          <table:table-cell table:style-name="TableCell439">
            <text:p text:style-name="P440">學生事務處</text:p>
          </table:table-cell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<text:span text:style-name="T447">宜更具特色，並找出</text:span><text:span text:style-name="T448">具有優勢之差異化發展</text:span><text:span text:style-name="T449">。(張國恩委員)</text:span></text:p>
          </table:table-cell>
          <table:table-cell table:style-name="TableCell450">
            <text:p text:style-name="P451">學生事務處</text:p>
          </table:table-cell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<text:span text:style-name="T458">3五工程構思完整且宏觀，以30年前郭台銘以王永慶為目標為例，說明有夢想就可以達到目標，</text:span><text:span text:style-name="T459">建議補充第一個5年之後創新轉型願景與具體目標 (學術研究表現、學生就業率...)，如何經由共同核心指標的建立，逐步展開擴展10年之後意欲達到的目標</text:span><text:span text:style-name="T460">。(林聰明委員)</text:span></text:p>
          </table:table-cell>
          <table:table-cell table:style-name="TableCell461">
            <text:p text:style-name="P462">學生事務處</text:p>
          </table:table-cell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<text:span text:style-name="T469">生命教育課程可先開選修</text:span><text:span text:style-name="T470">，邀請熱心參與老師組成社群，定期舉辦「生命教育工作坊」，討論課程單元及設計課程內容、教學方式、出版教材，</text:span><text:span text:style-name="T471">最終考慮是否列為必修課程</text:span><text:span text:style-name="T472">。(侯春看委員)</text:span></text:p>
          </table:table-cell>
          <table:table-cell table:style-name="TableCell473">
            <text:p text:style-name="P474">學生事務處</text:p>
          </table:table-cell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<text:span text:style-name="T481">倫理課程可依學院特性開授</text:span><text:span text:style-name="T482">，例如理工學院開授工程倫理，管理學院開授企業倫理，並請授課教師成立「倫理教師社群」，設計及分享授課內容。(侯春看委員)</text:span></text:p>
          </table:table-cell>
          <table:table-cell table:style-name="TableCell483">
            <text:p text:style-name="P484">學生事務處</text:p>
          </table:table-cell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<text:span text:style-name="T491">3五工程校務發展目標與願景相當明確，且具體工作內容與執行分工詳細可行，</text:span><text:span text:style-name="T492">據以實施落實</text:span><text:span text:style-name="T493">，應可精進校務發展。(李明仁委員)</text:span></text:p>
          </table:table-cell>
          <table:table-cell table:style-name="TableCell494">
            <text:p text:style-name="P495">學生事務處</text:p>
          </table:table-cell>
          <table:table-cell table:style-name="TableCell496"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<text:span text:style-name="T502">鼓勵各學院、系所發展特色，訂定方案及具體措施，並定期檢核績效以結合全體力量達成目標。</text:span><text:span text:style-name="T503">(李明仁委員)</text:span></text:p>
          </table:table-cell>
          <table:table-cell table:style-name="TableCell504">
            <text:p text:style-name="P505">學生事務處</text:p>
          </table:table-cell>
          <table:table-cell table:style-name="TableCell506"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<text:span text:style-name="T512">提出3五工程之規劃，並依據此規劃提出各單位之具體工作項目，然</text:span><text:span text:style-name="T513">這些項目之執行量化指標</text:span><text:span text:style-name="T514">為何？是否具有</text:span><text:span text:style-name="T515">管考機制</text:span><text:span text:style-name="T516">？有無可能學校制度配合改變？經費規劃如何？都需進一步地完成。(張國恩委員)</text:span></text:p>
          </table:table-cell>
          <table:table-cell table:style-name="TableCell517">
            <text:p text:style-name="P518">學生事務處</text:p>
          </table:table-cell>
          <table:table-cell table:style-name="TableCell519"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<text:span text:style-name="T525">經費的擴充或增加經費來源的方式宜說明</text:span><text:span text:style-name="T526">，若能逐年增加經費來源，則有利於3五工程之執行。(張國恩委員)</text:span></text:p>
          </table:table-cell>
          <table:table-cell table:style-name="TableCell527">
            <text:p text:style-name="P528">學生事務處</text:p>
          </table:table-cell>
          <table:table-cell table:style-name="TableCell529"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各處(單位)之亮點計畫以呈現出具有特色之工作成果。(張國恩委員)</text:p>
          </table:table-cell>
          <table:table-cell table:style-name="TableCell535">
            <text:p text:style-name="P536">學生事務處</text:p>
          </table:table-cell>
          <table:table-cell table:style-name="TableCell537"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<text:span text:style-name="T543">3五工程開展之工作項目需要經費，三合校園整體規劃與搬遷需要經費，課程改善也需要有共識，教學的翻轉要有設備，誠如簡報所示，</text:span><text:span text:style-name="T544">involve的措施如何進行建議提出補充</text:span><text:span text:style-name="T545">；同時，生命教育需要全校總動員，每個執行項目要有優先順序，</text:span><text:span text:style-name="T546">Action plan未提出則容易流於口號，宜找出具體目標及特色差異化</text:span><text:span text:style-name="T547">，凝聚共識與認同，經費分年挹注，達成相關優先順序之措施。(林聰明委員)</text:span></text:p>
          </table:table-cell>
          <table:table-cell table:style-name="TableCell548">
            <text:p text:style-name="P549">學生事務處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 table:number-rows-spanned="10">
            <text:p text:style-name="P554">三品人才</text:p>
          </table:table-cell>
          <table:table-cell table:style-name="TableCell555">
            <text:p text:style-name="P556"><text:span text:style-name="T557">三品人才所列項目內容是否妥適宜再考量</text:span><text:span text:style-name="T558">。此外，培養責任感，僅列2項是否適宜，亦請一併再斟酌。(楊國賜委員)</text:span></text:p>
          </table:table-cell>
          <table:table-cell table:style-name="TableCell559">
            <text:p text:style-name="P560">教務處、學生事務處</text:p>
          </table:table-cell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<text:span text:style-name="T567">三個階段之具體工作項目大部分重覆</text:span><text:span text:style-name="T568">，也許應該有不同做法。(張國恩委員)</text:span></text:p>
          </table:table-cell>
          <table:table-cell table:style-name="TableCell569">
            <text:p text:style-name="P570">教務處、學生事務處</text:p>
          </table:table-cell>
          <table:table-cell table:style-name="TableCell571">
            <text:p text:style-name="P572"/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<text:span text:style-name="T577">宜更具特色，並找出</text:span><text:span text:style-name="T578">具有優勢之差異化發展</text:span><text:span text:style-name="T579">。(張國恩委員)</text:span></text:p>
          </table:table-cell>
          <table:table-cell table:style-name="TableCell580">
            <text:p text:style-name="P581">教務處、學生事務處</text:p>
          </table:table-cell>
          <table:table-cell table:style-name="TableCell582">
            <text:p text:style-name="P583"/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<text:span text:style-name="T588">3五工程構思完整且宏觀，以30年前郭台銘以王永慶為目標為例，說明有夢想就可以達到目標，</text:span><text:span text:style-name="T589">建議補充第一個5年之後創新轉型願景與具體目標 (學術研究表現、學生就業率...)，如何經由共同核心指標的建立，逐步展開擴展10年之後意欲達到的目標</text:span><text:span text:style-name="T590">。(林聰明委員)</text:span></text:p>
          </table:table-cell>
          <table:table-cell table:style-name="TableCell591">
            <text:p text:style-name="P592">教務處、學生事務處</text:p>
          </table:table-cell>
          <table:table-cell table:style-name="TableCell593"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<text:span text:style-name="T599">3五工程校務發展目標與願景相當明確，且具體工作內容與執行分工詳細可行，</text:span><text:span text:style-name="T600">據以實施落實</text:span><text:span text:style-name="T601">，應可精進校務發展。(李明仁委員)</text:span></text:p>
          </table:table-cell>
          <table:table-cell table:style-name="TableCell602">
            <text:p text:style-name="P603">教務處、學生事務處</text:p>
          </table:table-cell>
          <table:table-cell table:style-name="TableCell604">
            <text:p text:style-name="P605"/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<text:span text:style-name="T610">鼓勵各學院、系所發展特色，訂定方案及具體措施，並定期檢核績效以結合全體力量達成目標</text:span><text:span text:style-name="T611">。(李明仁委員)</text:span></text:p>
          </table:table-cell>
          <table:table-cell table:style-name="TableCell612">
            <text:p text:style-name="P613">教務處、學生事務處</text:p>
          </table:table-cell>
          <table:table-cell table:style-name="TableCell614"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><text:span text:style-name="T620">提出3五工程之規劃，並依據此規劃提出各單位之具體工作項目，然</text:span><text:span text:style-name="T621">這些項目之執行量化指標</text:span><text:span text:style-name="T622">為何？是否具有</text:span><text:span text:style-name="T623">管考機制</text:span><text:span text:style-name="T624">？有無可能學校制度配合改變？經費規劃如何？都需進一步地完成。(張國恩委員)</text:span></text:p>
          </table:table-cell>
          <table:table-cell table:style-name="TableCell625">
            <text:p text:style-name="P626">教務處、學生事務處</text:p>
          </table:table-cell>
          <table:table-cell table:style-name="TableCell627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<text:span text:style-name="T633">經費的擴充或增加經費來源的方式宜說明</text:span><text:span text:style-name="T634">，若能逐年增加經費來源，則有利於3五工程之執行。(張國恩委員)</text:span></text:p>
          </table:table-cell>
          <table:table-cell table:style-name="TableCell635">
            <text:p text:style-name="P636">教務處、學生事務處</text:p>
          </table:table-cell>
          <table:table-cell table:style-name="TableCell637"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p text:style-name="P642">各處(單位)之亮點計畫以呈現出具有特色之工作成果。(張國恩委員)</text:p>
          </table:table-cell>
          <table:table-cell table:style-name="TableCell643">
            <text:p text:style-name="P644">教務處、學生事務處</text:p>
          </table:table-cell>
          <table:table-cell table:style-name="TableCell645">
            <text:p text:style-name="P646"/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<text:span text:style-name="T651">3五工程開展之工作項目需要經費，三合校園整體規劃與搬遷需要經費，課程改善也需要有共識，教學的翻轉要有設備，誠如簡報所示，</text:span><text:span text:style-name="T652">involve的措施如何進行建議提出補充</text:span><text:span text:style-name="T653">；同時，生命教育需要全校總動員，每個執行項目要有優先順序，</text:span><text:span text:style-name="T654">Action plan未提出則容易流於口號，宜找出具體目標及特色差異化</text:span><text:span text:style-name="T655">，凝聚共識與認同，經費分年挹注，達成相關優先順序之措施。(林聰明委員)</text:span></text:p>
          </table:table-cell>
          <table:table-cell table:style-name="TableCell656">
            <text:p text:style-name="P657">教務處、學生事務處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 table:number-rows-spanned="17">
            <text:p text:style-name="P662">行政支援</text:p>
          </table:table-cell>
          <table:table-cell table:style-name="TableCell663">
            <text:p text:style-name="P664"><text:span text:style-name="T665">邱校長提出3五工程校務發展藍圖，構想立意良善，值得敬佩。如能</text:span><text:span text:style-name="T666">進一步建構校務發展系統化開展模式</text:span><text:span text:style-name="T667">，透過內外部教育環境的SWOT分析，訂定達到願景發展目標的全校執行策略，向下開展訂定因應的行動方案及具體作法，才能創新落實，邁向一流大學的目標。(楊國賜委員)</text:span></text:p>
          </table:table-cell>
          <table:table-cell table:style-name="TableCell668">
            <text:p text:style-name="P669">研發處</text:p>
          </table:table-cell>
          <table:table-cell table:style-name="TableCell670">
            <text:p text:style-name="P671"/>
          </table:table-cell>
        </table:table-row>
        <table:table-row table:style-name="TableRow672">
          <table:covered-table-cell>
            <text:p text:style-name="P673"/>
          </table:covered-table-cell>
          <table:table-cell table:style-name="TableCell674">
            <text:p text:style-name="P675"><text:span text:style-name="T676">如欲達成上述發展藍圖，</text:span><text:span text:style-name="T677">首先宜擬定校務發展計畫架構，各單位依校務發展目標及校院發展重點領域，因應單位任務的屬性及需求，承接各項執行策略及行動方案，發展出各單位的具體作法，訂定重點領域及精進特色之內涵，作為教職員工及學生同心協力以赴執行各項方案</text:span><text:span text:style-name="T678">。(楊國賜委員)</text:span></text:p>
          </table:table-cell>
          <table:table-cell table:style-name="TableCell679">
            <text:p text:style-name="P680">研發處</text:p>
          </table:table-cell>
          <table:table-cell table:style-name="TableCell681">
            <text:p text:style-name="P682"/>
          </table:table-cell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P686"><text:span text:style-name="T687">宜針對前一學年校務發展計畫執行成效之檢討</text:span><text:span text:style-name="T688">，作為本次校務發展規劃之參考。(楊國賜委員)</text:span></text:p>
          </table:table-cell>
          <table:table-cell table:style-name="TableCell689">
            <text:p text:style-name="P690">研發處、秘書室</text:p>
          </table:table-cell>
          <table:table-cell table:style-name="TableCell691">
            <text:p text:style-name="P692"/>
          </table:table-cell>
        </table:table-row>
        <table:table-row table:style-name="TableRow693">
          <table:covered-table-cell>
            <text:p text:style-name="P694"/>
          </table:covered-table-cell>
          <table:table-cell table:style-name="TableCell695">
            <text:p text:style-name="P696"><text:span text:style-name="T697">討論議題(I)書面資料由邱校長報告之簡報共有3-54頁，洋洋灑灑，內容非常豐富，包括2016-2020創新轉型、2021-2025勵精圖治，到2026-2030基業長青，為嘉大10年到15年的中長期校務發展藍圖，是正確的。我個人非常佩服校長的用心、用功，尤其在歐美人才養成與臺灣人才養成之不同點，一針見血，臺灣的人才養成埋沒於“讀書考試”，甚至到大學仍脫離不了“讀書考試”是非常可悲的，一定要設法早日擺脫“讀書考試”的心理、社會陰霾。林林總總我完全同意校長的看法，但我始終</text:span><text:span text:style-name="T698">無法贊成用「3五工程」之類的標示</text:span><text:span text:style-name="T699">，每個人都可以用自己的想法，但我個人無法喜歡用這種類似另一個國家常用的標示。(廖一久委員)</text:span>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><text:span text:style-name="T708">創立嘉大出版社</text:span><text:span text:style-name="T709">，以出版嘉大師生之專業或通識、藝文著作。(廖一久委員)</text:span></text:p>
          </table:table-cell>
          <table:table-cell table:style-name="TableCell710">
            <text:p text:style-name="P711">教務處</text:p>
          </table:table-cell>
          <table:table-cell table:style-name="TableCell712">
            <text:p text:style-name="P713"/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><text:span text:style-name="T718">蕭萬長紀念館、瓷繪工坊、KANO紀念館都是非常難得的校園亮點，希望不僅能</text:span><text:span text:style-name="T719">持續維持營運以及資源上的運用，進而更加發揮為學校創造優勢</text:span><text:span text:style-name="T720">。(廖一久委員)</text:span></text:p>
          </table:table-cell>
          <table:table-cell table:style-name="TableCell721">
            <text:p text:style-name="P722">圖書館、秘書室</text:p>
          </table:table-cell>
          <table:table-cell table:style-name="TableCell723">
            <text:p text:style-name="P724"/>
          </table:table-cell>
        </table:table-row>
        <table:table-row table:style-name="TableRow725">
          <table:covered-table-cell>
            <text:p text:style-name="P726"/>
          </table:covered-table-cell>
          <table:table-cell table:style-name="TableCell727">
            <text:p text:style-name="P728"><text:span text:style-name="T729">「3五工程」的規劃，相當具有開創性及前瞻性，但</text:span><text:span text:style-name="T730">具體的Action plan 必須落實到各行政、教學單位，成效才能更顯著</text:span><text:span text:style-name="T731">，因此，管考部分也應多所著墨。(吳志揚委員)</text:span></text:p>
          </table:table-cell>
          <table:table-cell table:style-name="TableCell732">
            <text:p text:style-name="P733">研發處、秘書室</text:p>
          </table:table-cell>
          <table:table-cell table:style-name="TableCell734">
            <text:p text:style-name="P735"/>
          </table:table-cell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><text:span text:style-name="T740">如何</text:span><text:span text:style-name="T741">利用IR(校務研究)的各項量化數據管理</text:span><text:span text:style-name="T742">並配合「3五工程」的推動，進一步使校務的推動更有效率。(吳志揚委員)</text:span></text:p>
          </table:table-cell>
          <table:table-cell table:style-name="TableCell743">
            <text:p text:style-name="P744">校務研究辦公室</text:p>
          </table:table-cell>
          <table:table-cell table:style-name="TableCell745">
            <text:p text:style-name="P746"/>
          </table:table-cell>
        </table:table-row>
        <table:table-row table:style-name="TableRow747">
          <table:covered-table-cell>
            <text:p text:style-name="P748"/>
          </table:covered-table-cell>
          <table:table-cell table:style-name="TableCell749">
            <text:p text:style-name="P750"><text:span text:style-name="T751">現在高教資源減少及少子女化的衝擊，</text:span><text:span text:style-name="T752">如何與鄰近學校及地方縣市政府的合作，將有助「3五工程」的推動</text:span><text:span text:style-name="T753">，例如：人文藝術學院與故宮南院的合作及生命教育與南華大學合作等。(吳志揚委員)</text:span></text:p>
          </table:table-cell>
          <table:table-cell table:style-name="TableCell754">
            <text:p text:style-name="P755">秘書室、研發處、教務處、學生事務處</text:p>
          </table:table-cell>
          <table:table-cell table:style-name="TableCell756">
            <text:p text:style-name="P757"/>
          </table:table-cell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><text:span text:style-name="T762">提出3五工程之規劃，並依據此規劃提出各單位之具體工作項目，然</text:span><text:span text:style-name="T763">這些項目之執行量化指標</text:span><text:span text:style-name="T764">為何？是否具有</text:span><text:span text:style-name="T765">管考機制</text:span><text:span text:style-name="T766">？有無可能學校制度配合改變？經費規劃如何？都需進一步地完成。(張國恩委員)</text:span></text:p>
          </table:table-cell>
          <table:table-cell table:style-name="TableCell767">
            <text:p text:style-name="P768">研發處、秘書室</text:p>
          </table:table-cell>
          <table:table-cell table:style-name="TableCell769">
            <text:p text:style-name="P770"/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<text:span text:style-name="T775">若要追求創新與永續發展，</text:span><text:span text:style-name="T776">制度的改變與重建是非常重要的</text:span><text:span text:style-name="T777">，然而此部分的改革還不夠具體。(張國恩委員)</text:span></text:p>
          </table:table-cell>
          <table:table-cell table:style-name="TableCell778">
            <text:p text:style-name="P779">秘書室</text:p>
          </table:table-cell>
          <table:table-cell table:style-name="TableCell780">
            <text:p text:style-name="P781"/>
          </table:table-cell>
        </table:table-row>
        <table:table-row table:style-name="TableRow782">
          <table:covered-table-cell>
            <text:p text:style-name="P783"/>
          </table:covered-table-cell>
          <table:table-cell table:style-name="TableCell784">
            <text:p text:style-name="P785"><text:span text:style-name="T786">經費的擴充或增加經費來源的方式宜說明</text:span><text:span text:style-name="T787">，若能逐年增加經費來源，則有利於3五工程之執行。(張國恩委員)</text:span></text:p>
          </table:table-cell>
          <table:table-cell table:style-name="TableCell788">
            <text:p text:style-name="P789">主計室</text:p>
          </table:table-cell>
          <table:table-cell table:style-name="TableCell790">
            <text:p text:style-name="P791"/>
          </table:table-cell>
        </table:table-row>
        <table:table-row table:style-name="TableRow792">
          <table:covered-table-cell>
            <text:p text:style-name="P793"/>
          </table:covered-table-cell>
          <table:table-cell table:style-name="TableCell794">
            <text:p text:style-name="P795">各處(單位)之亮點計畫以呈現出具有特色之工作成果。(張國恩委員)</text:p>
          </table:table-cell>
          <table:table-cell table:style-name="TableCell796">
            <text:p text:style-name="P797">各一級行政單位</text:p>
          </table:table-cell>
          <table:table-cell table:style-name="TableCell798">
            <text:p text:style-name="P799"/>
          </table:table-cell>
        </table:table-row>
        <table:table-row table:style-name="TableRow800">
          <table:covered-table-cell>
            <text:p text:style-name="P801"/>
          </table:covered-table-cell>
          <table:table-cell table:style-name="TableCell802">
            <text:p text:style-name="P803"><text:span text:style-name="T804">3五工程開展之工作項目需要經費，三合校園整體規劃與搬遷需要經費，課程改善也需要有共識，教學的翻轉要有設備，誠如簡報所示，</text:span><text:span text:style-name="T805">involve的措施如何進行建議提出補充</text:span><text:span text:style-name="T806">；同時，生命教育需要全校總動員，每個執行項目要有優先順序，</text:span><text:span text:style-name="T807">Action plan未提出則容易流於口號，宜找出具體目標及特色差異化</text:span><text:span text:style-name="T808">，凝聚共識與認同，經費分年挹注，達成相關優先順序之措施。(林聰明委員)</text:span></text:p>
          </table:table-cell>
          <table:table-cell table:style-name="TableCell809">
            <text:p text:style-name="P810">研發處、秘書室、教務處、學生事務處、總務處</text:p>
          </table:table-cell>
          <table:table-cell table:style-name="TableCell811">
            <text:p text:style-name="P812"/>
          </table:table-cell>
        </table:table-row>
        <table:table-row table:style-name="TableRow813">
          <table:covered-table-cell>
            <text:p text:style-name="P814"/>
          </table:covered-table-cell>
          <table:table-cell table:style-name="TableCell815">
            <text:p text:style-name="P816"><text:span text:style-name="T817">理想達到目標的過程，必須努力突破困難點，包括軟、硬體設施、傳統與科技教學方法等，將困難點一一突破後，則目標應該不難達成，且</text:span><text:span text:style-name="T818">策略與具體工作的落實是需要相當努力的</text:span><text:span text:style-name="T819">，以5年為單位，在每個5年是否都能照計畫完成，需要有努力落實的決心與毅力。(蕭火綿委員)</text:span></text:p>
          </table:table-cell>
          <table:table-cell table:style-name="TableCell820">
            <text:p text:style-name="P821">研發處</text:p>
          </table:table-cell>
          <table:table-cell table:style-name="TableCell822">
            <text:p text:style-name="P823"/>
          </table:table-cell>
        </table:table-row>
        <table:table-row table:style-name="TableRow824">
          <table:covered-table-cell>
            <text:p text:style-name="P825"/>
          </table:covered-table-cell>
          <table:table-cell table:style-name="TableCell826">
            <text:p text:style-name="P827"><text:span text:style-name="T828">軟體教育重視教師，硬體的發展則須配合區域發展並搭配整體規劃，同時結合地方建設發展方向與經費的協助。因此，</text:span><text:span text:style-name="T829">如何與地方結合，多與地方接觸</text:span><text:span text:style-name="T830">為重要的課題。嘉義市的發展以教育為前提，學校在自身發展上透過與地方合作，亦能帶動嘉義市的持續發展，雙方合作互利共同發展。(蕭火綿委員)</text:span></text:p>
          </table:table-cell>
          <table:table-cell table:style-name="TableCell831">
            <text:p text:style-name="P832">秘書室、總務處、教務處、研發處</text:p>
          </table:table-cell>
          <table:table-cell table:style-name="TableCell833">
            <text:p text:style-name="P834"/>
          </table:table-cell>
        </table:table-row>
        <table:table-row table:style-name="TableRow835">
          <table:covered-table-cell>
            <text:p text:style-name="P836"/>
          </table:covered-table-cell>
          <table:table-cell table:style-name="TableCell837">
            <text:p text:style-name="P838"><text:span text:style-name="T839">少子女化的衝擊對整體發展會有影響，本校已全體動員努力改善體質因應衝擊，</text:span><text:span text:style-name="T840">建議定期檢視執行成果，查核績效，檢討缺失，機動調整策略與方法</text:span><text:span text:style-name="T841">，以期達成目標。(李明仁委員)</text:span></text:p>
          </table:table-cell>
          <table:table-cell table:style-name="TableCell842">
            <text:p text:style-name="P843">秘書室、教務處、研發處</text:p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 table:number-columns-spanned="4">
            <text:p text:style-name="P848">討論議題(II)</text:p>
            <text:p text:style-name="P849"><text:span text:style-name="T850">-因應少子女化如何落實品質教育推動機制，以利後頂大時代特色大學永續發展之規劃</text:span></text:p>
          </table:table-cell>
          <table:covered-table-cell/>
          <table:covered-table-cell/>
          <table:covered-table-cell/>
        </table:table-row>
        <table:table-row table:style-name="TableRow851">
          <table:table-cell table:style-name="TableCell852" table:number-rows-spanned="2">
            <text:p text:style-name="P853">資源整合&amp;校區整併</text:p>
          </table:table-cell>
          <table:table-cell table:style-name="TableCell854">
            <text:p text:style-name="P855"><text:span text:style-name="T856">校區整併構想，大一新生集中蘭潭校區上課，在文化融合上有必要加強，</text:span><text:span text:style-name="T857">不同校區間如何增加互動與文化融合</text:span><text:span text:style-name="T858">，是學校要考慮的，</text:span><text:span text:style-name="T859">也建議集中同一校區上課能擴大到二年級學生</text:span><text:span text:style-name="T860">。(林聰明委員)</text:span></text:p>
          </table:table-cell>
          <table:table-cell table:style-name="TableCell861">
            <text:p text:style-name="P862">總務處、學生事務處</text:p>
          </table:table-cell>
          <table:table-cell table:style-name="TableCell863">
            <text:p text:style-name="P864"/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><text:span text:style-name="T869">校園之整併，請繼續加速</text:span><text:span text:style-name="T870">。整併成功有利於增強在校生以及畢業校友之凝聚力。(廖一久委員)</text:span></text:p>
          </table:table-cell>
          <table:table-cell table:style-name="TableCell871">
            <text:p text:style-name="P872">總務處</text:p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 table:number-rows-spanned="6">
            <text:p text:style-name="P877">特色研究&amp;產學合作交流</text:p>
          </table:table-cell>
          <table:table-cell table:style-name="TableCell878">
            <text:p text:style-name="P879"><text:span text:style-name="T880">六大領域中應該是依據各學院特色所提出，其中有關</text:span><text:span text:style-name="T881">師範學院的教育領域是否分散至該六大領域</text:span><text:span text:style-name="T882">，不知為何六大領域中未看到教育領域。(林聰明委員)</text:span></text:p>
          </table:table-cell>
          <table:table-cell table:style-name="TableCell883">
            <text:p text:style-name="P884">研發處</text:p>
          </table:table-cell>
          <table:table-cell table:style-name="TableCell885">
            <text:p text:style-name="P886"/>
          </table:table-cell>
        </table:table-row>
        <table:table-row table:style-name="TableRow887">
          <table:covered-table-cell>
            <text:p text:style-name="P888"/>
          </table:covered-table-cell>
          <table:table-cell table:style-name="TableCell889">
            <text:p text:style-name="P890"><text:span text:style-name="T891">新成立的</text:span><text:span text:style-name="T892">獸醫學院可以與南華大學寵物殯葬結合</text:span><text:span text:style-name="T893">，與南華大學生命教育禮儀中心交流合作。(林聰明委員)</text:span></text:p>
          </table:table-cell>
          <table:table-cell table:style-name="TableCell894">
            <text:p text:style-name="P895">獸醫學院</text:p>
          </table:table-cell>
          <table:table-cell table:style-name="TableCell896">
            <text:p text:style-name="P897"/>
          </table:table-cell>
        </table:table-row>
        <table:table-row table:style-name="TableRow898">
          <table:covered-table-cell>
            <text:p text:style-name="P899"/>
          </table:covered-table-cell>
          <table:table-cell table:style-name="TableCell900">
            <text:p text:style-name="P901"><text:span text:style-name="T902">嘉義大學的</text:span><text:span text:style-name="T903">棒球隊、足球隊可以與南華大學棒球隊、足球隊等進行交流</text:span><text:span text:style-name="T904">。(林聰明委員)</text:span></text:p>
          </table:table-cell>
          <table:table-cell table:style-name="TableCell905">
            <text:p text:style-name="P906">體育室</text:p>
          </table:table-cell>
          <table:table-cell table:style-name="TableCell907">
            <text:p text:style-name="P908"/>
          </table:table-cell>
        </table:table-row>
        <table:table-row table:style-name="TableRow909">
          <table:covered-table-cell>
            <text:p text:style-name="P910"/>
          </table:covered-table-cell>
          <table:table-cell table:style-name="TableCell911">
            <text:p text:style-name="P912"><text:span text:style-name="T913">強化教育品質優質化，可考量要求院系所訂定重點領域特色，宜力求院院有大師，系系具典範，有助於品質的優質化</text:span><text:span text:style-name="T914">。(楊國賜委員)</text:span></text:p>
          </table:table-cell>
          <table:table-cell table:style-name="TableCell915">
            <text:p text:style-name="P916">教務處、研發處</text:p>
          </table:table-cell>
          <table:table-cell table:style-name="TableCell917">
            <text:p text:style-name="P918"/>
          </table:table-cell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<text:span text:style-name="T923">以學校特色(如學科排名、學術研究較強領域...)建立國際化</text:span><text:span text:style-name="T924">。(張國恩委員)</text:span></text:p>
          </table:table-cell>
          <table:table-cell table:style-name="TableCell925">
            <text:p text:style-name="P926">研發處</text:p>
          </table:table-cell>
          <table:table-cell table:style-name="TableCell927">
            <text:p text:style-name="P928"/>
          </table:table-cell>
        </table:table-row>
        <table:table-row table:style-name="TableRow929">
          <table:covered-table-cell>
            <text:p text:style-name="P930"/>
          </table:covered-table-cell>
          <table:table-cell table:style-name="TableCell931">
            <text:p text:style-name="P932"><text:span text:style-name="T933">在高校高度競爭的時代，如何</text:span><text:span text:style-name="T934">建立嘉大的特色及亮點，並連結到國內、外招生</text:span><text:span text:style-name="T935">，將越來越重要。(吳志揚委員)</text:span></text:p>
          </table:table-cell>
          <table:table-cell table:style-name="TableCell936">
            <text:p text:style-name="P937">研發處、教務處</text:p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 table:number-rows-spanned="12">
            <text:p text:style-name="P942">招生&amp;教學課程</text:p>
          </table:table-cell>
          <table:table-cell table:style-name="TableCell943">
            <text:p text:style-name="P944"><text:span text:style-name="T945">碩士班招生註冊率僅達到70%，可以</text:span><text:span text:style-name="T946">加強宣導</text:span><text:span text:style-name="T947">。(林聰明委員)</text:span></text:p>
          </table:table-cell>
          <table:table-cell table:style-name="TableCell948">
            <text:p text:style-name="P949">教務處</text:p>
          </table:table-cell>
          <table:table-cell table:style-name="TableCell950">
            <text:p text:style-name="P951"/>
          </table:table-cell>
        </table:table-row>
        <table:table-row table:style-name="TableRow952">
          <table:covered-table-cell>
            <text:p text:style-name="P953"/>
          </table:covered-table-cell>
          <table:table-cell table:style-name="TableCell954">
            <text:p text:style-name="P955"><text:span text:style-name="T956">爭取</text:span><text:span text:style-name="T957">教師專業領域成長合</text:span><text:span text:style-name="T958">作機會。(林聰明委員)</text:span></text:p>
          </table:table-cell>
          <table:table-cell table:style-name="TableCell959">
            <text:p text:style-name="P960">教務處</text:p>
          </table:table-cell>
          <table:table-cell table:style-name="TableCell961">
            <text:p text:style-name="P962"/>
          </table:table-cell>
        </table:table-row>
        <table:table-row table:style-name="TableRow963">
          <table:covered-table-cell>
            <text:p text:style-name="P964"/>
          </table:covered-table-cell>
          <table:table-cell table:style-name="TableCell965">
            <text:p text:style-name="P966"><text:span text:style-name="T967">校外學生實習可以擴大辦理</text:span><text:span text:style-name="T968">，以達學用合一，完全要到校外實習宜考慮是否有足夠的單位可供實習，將實習意義擴大解釋，宜</text:span><text:span text:style-name="T969">加強實用性課程的規劃與開設</text:span><text:span text:style-name="T970">。(林聰明委員)</text:span></text:p>
          </table:table-cell>
          <table:table-cell table:style-name="TableCell971">
            <text:p text:style-name="P972">教務處</text:p>
          </table:table-cell>
          <table:table-cell table:style-name="TableCell973">
            <text:p text:style-name="P974"/>
          </table:table-cell>
        </table:table-row>
        <table:table-row table:style-name="TableRow975">
          <table:covered-table-cell>
            <text:p text:style-name="P976"/>
          </table:covered-table-cell>
          <table:table-cell table:style-name="TableCell977">
            <text:p text:style-name="P978"><text:span text:style-name="T979">積極推動教師多元成長並激發教學熱忱，宜</text:span><text:span text:style-name="T980">建立領航大師典範指導社群</text:span><text:span text:style-name="T981">，帶動教師創新，進而提升教師專業成長。(楊國賜委員)</text:span></text:p>
          </table:table-cell>
          <table:table-cell table:style-name="TableCell982">
            <text:p text:style-name="P983">教務處</text:p>
          </table:table-cell>
          <table:table-cell table:style-name="TableCell984">
            <text:p text:style-name="P985"/>
          </table:table-cell>
        </table:table-row>
        <table:table-row table:style-name="TableRow986">
          <table:covered-table-cell>
            <text:p text:style-name="P987"/>
          </table:covered-table-cell>
          <table:table-cell table:style-name="TableCell988">
            <text:p text:style-name="P989"><text:span text:style-name="T990">建立英語授課學程，而非英語授課</text:span><text:span text:style-name="T991">。(張國恩委員)</text:span></text:p>
          </table:table-cell>
          <table:table-cell table:style-name="TableCell992">
            <text:p text:style-name="P993">教務處</text:p>
          </table:table-cell>
          <table:table-cell table:style-name="TableCell994">
            <text:p text:style-name="P995"/>
          </table:table-cell>
        </table:table-row>
        <table:table-row table:style-name="TableRow996">
          <table:covered-table-cell>
            <text:p text:style-name="P997"/>
          </table:covered-table-cell>
          <table:table-cell table:style-name="TableCell998">
            <text:p text:style-name="P999"><text:span text:style-name="T1000">共同課程之改善</text:span><text:span text:style-name="T1001">，例如國文、英文、體育與通識等皆需重新定義其內容，並具創新改革之目的，可以</text:span><text:span text:style-name="T1002">考慮成立共同教育中心</text:span><text:span text:style-name="T1003">。(張國恩委員)</text:span></text:p>
          </table:table-cell>
          <table:table-cell table:style-name="TableCell1004">
            <text:p text:style-name="P1005">教務處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covered-table-cell>
            <text:p text:style-name="P1009"/>
          </table:covered-table-cell>
          <table:table-cell table:style-name="TableCell1010">
            <text:p text:style-name="P1011"><text:span text:style-name="T1012">針對少子女化，可以進一步分析大學部、碩士班及博士班的可能衝擊，</text:span><text:span text:style-name="T1013">並思考學生的來源。特別是招收國際生方面如何提升，校內教學環境的建置，軟硬體方面如何配合等。(吳志揚委員)</text:span></text:p>
          </table:table-cell>
          <table:table-cell table:style-name="TableCell1014">
            <text:p text:style-name="P1015">教務處</text:p>
          </table:table-cell>
          <table:table-cell table:style-name="TableCell1016">
            <text:p text:style-name="P1017"/>
          </table:table-cell>
        </table:table-row>
        <table:table-row table:style-name="TableRow1018">
          <table:covered-table-cell>
            <text:p text:style-name="P1019"/>
          </table:covered-table-cell>
          <table:table-cell table:style-name="TableCell1020">
            <text:p text:style-name="P1021">學生分流，實務型學程的學生可與產業結合，引進業師，開設產業學程，並於大四到產業實習，畢業後媒合至產業就業。(侯春看委員)</text:p>
          </table:table-cell>
          <table:table-cell table:style-name="TableCell1022">
            <text:p text:style-name="P1023">教務處</text:p>
          </table:table-cell>
          <table:table-cell table:style-name="TableCell1024">
            <text:p text:style-name="P1025"/>
          </table:table-cell>
        </table:table-row>
        <table:table-row table:style-name="TableRow1026">
          <table:covered-table-cell>
            <text:p text:style-name="P1027"/>
          </table:covered-table-cell>
          <table:table-cell table:style-name="TableCell1028">
            <text:p text:style-name="P1029"><text:span text:style-name="T1030">目前校外實習實施方式有二種，一種是短期(即暑期)每一學系設計的實習；另一種是由通識教育中心規劃的校外專業實習，課程時間為一學期，課程設計一星期四天在實習單位學習，大部分學生都是從大四下開始實習。未來希望</text:span><text:span text:style-name="T1031">校外專業實習能落實到各學院開設，再漸進由院擴展到學系開課</text:span><text:span text:style-name="T1032">，如此可以更加落實教師對學生的輔導。(艾群委員)</text:span></text:p>
          </table:table-cell>
          <table:table-cell table:style-name="TableCell1033">
            <text:p text:style-name="P1034">教務處</text:p>
          </table:table-cell>
          <table:table-cell table:style-name="TableCell1035">
            <text:p text:style-name="P1036"/>
          </table:table-cell>
        </table:table-row>
        <table:table-row table:style-name="TableRow1037">
          <table:covered-table-cell>
            <text:p text:style-name="P1038"/>
          </table:covered-table-cell>
          <table:table-cell table:style-name="TableCell1039">
            <text:p text:style-name="P1040"><text:span text:style-name="T1041">校外專業實習牽涉到每一個學院屬性的不同</text:span><text:span text:style-name="T1042">，如師範學院本身已有相關實習，因此在校外專業實習上就較不易落實。(艾群委員)</text:span></text:p>
          </table:table-cell>
          <table:table-cell table:style-name="TableCell1043">
            <text:p text:style-name="P1044">教務處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covered-table-cell>
            <text:p text:style-name="P1048"/>
          </table:covered-table-cell>
          <table:table-cell table:style-name="TableCell1049">
            <text:p text:style-name="P1050"><text:span text:style-name="T1051">建議加強外語訓練，提供良好的外語教學規劃</text:span><text:span text:style-name="T1052">，例如東南亞語系、中東中亞語系，以培育學生的第三外語能力，提昇國際競爭力。(李明仁委員)</text:span></text:p>
          </table:table-cell>
          <table:table-cell table:style-name="TableCell1053">
            <text:p text:style-name="P1054">語言中心</text:p>
          </table:table-cell>
          <table:table-cell table:style-name="TableCell1055">
            <text:p text:style-name="P1056"/>
          </table:table-cell>
        </table:table-row>
        <table:table-row table:style-name="TableRow1057">
          <table:covered-table-cell>
            <text:p text:style-name="P1058"/>
          </table:covered-table-cell>
          <table:table-cell table:style-name="TableCell1059">
            <text:p text:style-name="P1060"><text:span text:style-name="T1061">老年化與少子女化的問題一樣重要，教育問題須考慮到現實面，如何</text:span><text:span text:style-name="T1062">培育學生在畢業後找得到工作，理論與實務並</text:span><text:span text:style-name="T1063">重。(蕭火綿委員)</text:span></text:p>
          </table:table-cell>
          <table:table-cell table:style-name="TableCell1064">
            <text:p text:style-name="P1065">教務處</text:p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 table:number-rows-spanned="9">
            <text:p text:style-name="P1070">國際化&amp;學生國際移動力</text:p>
          </table:table-cell>
          <table:table-cell table:style-name="TableCell1071">
            <text:p text:style-name="P1072"><text:span text:style-name="T1073">對於提升學生外語能力，可考量</text:span><text:span text:style-name="T1074">大一時分組教學</text:span><text:span text:style-name="T1075">，而能力強的學生可開英語精英班，期能精進學生能力。(楊國賜委員)</text:span></text:p>
          </table:table-cell>
          <table:table-cell table:style-name="TableCell1076">
            <text:p text:style-name="P1077">語言中心</text:p>
          </table:table-cell>
          <table:table-cell table:style-name="TableCell1078">
            <text:p text:style-name="P1079"/>
          </table:table-cell>
        </table:table-row>
        <table:table-row table:style-name="TableRow1080">
          <table:covered-table-cell>
            <text:p text:style-name="P1081"/>
          </table:covered-table-cell>
          <table:table-cell table:style-name="TableCell1082">
            <text:p text:style-name="P1083"><text:span text:style-name="T1084">國際交流合作，可透</text:span><text:span text:style-name="T1085">過姊妹校建立雙聯學制，由校內教師與國外大學教授聯繫，共同合作指導博士生撰寫論文</text:span><text:span text:style-name="T1086">，較易達成目標。(楊國賜委員)</text:span></text:p>
          </table:table-cell>
          <table:table-cell table:style-name="TableCell1087">
            <text:p text:style-name="P1088">國際事務處</text:p>
          </table:table-cell>
          <table:table-cell table:style-name="TableCell1089">
            <text:p text:style-name="P1090"/>
          </table:table-cell>
        </table:table-row>
        <table:table-row table:style-name="TableRow1091">
          <table:covered-table-cell>
            <text:p text:style-name="P1092"/>
          </table:covered-table-cell>
          <table:table-cell table:style-name="TableCell1093">
            <text:p text:style-name="P1094"><text:span text:style-name="T1095">促進國際移動，首先要考量如何提升學生競爭力。在</text:span><text:span text:style-name="T1096">課程上宜積極規劃培養新世紀學生核心競爭力</text:span><text:span text:style-name="T1097">，因此必須重新調整課程與創新教學才能達成。(楊國賜委員)</text:span></text:p>
          </table:table-cell>
          <table:table-cell table:style-name="TableCell1098">
            <text:p text:style-name="P1099">教務處</text:p>
          </table:table-cell>
          <table:table-cell table:style-name="TableCell1100">
            <text:p text:style-name="P1101"/>
          </table:table-cell>
        </table:table-row>
        <table:table-row table:style-name="TableRow1102">
          <table:covered-table-cell>
            <text:p text:style-name="P1103"/>
          </table:covered-table-cell>
          <table:table-cell table:style-name="TableCell1104">
            <text:p text:style-name="P1105"><text:span text:style-name="T1106">國際化宜逐年由系、所、院之實質合作推動，並優先以特色行銷系所，可由</text:span><text:span text:style-name="T1107">一系一國際合作案，一系所一標竿等方式</text:span><text:span text:style-name="T1108">進行。(張國恩委員)</text:span></text:p>
          </table:table-cell>
          <table:table-cell table:style-name="TableCell1109">
            <text:p text:style-name="P1110">國際事務處</text:p>
          </table:table-cell>
          <table:table-cell table:style-name="TableCell1111">
            <text:p text:style-name="P1112"/>
          </table:table-cell>
        </table:table-row>
        <table:table-row table:style-name="TableRow1113">
          <table:covered-table-cell>
            <text:p text:style-name="P1114"/>
          </table:covered-table-cell>
          <table:table-cell table:style-name="TableCell1115">
            <text:p text:style-name="P1116"><text:span text:style-name="T1117">以人才培育的角度少子女化不應是問題，而應</text:span><text:span text:style-name="T1118">發展成人才優質化</text:span><text:span text:style-name="T1119">，如</text:span><text:span text:style-name="T1120">培育學生跨領域國際移動能力</text:span><text:span text:style-name="T1121">等皆非常重要。(張國恩委員)</text:span></text:p>
          </table:table-cell>
          <table:table-cell table:style-name="TableCell1122">
            <text:p text:style-name="P1123">教務處、國際事務處</text:p>
          </table:table-cell>
          <table:table-cell table:style-name="TableCell1124">
            <text:p text:style-name="P1125"/>
          </table:table-cell>
        </table:table-row>
        <table:table-row table:style-name="TableRow1126">
          <table:covered-table-cell>
            <text:p text:style-name="P1127"/>
          </table:covered-table-cell>
          <table:table-cell table:style-name="TableCell1128">
            <text:p text:style-name="P1129"><text:span text:style-name="T1130">學生來源多元化，建立各種班別的</text:span><text:span text:style-name="T1131">招生策略</text:span><text:span text:style-name="T1132">，如與國際學校建立雙聯學制，網路化學習與跨領域特色學校等。(張國恩委員)</text:span></text:p>
          </table:table-cell>
          <table:table-cell table:style-name="TableCell1133">
            <text:p text:style-name="P1134">國際事務處、教務處</text:p>
          </table:table-cell>
          <table:table-cell table:style-name="TableCell1135">
            <text:p text:style-name="P1136"/>
          </table:table-cell>
        </table:table-row>
        <table:table-row table:style-name="TableRow1137">
          <table:covered-table-cell>
            <text:p text:style-name="P1138"/>
          </table:covered-table-cell>
          <table:table-cell table:style-name="TableCell1139">
            <text:p text:style-name="P1140"><text:span text:style-name="T1141">建議成立國際化推動小組</text:span><text:span text:style-name="T1142">，以規劃國際化相關工作。(吳志揚委員)</text:span></text:p>
          </table:table-cell>
          <table:table-cell table:style-name="TableCell1143">
            <text:p text:style-name="P1144">國際事務處</text:p>
          </table:table-cell>
          <table:table-cell table:style-name="TableCell1145">
            <text:p text:style-name="P1146"/>
          </table:table-cell>
        </table:table-row>
        <table:table-row table:style-name="TableRow1147">
          <table:covered-table-cell>
            <text:p text:style-name="P1148"/>
          </table:covered-table-cell>
          <table:table-cell table:style-name="TableCell1149">
            <text:p text:style-name="P1150"><text:span text:style-name="T1151">鼓勵各學院申請國際性的認證</text:span><text:span text:style-name="T1152">，例如管理學院申請美國AACSB認證，提升國際的知名度及招收國際生。(侯春看委員)</text:span></text:p>
          </table:table-cell>
          <table:table-cell table:style-name="TableCell1153">
            <text:p text:style-name="P1154">各學院</text:p>
          </table:table-cell>
          <table:table-cell table:style-name="TableCell1155">
            <text:p text:style-name="P1156"/>
          </table:table-cell>
        </table:table-row>
        <table:table-row table:style-name="TableRow1157">
          <table:covered-table-cell>
            <text:p text:style-name="P1158"/>
          </table:covered-table-cell>
          <table:table-cell table:style-name="TableCell1159">
            <text:p text:style-name="P1160"><text:span text:style-name="T1161">國際化的推動上，外語教育只是國際化的一部分，宜全面性條件推動並加強國際交流，這在學生與教師面尤顯重要，應思考如何</text:span><text:span text:style-name="T1162">融合國際化及本土化辦法與作法</text:span><text:span text:style-name="T1163">。(蕭火綿委員)</text:span></text:p>
          </table:table-cell>
          <table:table-cell table:style-name="TableCell1164">
            <text:p text:style-name="P1165">國際事務處</text:p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行政支援</text:p>
          </table:table-cell>
          <table:table-cell table:style-name="TableCell1171">
            <text:p text:style-name="P1172"><text:span text:style-name="T1173">系所經費視績效而定。(</text:span><text:span text:style-name="T1174">系所的經費與員額依據系所績效而給，賦予校長權力</text:span><text:span text:style-name="T1175">)。(張國恩委員)</text:span></text:p>
          </table:table-cell>
          <table:table-cell table:style-name="TableCell1176">
            <text:p text:style-name="P1177">秘書室</text:p>
          </table:table-cell>
          <table:table-cell table:style-name="TableCell1178">
            <text:p text:style-name="P1179"/>
          </table:table-cell>
        </table:table-row>
      </table:table>
      <text:p text:style-name="P1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style:font-name-asian="新細明體" style:font-name-complex="Times New Roman" fo:font-style="italic" style:font-style-asian="italic" style:font-style-complex="italic" style:font-size-complex="12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6-10-14T05:51:00Z</meta:creation-date>
    <dc:date>2016-10-14T05:51:00Z</dc:date>
    <meta:print-date>2016-07-12T08:11:00Z</meta:print-date>
    <meta:template xlink:href="Normal" xlink:type="simple"/>
    <meta:editing-cycles>2</meta:editing-cycles>
    <meta:editing-duration>PT0S</meta:editing-duration>
    <meta:document-statistic meta:page-count="4" meta:paragraph-count="17" meta:word-count="1304" meta:character-count="8722" meta:row-count="61" meta:non-whitespace-character-count="7435"/>
  </office:meta>
</office:document-meta>
</file>