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eiryo UI" svg:font-family="Meiryo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Textbody" style:family="paragraph">
      <style:paragraph-properties fo:margin-left="0.5902in" fo:text-indent="-0.5902in">
        <style:tab-stops>
          <style:tab-stop style:type="left" style:position="0.031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</office:automatic-styles>
  <office:body>
    <office:text text:use-soft-page-breaks="true">
      <text:p text:style-name="P1">教育部科學技術研究發展成果歸屬及運用辦法第九條修正條文</text:p>
      <text:p text:style-name="P2"/>
      <text:p text:style-name="P3"><text:span text:style-name="T4">第九條</text:span><text:span text:style-name="T5"><text:s text:c="4"/></text:span><text:span text:style-name="T6">研發成果創作人、簽辦、審議或核決研發成果管理或運用案件之人員，其利益衝突迴避及資訊揭露，依政府科研辦法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eiryo UI" svg:font-family="Meiryo UI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新細明體, PMingLiU" style:font-name-complex="Calibri" fo:font-size="10pt" style:font-size-asian="10pt" style:font-size-complex="11pt" fo:hyphenate="false"/>
    </style:style>
    <style:style style:name="註解方塊文字" style:display-name="註解方塊文字" style:family="paragraph" style:parent-style-name="Standard">
      <style:paragraph-properties fo:widows="2" fo:orphans="2"/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Meiryo U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Meiryo UI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Meiryo U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Meiryo UI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Meiryo UI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Meiryo UI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Meiryo UI" style:letter-kerning="true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Meiryo UI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Meiryo UI" fo:language="en" fo:country="US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Meiryo UI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Meiryo U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Meiryo UI" style:letter-kerning="true" fo:font-size="14pt" style:font-size-asian="14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Meiryo UI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2LVL1" style:family="text">
      <style:text-properties style:font-name-complex="Meiryo UI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Meiryo UI" fo:language="en" fo:country="US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4LVL1" style:family="text">
      <style:text-properties style:font-name-complex="Meiryo UI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Meiryo UI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4" style:num-suffix="." style:num-format="1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7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</text:list-style>
    <style:style style:name="WW_CharLFO11LVL1" style:family="text">
      <style:text-properties style:font-name-complex="Meiryo UI" fo:language="en" fo:country="US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style style:name="WW_CharLFO14LVL1" style:family="text">
      <style:text-properties style:font-name-complex="Meiryo UI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4" style:num-suffix="." style:num-format="1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7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4" style:num-suffix="." style:num-format="1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7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Meiryo UI" style:letter-kerning="true" fo:font-size="14pt" style:font-size-asian="14pt" style:font-size-complex="14pt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Meiryo UI" style:letter-kerning="true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4" style:num-suffix="." style:num-format="1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7" style:num-suffix="." style:num-format="1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26LVL1" style:family="text">
      <style:text-properties style:font-name-complex="Meiryo UI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7LVL1" style:family="text">
      <style:text-properties style:font-name-complex="Meiryo UI" fo:language="en" fo:country="US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fo:font-size="14pt" style:font-size-asian="14pt" style:font-size-complex="14pt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style style:name="WW_CharLFO29LVL1" style:family="text">
      <style:text-properties style:font-name-complex="Meiryo UI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32" style:display-name="WW8Num32">
      <text:list-level-style-number text:level="1" text:style-name="WW_CharLFO32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style:style style:name="WW_CharLFO33LVL1" style:family="text">
      <style:text-properties style:font-name-complex="Meiryo UI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新細明體, PMingLiU" style:letter-kerning="true" fo:font-size="14pt" style:font-size-asian="14pt" style:font-size-complex="12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Meiryo UI" style:letter-kerning="true" fo:font-size="14pt" style:font-size-asian="14pt" style:font-size-complex="12pt"/>
    </style:style>
    <text:list-style style:name="WW8Num36" style:display-name="WW8Num36">
      <text:list-level-style-number text:level="1" text:style-name="WW_CharLFO36LVL1" style:num-prefix="（" style:num-suffix="）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4" style:num-suffix="." style:num-format="1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7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標楷體"/>
    </style:style>
    <text:list-style style:name="WW8Num37" style:display-name="WW8Num37">
      <text:list-level-style-number text:level="1" text:style-name="WW_CharLFO37LVL1" style:num-prefix="第" style:num-suffix="條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Meiryo UI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39" style:display-name="WW8Num39">
      <text:list-level-style-number text:level="1" text:style-name="WW_CharLFO39LVL1" style:num-prefix="(" style:num-suffix=")" style:num-format="1">
        <style:list-level-properties text:space-before="0.8069in" text:min-label-width="0.2604in" text:list-level-position-and-space-mode="label-alignment">
          <style:list-level-label-alignment text:label-followed-by="listtab" fo:margin-left="1.067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4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7" style:num-suffix="." style:num-format="1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1T03:21:00Z</meta:creation-date>
    <dc:date>2018-06-11T03:21:00Z</dc:date>
    <meta:print-date>2018-06-05T1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